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5.3333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name-asian="MS Mincho" style:font-size-complex="12pt"/>
    </style:style>
    <style:style style:name="T2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MS Mincho" style:font-size-complex="12pt"/>
    </style:style>
    <style:style style:name="P27" style:parent-style-name="Normal" style:family="paragraph">
      <style:paragraph-properties fo:text-indent="0.5in"/>
      <style:text-properties style:font-name-asian="MS Mincho" style:font-size-complex="12pt"/>
    </style:style>
    <style:style style:name="P28" style:parent-style-name="Normal" style:family="paragraph">
      <style:paragraph-properties fo:text-indent="0.5in"/>
      <style:text-properties style:font-name-asian="MS Mincho" style:font-size-complex="12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font-weight="bold" style:font-weight-asian="bold" style:font-weight-complex="bold"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text-properties fo:font-weight="bold" style:font-weight-asian="bold" style:font-weight-complex="bold"/>
    </style:style>
    <style:style style:name="P134" style:parent-style-name="Normal" style:family="paragraph">
      <style:paragraph-properties fo:text-align="justify" fo:text-indent="0.5in"/>
      <style:text-properties fo:font-weight="bold" style:font-weight-asian="bold" style:font-weight-complex="bold"/>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fo:text-indent="0.5in"/>
    </style:style>
    <style:style style:name="P139" style:parent-style-name="Normal" style:family="paragraph">
      <style:paragraph-properties fo:text-align="justify"/>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SAVIVALDYBIŲ TARYBŲ<text:s/></text:span><text:span text:style-name="T7">RINKIMŲ ĮSTATYMO</text:span><text:span text:style-name="T8"><text:s/></text:span><text:span text:style-name="T9">13 ir 15 straipsniŲ pakeitimo<text:s/></text:span></text:p>
      <text:p text:style-name="P10"><text:span text:style-name="T11">ĮSTATYMAS</text:span></text:p>
      <text:p text:style-name="P12"/>
      <text:p text:style-name="P13">2006 m. <text:s text:c="27"/>d. Nr.</text:p>
      <text:p text:style-name="P14">Vilnius</text:p>
      <text:p text:style-name="P15"/>
      <text:p text:style-name="P16"><text:span text:style-name="T17">(Žin., 1994, Nr.<text:s/></text:span><text:a xlink:href="http://www3.lrs.lt/cgi-bin/preps2?a=5883&amp;b=" office:target-frame-name="_top" xlink:show="replace"><text:span text:style-name="T18">53-996</text:span></text:a><text:span text:style-name="T19">; 1999, Nr.<text:s/></text:span><text:a xlink:href="http://www3.lrs.lt/cgi-bin/preps2?a=89106&amp;b=" office:target-frame-name="_top" xlink:show="replace"><text:span text:style-name="T20">93-2710</text:span></text:a><text:span text:style-name="T21">; 2002, Nr.<text:s/></text:span><text:a xlink:href="http://www3.lrs.lt/cgi-bin/preps2?a=170179&amp;b=" office:target-frame-name="_top" xlink:show="replace"><text:span text:style-name="T22">68-2764</text:span></text:a><text:span text:style-name="T23">;<text:s/></text:span><text:span text:style-name="T24">2003, Nr.<text:s/></text:span><text:a xlink:href="http://www3.lrs.lt/cgi-bin/preps2?a=224223&amp;b=" office:target-frame-name="_top" xlink:show="replace"><text:span text:style-name="T25">123-5570</text:span></text:a><text:span text:style-name="T26">)</text:span></text:p>
      <text:p text:style-name="P27"/>
      <text:p text:style-name="P28"/>
      <text:p text:style-name="P29"><text:span text:style-name="T30">1</text:span><text:span text:style-name="T31"><text:s/>strai</text:span><text:span text:style-name="T32">psnis.<text:s/></text:span><text:span text:style-name="T33">13 straipsnio 2 dalies pakeitimas<text:s/></text:span></text:p>
      <text:p text:style-name="P34">1. 13 straipsnio 2 dalies 4 ir 5 punktuose išbraukti žodžius “politinių organizacijų”, papildyti šią dalį 6 punktu ir visą šią dalį išdėstyti taip:</text:p>
      <text:p text:style-name="P35"><text:span text:style-name="T36">“</text:span><text:span text:style-name="T37">2</text:span><text:span text:style-name="T38">. Apygardų rinkimų komisijos sudaromos iš:</text:span></text:p>
      <text:p text:style-name="P39"><text:span text:style-name="T40">1</text:span><text:span text:style-name="T41">) vieno tos<text:s/></text:span><text:span text:style-name="T42">savivaldybės teritorijoje gyvenančio ar dirbančio ir aukštąjį teisinį išsilavinimą turinčio asmens, kurį pasiūlo teisingumo ministras;</text:span></text:p>
      <text:p text:style-name="P43"><text:span text:style-name="T44">2</text:span><text:span text:style-name="T45">) vieno tos savivaldybės teritorijoje</text:span><text:span text:style-name="T46"><text:s/></text:span><text:span text:style-name="T47">gyvenančio ar dirbančio ir aukštąjį teisinį išsilavinimą turinčio asmens, kurį</text:span><text:span text:style-name="T48"><text:s/>pasiūlo Lietuvos teisininkų draugija;</text:span></text:p>
      <text:p text:style-name="P49"><text:span text:style-name="T50">3</text:span><text:span text:style-name="T51">) vieno tos</text:span><text:span text:style-name="T52"><text:s/></text:span><text:span text:style-name="T53">savivaldybės administracijoje dirbančio karjeros valstybės tarnautojo, kurį pasiūlo tos savivaldybės administracijos direktorius;</text:span></text:p>
      <text:p text:style-name="P54"><text:span text:style-name="T55">4</text:span><text:span text:style-name="T56">) partijų, jų koalicijų, kurios gavo Seimo narių mandatų daugiama</text:span><text:span text:style-name="T57">ndatėje rinkimų apygardoje, pasiūlytų asmenų;</text:span></text:p>
      <text:p text:style-name="P58"><text:span text:style-name="T59">5</text:span><text:span text:style-name="T60">) partijų, jų koalicijų, kurios per paskutinius tarybos rinkimus gavo ne mažiau kaip 3 šios tarybos narių mandatus, pasiūlytų asmenų.</text:span></text:p>
      <text:p text:style-name="P61">6) pagal šios dalies 4 ar 5 punktus į apygardos rinkimų komisiją savo atstovų negalinčių siūlyti partijų ar tokių partijų koalicijų, kurios kelia kandidatų į sudaromos apygardos rinkimų komisijos veiklos teritorijoje renkamos tarybos narius sąrašą (jungtinį sąrašą), pasiūlytų asmenų.”</text:p>
      <text:p text:style-name="P62">2. Pakeisti 13 straipsnio 4<text:s/>dalį ir ją išdėstyti taip:</text:p>
      <text:p text:style-name="P63"><text:span text:style-name="T64">“</text:span><text:span text:style-name="T65">4</text:span><text:span text:style-name="T66">. Partijos, jų koalicijos, kurios gavo Seimo narių mandatų daugiamandatėje rinkimų apygardoje, nuo vieno šio daugiamandatėje rinkimų apygardoje iškeltų kandidatų sąrašo (jungtinio sąrašo) turi teisę pasiūlyti į apygardų rink</text:span><text:span text:style-name="T67">imų komisijas po 2 savo atstovus (toliau – kandidatūra). Partijos, jų koalicijos, kurios gavo šios tarybos narių mandatų per paskutinius tarybos rinkimus pagal iškeltų kandidatų sąrašą (jungtinį sąrašą), nuo vieno šio rinkimų apygardoje iškeltų kandidatų s</text:span><text:span text:style-name="T68">ąrašo (jungtinio sąrašo) turi teisę pasiūlyti į apygardų rinkimų komisijas po vieną kandidatūrą. Partijos, jų koalicijos, kurios savo atstovus siūlo pagal šio straipsnio 2 dalies 6 punktą, nuo vieno rinkimų apygardoje iškelto kandidatų sąrašo (jungtinio są</text:span><text:span text:style-name="T69">rašo) turi teisę pasiūlyti į apygardų rinkimų komisijas po vieną kandidatūrą. Jeigu partija gali siūlyti kandidatūras ir pagal Seimo, ir pagal tarybos rinkimų rezultatus, tai ji kandidatūras siūlo tik pagal vienų iš šių rinkimų rezultatus pasirinktinai. Je</text:span><text:span text:style-name="T70">igu viena iš partijų, dalyvavusių rinkimų koalicijoje, kandidatūrų nepasiūlo arba atsisako jas siūlyti, arba pasirenka siūlyti pagal kitų, kaip buvo sudaryta koalicija, rinkimų rezultatus, kitos šioje koalicijoje dalyvavusios partijos kandidatūras turi tei</text:span><text:span text:style-name="T71">sę siūlyti jai nedalyvaujant. Partijos, jų koalicijos kandidatūrų sąrašą Vyriausiajai rinkimų komisijai pateikia ne vėliau kaip likus 81 dienai iki rinkimų, išskyrus pagal šio straipsnio 2 dalies 6 punktą į apygardų rinkimų komisijas savo atstovus galinčia</text:span><text:span text:style-name="T72">s siūlyti partijas, jų koalicijas, kurios kandidatūrų sąrašą Vyriausiajai rinkimų komisijai pateikia kartu su šio įstatymo 35 straipsnio 1 dalyje nurodytais pareiškiniais dokumentais. Jeigu kandidatūros atitinka šio įstatymo reikalavimus, Vyriausioji rinki</text:span><text:span text:style-name="T73">mų komisija jų atmesti negali. Jeigu kandidatūrų nebuvo pasiūlyta, Vyriausioji rinkimų komisija vietoj jų gali papildomai skirti komisijos nariais asmenis, pasiūlytus teisingumo ministro, Lietuvos teisininkų draugijos arba savivaldybės administracijos dire</text:span><text:span text:style-name="T74">ktoriaus. Partijų, jų koalicijų, kurios savo atstovus siūlo pagal šio<text:s/></text:span><text:soft-page-break/><text:span text:style-name="T75">straipsnio 2 dalies 6 punktą, į apygardos rinkimų komisiją pasiūlyti asmenys komisijos nariais skiriami per tris dienas nuo Vyriausiosios rinkimų komisijos sprendimo, kuriuo ta partija (</text:span><text:span text:style-name="T76">partijos) įregistruojama dalyvauti sudaromos apygardos rinkimų komisijos veiklos teritorijoje renkamos tarybos rinkimuose, priėmimo dienos.”</text:span></text:p>
      <text:p text:style-name="P77"/>
      <text:p text:style-name="P78"/>
      <text:p text:style-name="P79"><text:span text:style-name="T80">2</text:span><text:span text:style-name="T81"><text:s/>straipsnis.<text:s/></text:span><text:span text:style-name="T82">15 straipsnio pakeitimas<text:s/></text:span></text:p>
      <text:p text:style-name="P83"><text:span text:style-name="T84">Pakeisti 15 straipsnį ir jį išdėstyti taip:</text:span></text:p>
      <text:p text:style-name="P85"><text:span text:style-name="T86">“</text:span><text:span text:style-name="T87">15</text:span><text:span text:style-name="T88"><text:s/>straipsnis.<text:s/></text:span><text:span text:style-name="T89">Apylinkių rinkimų komisijų sudarymas</text:span></text:p>
      <text:p text:style-name="P90">1. Ne vėliau kaip likus 65 dienoms iki rinkimų apygardos rinkimų komisija nustato kiekvienos rinkimų apylinkės komisijos narių skaičių, kuris turi būti kartotinis partijų, jų koalicijų, turinčių teisę siūlyti kandidatūras pagal šio straipsnio 2 dalį, skaičiui. Šį skaičių apygardos rinkimų komisija padidina apylinkės komisijos nariais paskirdama asmenis, kurie buvo pasiūlyti remiantis šio straipsnio 4 dalimi.</text:p>
      <text:p text:style-name="P91"><text:span text:style-name="T92">2</text:span><text:span text:style-name="T93">. Po vienodą skaičių kandidatūrų į apylin</text:span><text:span text:style-name="T94">kės rinkimų komisiją turi teisę siūlyti:</text:span></text:p>
      <text:p text:style-name="P95"><text:span text:style-name="T96">1</text:span><text:span text:style-name="T97">) kiekviena partija, politinė organizacija ar jų koalicija, per paskutinius Seimo rinkimus gavusi Seimo narių mandatų daugiamandatėje rinkimų apygardoje. Jeigu partija, politinė organizacija Seimo narių mandatų g</text:span><text:span text:style-name="T98">avo būdama koalicijoje, tai kandidatūras ji gali siūlyti kartu su koalicijoje dalyvavusiomis organizacijomis;</text:span></text:p>
      <text:p text:style-name="P99"><text:span text:style-name="T100">2</text:span><text:span text:style-name="T101">) partija, politinė organizacija ar jų koalicija, per paskutinius tarybos rinkimus gavusi tarybos narių mandatų pagal iškeltų kandidatų<text:s/></text:span><text:span text:style-name="T102">sąrašą (jungtinį sąrašą). Jeigu partija, politinė organizacija tarybos narių mandatų gavo būdama koalicijoje, tai kandidatūras ji gali siūlyti kartu su koalicijoje dalyvavusiomis organizacijomis.</text:span></text:p>
      <text:p text:style-name="P103"><text:span text:style-name="T104">3</text:span><text:span text:style-name="T105">. Jeigu partija, politinė organizacija gali siūlyti k</text:span><text:span text:style-name="T106">andidatūras ir pagal Seimo, ir pagal tarybos rinkimų rezultatus, tai ji kandidatūras siūlo tik pagal vienų iš šių rinkimų rezultatus pasirinktinai. Jeigu viena iš organizacijų, dalyvavusių rinkimų koalicijoje, kandidatūrų nepasiūlo arba atsisako jas siūlyt</text:span><text:span text:style-name="T107">i, arba pasirenka siūlyti pagal kitų, kaip buvo sudaryta koalicija, rinkimų rezultatus, kitos šioje koalicijoje dalyvavusios organizacijos kandidatūras turi teisę siūlyti jai nedalyvaujant.</text:span></text:p>
      <text:p text:style-name="P108"><text:span text:style-name="T109">4</text:span><text:span text:style-name="T110">. Po vieną <text:s/>kandidatūrą į apylinkės rinkimų komisiją turi tei</text:span><text:span text:style-name="T111">sę siūlyti šio straipsnio 2 dalyje nenurodytos partijos ar tokių partijų koalicijos, keliančios kandidatų į sudaromos apylinkės rinkimų komisijos veiklos teritorijoje renkamos tarybos narius sąrašą (jungtinį sąrašą).</text:span></text:p>
      <text:p text:style-name="P112"><text:span text:style-name="T113">5</text:span><text:span text:style-name="T114">. Partijos, jų koalicijos kandidat</text:span><text:span text:style-name="T115">ūrų sąrašą apygardos rinkimų komisijai pateikia ne vėliau kaip likus 48 dienoms iki rinkimų, išskyrus pagal šio straipsnio 4 dalį į apylinkių rinkimų komisijas savo atstovus galinčias siūlyti partijas, jų koalicijas, kurios kandidatūrų sąrašą apygardos rin</text:span><text:span text:style-name="T116">kimų komisijai pateikia kartu su šio įstatymo 35 straipsnio 2 dalyje nurodytais pareiškiniais dokumentais.</text:span></text:p>
      <text:p text:style-name="P117"><text:span text:style-name="T118">6</text:span><text:span text:style-name="T119">. Apylinkių rinkimų komisijas rinkimų laikotarpiui sudaro apygardų rinkimų komisijos ne vėliau kaip likus 45 dienoms iki rinkimų. Partijų, jų ko</text:span><text:span text:style-name="T120">alicijų, kurios savo atstovus pagal šio straipsnio 4 dalį pasiūlo po šio termino, į apylinkės rinkimų komisiją pasiūlyti asmenys komisijos nariais skiriami per tris dienas nuo šio įstatymo 36 straipsnio 4 dalyje nurodyto sprendimo priėmimo dienos. Jeigu pa</text:span><text:span text:style-name="T121">rtijos, politinės organizacijos siūloma kandidatūra atitinka šio įstatymo reikalavimus, apygardos rinkimų komisija negali jos atmesti.</text:span></text:p>
      <text:p text:style-name="P122"><text:span text:style-name="T123">7</text:span><text:span text:style-name="T124">. Jeigu kandidatūrų nebuvo pasiūlyta arba pasiūlytosios neatitinka šio įstatymo reikalavimų, arba jos buvo pasiūlyto</text:span><text:span text:style-name="T125">s po nustatyto termino, apygardos rinkimų komisija gali sumažinti anksčiau nustatytą rinkimų apylinkės komisijos narių skaičių arba kreiptis į savivaldybės administracijos direktorių, kad šis pasiūlytų į apylinkės rinkimų komisiją trūkstamas kandidatūras.<text:s/></text:span><text:span text:style-name="T126">Savivaldybės administracijos direktoriaus siūlomi asmenys negali būti partijų, politinių organizacijų nariai ar jais tapti iki rinkimų komisijos nario įgaliojimų pabaigos. Jeigu ne mažiau kaip 3 apygardos rinkimų komisijos nariai posėdyje skiriant apylinkė</text:span><text:span text:style-name="T127">s rinkimų komisijos narį prieštarauja savivaldybės administracijos direktoriaus siūlomo asmens paskyrimui apylinkės rinkimų komisijos nariu, šis asmuo negali būti skiriamas komisijos nariu.</text:span></text:p>
      <text:p text:style-name="P128"><text:span text:style-name="T129">8</text:span><text:span text:style-name="T130">. Apylinkių rinkimų komisijų pirmininkus iš komisijų narių sk</text:span><text:span text:style-name="T131">iria apygardų rinkimų komisijos.</text:span></text:p>
      <text:p text:style-name="P132">9. Apylinkės rinkimų komisija pirmajame posėdyje išsirenka komisijos pirmininko pavaduotoją ir sekretorių.”</text:p>
      <text:p text:style-name="P133"/>
      <text:p text:style-name="P134"/>
      <text:p text:style-name="P135"/>
      <text:p text:style-name="P136"><text:span text:style-name="T137">Skelbiu šį Lietuvos Respublikos Seimo priimtą įstatymą.</text:span></text:p>
      <text:p text:style-name="P138"/>
      <text:p text:style-name="P139">RESPUBLIKOS PREZIDENTAS</text:p>
      <text:p text:style-name="P140"/>
      <text:p text:style-name="P141"/>
      <text:p text:style-name="P142"/>
      <text:p text:style-name="P143"/>
      <text:p text:style-name="P144"/>
      <text:p text:style-name="P145">Teiki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Vaitkevičius</meta:initial-creator>
    <dc:creator>adlibuser</dc:creator>
    <meta:creation-date>2017-04-09T09:05:00Z</meta:creation-date>
    <dc:date>2017-04-09T09:05:00Z</dc:date>
    <meta:print-date>2006-07-13T13:33:00Z</meta:print-date>
    <meta:template xlink:href="Normal.dotm" xlink:type="simple"/>
    <meta:editing-cycles>2</meta:editing-cycles>
    <meta:editing-duration>PT0S</meta:editing-duration>
    <meta:document-statistic meta:page-count="3" meta:paragraph-count="247" meta:word-count="1203" meta:character-count="8175" meta:row-count="656" meta:non-whitespace-character-count="7219"/>
  </office:meta>
</office:document-meta>
</file>