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margin-right="-0.6069in" fo:text-indent="5.125in"/>
      <style:text-properties fo:font-weight="bold" style:font-weight-asian="bold" style:font-weight-complex="bold" style:font-size-complex="12pt"/>
    </style:style>
    <style:style style:name="P10" style:parent-style-name="Normal" style:family="paragraph">
      <style:paragraph-properties fo:margin-right="-0.6069in" fo:text-indent="5.125in"/>
      <style:text-properties fo:font-weight="bold" style:font-weight-asian="bold" style:font-weight-complex="bold" style:font-size-complex="12pt"/>
    </style:style>
    <style:style style:name="P11" style:parent-style-name="Normal" style:family="paragraph">
      <style:paragraph-properties fo:text-align="justify" fo:margin-right="-0.6069in"/>
      <style:text-properties fo:font-weight="bold" style:font-weight-asian="bold" style:font-weight-complex="bold" style:font-size-complex="12pt"/>
    </style:style>
    <style:style style:name="P12" style:parent-style-name="Normal" style:family="paragraph">
      <style:paragraph-properties fo:text-align="center" fo:margin-right="-0.6069in"/>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fo:margin-right="-0.6069in"/>
      <style:text-properties fo:font-weight="bold" style:font-weight-asian="bold" style:font-weight-complex="bold" fo:text-transform="uppercase" style:font-size-complex="12pt"/>
    </style:style>
    <style:style style:name="P16" style:parent-style-name="Normal" style:family="paragraph">
      <style:paragraph-properties fo:text-align="center" fo:margin-right="-0.6069in"/>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fo:margin-right="-0.6069in"/>
      <style:text-properties style:font-size-complex="12pt"/>
    </style:style>
    <style:style style:name="P19" style:parent-style-name="Normal" style:family="paragraph">
      <style:paragraph-properties fo:text-align="center" fo:margin-right="-0.6069in"/>
      <style:text-properties style:font-size-complex="12pt"/>
    </style:style>
    <style:style style:name="P20" style:parent-style-name="Normal" style:family="paragraph">
      <style:paragraph-properties fo:text-align="center" fo:margin-right="-0.6069in"/>
      <style:text-properties style:font-size-complex="12pt"/>
    </style:style>
    <style:style style:name="P21" style:parent-style-name="Normal" style:family="paragraph">
      <style:paragraph-properties fo:text-align="center" fo:margin-right="-0.6069in"/>
      <style:text-properties style:font-size-complex="12pt"/>
    </style:style>
    <style:style style:name="P22" style:parent-style-name="Normal" style:family="paragraph">
      <style:paragraph-properties fo:text-align="center" fo:margin-right="-0.6069in"/>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P28" style:parent-style-name="Normal" style:family="paragraph">
      <style:paragraph-properties fo:margin-right="-0.6069in"/>
      <style:text-properties style:font-size-complex="12pt"/>
    </style:style>
    <style:style style:name="P29" style:parent-style-name="Normal" style:family="paragraph">
      <style:paragraph-properties fo:text-align="justify" fo:margin-left="0.5in" fo:margin-right="0.0152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margin-right="0.0152in" fo:text-indent="0.5in"/>
    </style:style>
    <style:style style:name="P38" style:parent-style-name="Normal" style:family="paragraph">
      <style:paragraph-properties fo:text-align="justify" fo:margin-right="0.0152in" fo:text-indent="0.5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margin-right="0.0152in"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152in"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5in" fo:margin-right="0.0152in">
        <style:tab-stops/>
      </style:paragraph-properties>
    </style:style>
    <style:style style:name="P51" style:parent-style-name="Normal" style:family="paragraph">
      <style:paragraph-properties fo:text-align="justify" fo:margin-left="0.5in" fo:margin-right="0.0152in">
        <style:tab-stops/>
      </style:paragraph-properties>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margin-left="0.5in" fo:margin-right="0.0152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152in" fo:text-indent="0.5in"/>
    </style:style>
    <style:style style:name="T58" style:parent-style-name="DefaultParagraphFont" style:family="text">
      <style:text-properties style:font-name="Tms Rmn" fo:color="#000000" style:font-size-complex="12pt"/>
    </style:style>
    <style:style style:name="T59" style:parent-style-name="DefaultParagraphFont" style:family="text">
      <style:text-properties style:font-name="Tms Rmn" fo:color="#000000" style:font-size-complex="12pt"/>
    </style:style>
    <style:style style:name="T60" style:parent-style-name="DefaultParagraphFont" style:family="text">
      <style:text-properties style:font-name="Tms Rmn" fo:color="#000000" style:font-size-complex="12pt"/>
    </style:style>
    <style:style style:name="T61" style:parent-style-name="DefaultParagraphFont" style:family="text">
      <style:text-properties style:font-name="Tms Rmn" fo:color="#000000" style:font-size-complex="12pt"/>
    </style:style>
    <style:style style:name="T62" style:parent-style-name="DefaultParagraphFont" style:family="text">
      <style:text-properties style:font-name="Tms Rmn" fo:color="#000000" style:font-size-complex="12pt"/>
    </style:style>
    <style:style style:name="T63" style:parent-style-name="DefaultParagraphFont" style:family="text">
      <style:text-properties style:font-name="Tms Rmn" fo:color="#000000" style:font-size-complex="12pt"/>
    </style:style>
    <style:style style:name="T64" style:parent-style-name="DefaultParagraphFont" style:family="text">
      <style:text-properties style:font-name="Tms Rmn" fo:color="#000000" style:font-size-complex="12pt"/>
    </style:style>
    <style:style style:name="P65" style:parent-style-name="Normal" style:family="paragraph">
      <style:paragraph-properties fo:text-align="justify" fo:margin-left="0.5in" fo:margin-right="0.0152in">
        <style:tab-stops/>
      </style:paragraph-properties>
    </style:style>
    <style:style style:name="P66" style:parent-style-name="Normal" style:family="paragraph">
      <style:paragraph-properties fo:text-align="justify" fo:margin-left="0.5in" fo:margin-right="0.0152in">
        <style:tab-stops/>
      </style:paragraph-properties>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margin-right="0.0152in" fo:text-indent="0.5in"/>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152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FF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P86" style:parent-style-name="Normal" style:family="paragraph">
      <style:paragraph-properties fo:text-align="justify" fo:margin-left="0.5in" fo:margin-right="0.0152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5in"/>
    </style:style>
    <style:style style:name="P113" style:parent-style-name="Normal" style:family="paragraph">
      <style:paragraph-properties fo:text-align="justify" fo:margin-right="0.0152in" fo:text-indent="0.5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margin-right="0.0152in" fo:text-indent="0.5in"/>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152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152in"/>
      <style:text-properties fo:font-weight="bold" style:font-weight-asian="bold" style:font-weight-complex="bold" style:font-size-complex="12pt"/>
    </style:style>
    <style:style style:name="P124" style:parent-style-name="Normal" style:family="paragraph">
      <style:paragraph-properties fo:text-align="justify" fo:margin-right="0.0152in"/>
    </style:style>
    <style:style style:name="P125" style:parent-style-name="Normal" style:family="paragraph">
      <style:paragraph-properties fo:text-align="justify" fo:margin-right="0.0152in" fo:text-indent="0.5in"/>
    </style:style>
    <style:style style:name="T126" style:parent-style-name="DefaultParagraphFont" style:family="text">
      <style:text-properties fo:font-style="italic" style:font-style-asian="italic" style:font-style-complex="italic" style:font-size-complex="12pt"/>
    </style:style>
    <style:style style:name="P127" style:parent-style-name="Normal" style:family="paragraph">
      <style:paragraph-properties fo:text-align="justify" fo:margin-right="0.0152in"/>
      <style:text-properties style:font-size-complex="12pt"/>
    </style:style>
    <style:style style:name="P128" style:parent-style-name="Normal" style:family="paragraph">
      <style:paragraph-properties fo:text-align="justify" fo:margin-right="0.0152in"/>
      <style:text-properties style:font-size-complex="12pt"/>
    </style:style>
    <style:style style:name="P129" style:parent-style-name="Normal" style:family="paragraph">
      <style:paragraph-properties fo:text-align="justify" fo:margin-right="0.0152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office:automatic-styles>
  <office:body>
    <office:text text:use-soft-page-breaks="true">
      <text:p text:style-name="P1"/>
      <text:p text:style-name="P9">Projektas Nr. 6-729Į (3)</text:p>
      <text:p text:style-name="P10"/>
      <text:p text:style-name="P11"/>
      <text:p text:style-name="P12"><text:span text:style-name="T13">LIETUVOS RESPUBLIKOS<text:s/></text:span><text:span text:style-name="T14">PAŠTO įstatymo<text:s/></text:span></text:p>
      <text:p text:style-name="P15">2, 3, 6, 7, 8, 12 straipsniŲ pakeitimo IR PAPILDYMO</text:p>
      <text:p text:style-name="P16"><text:span text:style-name="T17">įstatymas</text:span></text:p>
      <text:p text:style-name="P18"/>
      <text:p text:style-name="P19">2006 m. _________ ____ d. Nr. ____</text:p>
      <text:p text:style-name="P20"/>
      <text:p text:style-name="P21">Vilnius</text:p>
      <text:p text:style-name="P22"><text:span text:style-name="T23">(Žin., 1999, Nr.<text:s/></text:span><text:a xlink:href="http://www3.lrs.lt/cgi-bin/preps2?a=78754&amp;b=" office:target-frame-name="_top" xlink:show="replace"><text:span text:style-name="T24">36-1070</text:span></text:a><text:span text:style-name="T25">; 2004, Nr.<text:s/></text:span><text:a xlink:href="http://www3.lrs.lt/cgi-bin/preps2?a=231541&amp;b=" office:target-frame-name="_top" xlink:show="replace"><text:span text:style-name="T26">60-2125</text:span></text:a><text:span text:style-name="T27">)</text:span></text:p>
      <text:p text:style-name="P28"/>
      <text:p text:style-name="P29"><text:span text:style-name="T30">1</text:span><text:span text:style-name="T31"><text:s/>straipsnis.<text:s/></text:span><text:span text:style-name="T32">2 straipsnio 23 dalies pakeitimas</text:span></text:p>
      <text:p text:style-name="P33">2 straipsnio 23 dalyje vietoj žodžių „valstybės įmonė“ įrašyti žodžius „akcinė bendrovė“ ir šią dalį išdėstyti taip:</text:p>
      <text:p text:style-name="P34">„23.<text:s/><text:span text:style-name="T35">Universaliųjų pašto paslaugų teikėjas</text:span><text:s/>– akcinė bendrovė<text:span text:style-name="T36"><text:s/></text:span>Lietuvos paštas ir (ar) kiti pašto paslaugų teikėjai, Vyriausybės įgalioti teikti universaliąsias pašto paslaugas šalies teritorijoje.“</text:p>
      <text:p text:style-name="P37"/>
      <text:p text:style-name="P38"><text:span text:style-name="T39">2</text:span><text:span text:style-name="T40"><text:s/>straipsnis.<text:s/></text:span><text:span text:style-name="T41">3 straipsnio 2 dalies 5 punk</text:span><text:span text:style-name="T42">to pakeitimas</text:span></text:p>
      <text:p text:style-name="P43"><text:span text:style-name="T44">3 straipsnio 2 dalies 5 punkte po žodžio „Komisijai“ įrašyti žodžius „ir Pasaulinei pašto sąjungai“ ir šį punktą išdėstyti taip:</text:span></text:p>
      <text:p text:style-name="P45"><text:span text:style-name="T46">„</text:span><text:span text:style-name="T47">5</text:span><text:span text:style-name="T48">) įgalioja pašto paslaugų teikėją (teikėjus) teikti universaliąsias pašto paslaugas šalies teritorijoje ir<text:s/></text:span><text:span text:style-name="T49">apie jį (juos) praneša Europos Komisijai ir Pasaulinei pašto sąjungai;“.</text:span></text:p>
      <text:p text:style-name="P50"/>
      <text:p text:style-name="P51"><text:span text:style-name="T52">3</text:span><text:span text:style-name="T53"><text:s/>straipsnis.<text:s/></text:span><text:span text:style-name="T54">6 straipsnio 4 dalies pakeitimas</text:span></text:p>
      <text:p text:style-name="P55"><text:span text:style-name="T56">Pakeisti 6 straipsnio 4 dalį ir ją išdėstyti taip:</text:span></text:p>
      <text:p text:style-name="P57"><text:span text:style-name="T58">„</text:span><text:span text:style-name="T59">4</text:span><text:span text:style-name="T60">. Leidimo galiojimas panaikinamas, jeigu asmuo pateikia rašytinį pra</text:span><text:span text:style-name="T61">šymą panaikinti leidimo galiojimą, asmuo yra likviduotas, reorganizuotas (išskyrus jungimo būdu), leidimą gavo pateikęs klaidingus duomenis, suklastotus dokumentus, jeigu nuslėpė faktus, dėl kurių leidimas negalėjo būti išduotas, arba vienerius metus nuo l</text:span><text:span text:style-name="T62">eidimo įsigaliojimo dienos nepradėjo teikti pašto paslaugų. Leidimo galiojimas panaikinamas Ryšių reguliavimo tarnybos direktoriaus įsakymu, kuris skelbiamas „Valstybės žinių“ priede „Informaciniai pranešimai“. Leidimo panaikinimo data laikoma kita diena p</text:span><text:span text:style-name="T63">o įsakymo dėl leidimo teikti pašto paslaugas panaikinimo paskelbimo „Valstybės žinių“ priede „Informaciniai pranešimai“. Panaikinus leidimo galiojimą, asmuo leidimą per 10 dienų nuo įsakymo dėl leidimo teikti pašto paslaugas panaikinimo paskelbimo „Valstyb</text:span><text:span text:style-name="T64">ės žinių“ priede „Informaciniai pranešimai“ dienos turi grąžinti Ryšių reguliavimo tarnybai.“</text:span></text:p>
      <text:p text:style-name="P65"/>
      <text:p text:style-name="P66"><text:span text:style-name="T67">4</text:span><text:span text:style-name="T68"><text:s/>straipsnis.<text:s/></text:span><text:span text:style-name="T69">7 straipsnio 4 dalies pakeitimas</text:span></text:p>
      <text:p text:style-name="P70"><text:span text:style-name="T71">Pakeisti 7 straipsnio 4 dalį ir ją išdėstyti taip:</text:span></text:p>
      <text:p text:style-name="P72"><text:span text:style-name="T73">„</text:span><text:span text:style-name="T74">4</text:span><text:span text:style-name="T75">. Pašto siuntos vežamos pašto ar pasiuntinių paslaugų teikėjų arba vežėjų, su kuriais sudarytos vežimo sutartys, transporto priemonėmis. Pašto ar pasiuntinių paslaugų teikėjas ir vežėjas, vežantis pašto siuntas, privalo turėti dokumentą, patvirtinantį, kad</text:span><text:span text:style-name="T76"><text:s/>jis gali teikti pašto ir (ar) pasiuntinių paslaugas (arba dokumentą, patvirtinantį, kad jis veža pašto siuntas pagal vežimo sutartį su pašto ar pasiuntinių paslaugų teikėju), bei dokumentą, patvirtinantį, kad jis veža pašto siuntas. Dokumente, patvirtinan</text:span><text:span text:style-name="T77">čiame, kad jis veža pašto siuntas, turi būti nurodyta dokumento surašymo vieta ir data; vežėjo pavadinimas ir adresas; vežėjo pateiktos transporto priemonės markė ir valstybinis numeris;<text:s/></text:span><text:span text:style-name="T78">pašto siuntų vežimo</text:span><text:span text:style-name="T79"><text:s/></text:span><text:span text:style-name="T80">maršrutas;</text:span><text:span text:style-name="T81"><text:s/></text:span><text:span text:style-name="T82">vežamo krovinio pavadinimas (nuoroda,<text:s/></text:span><text:span text:style-name="T83">kad vežamos pašto siuntos); pašto siuntų svoris ar kiekis. Vežėjo atsakomybė už pašto siuntos neišsaugojimą (praradimą, apgadinimą, daiktų trūkumą jose) nustatoma vežimo sutartyje, vadovaujantis įstatymais bei Lietuvos Respublikos tarptautinėmis sutartimis</text:span><text:span text:style-name="T84">.“</text:span></text:p>
      <text:p text:style-name="P85"/>
      <text:p text:style-name="P86"><text:span text:style-name="T87">5</text:span><text:span text:style-name="T88"><text:s/>straipsnis.<text:s/></text:span><text:span text:style-name="T89">8 straipsnio 3 dalies 7 punkto pakeitimas ir 7 dalies pripažinimas netekusia galios</text:span></text:p>
      <text:p text:style-name="P90">1. 8 straipsnio 3 dalies 7 punkte po žodžio „sistemoje“ įrašyti žodį „aiškiai“, vietoj žodžių „<text:span text:style-name="T91">universaliąją pašto paslaugą bei rezervuotąsi</text:span><text:span text:style-name="T92">as pašto paslaugas“ įrašyti žodžius „</text:span>rezervuotojo sektoriaus paslaugą ir nerezervuotąsias pašto paslaugas. Nerezervuotųjų pašto paslaugų sąnaudose aiškiai atskiriamos šio straipsnio<text:s/><text:span text:style-name="T93">2 dalies 1, 2, 3 ir 4 punktuose</text:span><text:span text:style-name="T94"><text:s/></text:span>nurodytų universaliųjų pašto paslaugų sąnaudų dalys ir universaliosioms nepriskirtinų pašto paslaugų sąnaudų dalis“ ir šį punktą išdėstyti taip:</text:p>
      <text:p text:style-name="P95"><text:span text:style-name="T96">„</text:span><text:span text:style-name="T97">7</text:span><text:span text:style-name="T98">) tvarkyti apskaitą pagal Ryšių reguliavimo tarnybos nustatytus<text:s/></text:span><text:span text:style-name="T99">pagrindinius sąnaudų apskaitos tvarkymo principus bei sąnaudų apskaitos sistemos reik</text:span><text:span text:style-name="T100">alavimus, taip pat kitus su sąnaudų apskaitos sistema susijusius reikalavimus, tarp jų ir reikalavimą atlikti auditą; s</text:span><text:span text:style-name="T101">ąnaudų apskaitos sistemoje<text:s/></text:span><text:span text:style-name="T102">aiškiai<text:s/></text:span><text:span text:style-name="T103">atskirti kiekvieną<text:s/></text:span><text:span text:style-name="T104">rezervuotojo sektoriaus paslaugą ir nerezervuotąsias pašto paslaugas. Nerezervuotųj</text:span><text:span text:style-name="T105">ų pašto paslaugų sąnaudose aiškiai atskiriamos šio straipsnio<text:s/></text:span><text:span text:style-name="T106">2 dalies 1, 2, 3 ir 4 punktuose<text:s/></text:span><text:span text:style-name="T107">nurodytų universaliųjų pašto paslaugų sąnaudų dalys ir universaliosioms nepriskirtinų pašto paslaugų sąnaudų dalis;“.</text:span></text:p>
      <text:p text:style-name="P108"><text:span text:style-name="T109">2</text:span><text:span text:style-name="T110">. Pripažinti netekusia galios 8 str</text:span><text:span text:style-name="T111">aipsnio 7 dalį</text:span>.</text:p>
      <text:p text:style-name="P112"/>
      <text:p text:style-name="P113"><text:span text:style-name="T114">6</text:span><text:span text:style-name="T115"><text:s/>straipsnis.<text:s/></text:span><text:span text:style-name="T116">12 straipsnio 10 dalies papildymas 9 punktu</text:span></text:p>
      <text:p text:style-name="P117"><text:span text:style-name="T118">Papildyti 12 straipsnio 10 dalį 9 punktu:</text:span></text:p>
      <text:p text:style-name="P119"><text:span text:style-name="T120">„</text:span><text:span text:style-name="T121">9</text:span><text:span text:style-name="T122">) naudotojas siekia gauti kompensaciją sukčiaudamas“.</text:span></text:p>
      <text:p text:style-name="P123"/>
      <text:p text:style-name="P124"/>
      <text:p text:style-name="P125"><text:span text:style-name="T126">Skelbiu šį Lietuvos Respublikos Seimo priimtą įstatymą.<text:s/></text:span></text:p>
      <text:p text:style-name="P127"/>
      <text:p text:style-name="P128"/>
      <text:p text:style-name="P129"><text:span text:style-name="T130">RESP</text:span><text:span text:style-name="T131">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64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8 straipsnis</dc:title>
    <meta:initial-creator>Andrius Vitkevicius</meta:initial-creator>
    <dc:creator>adlibuser</dc:creator>
    <meta:creation-date>2017-04-09T08:59:00Z</meta:creation-date>
    <dc:date>2017-04-09T08:59:00Z</dc:date>
    <meta:print-date>2006-07-03T12:02:00Z</meta:print-date>
    <meta:template xlink:href="Normal.dotm" xlink:type="simple"/>
    <meta:editing-cycles>2</meta:editing-cycles>
    <meta:editing-duration>PT0S</meta:editing-duration>
    <meta:user-defined meta:name="_EmailSubject">pataisyti pi</meta:user-defined>
    <meta:user-defined meta:name="_AuthorEmail">tlamanauskas@rrt.lt</meta:user-defined>
    <meta:user-defined meta:name="_AuthorEmailDisplayName">Tomas Lamanauskas</meta:user-defined>
    <meta:user-defined meta:name="_ReviewingToolsShownOnce"/>
    <meta:document-statistic meta:page-count="2" meta:paragraph-count="123" meta:word-count="576" meta:character-count="4712" meta:row-count="425" meta:non-whitespace-character-count="4259"/>
  </office:meta>
</office:document-meta>
</file>