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style:text-properties fo:font-weight="bold" style:font-weight-asian="bold" style:font-size-complex="12pt" style:language-asian="lt" style:country-asian="LT"/>
    </style:style>
    <style:style style:name="P4" style:parent-style-name="Normal" style:family="paragraph">
      <style:paragraph-properties fo:text-align="justify"/>
      <style:text-properties fo:font-weight="bold" style:font-weight-asian="bold" style:font-size-complex="12pt" style:language-asian="lt" style:country-asian="LT"/>
    </style:style>
    <style:style style:name="P5" style:parent-style-name="Normal" style:family="paragraph">
      <style:paragraph-properties fo:text-align="justify"/>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fo:text-indent="0.387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3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fo:text-indent="0.3875in"/>
    </style:style>
    <style:style style:name="T95" style:parent-style-name="DefaultParagraphFont" style:family="text">
      <style:text-properties fo:font-style="italic" style:font-style-asian="italic" style:font-size-complex="12pt" style:language-asian="lt" style:country-asian="LT"/>
    </style:style>
    <style:style style:name="P96" style:parent-style-name="Normal" style:family="paragraph">
      <style:paragraph-properties fo:text-align="justify"/>
      <style:text-properties fo:font-style="italic" style:font-style-asian="italic" style:font-size-complex="12pt" style:language-asian="lt" style:country-asian="LT"/>
    </style:style>
    <style:style style:name="P97" style:parent-style-name="Normal" style:family="paragraph">
      <style:paragraph-properties fo:text-align="justify"/>
      <style:text-properties fo:font-style="italic" style:font-style-asian="italic" style:font-size-complex="12pt" style:language-asian="lt" style:country-asian="LT"/>
    </style:style>
    <style:style style:name="P98" style:parent-style-name="Normal" style:family="paragraph">
      <style:paragraph-properties fo:text-align="justify"/>
      <style:text-properties fo:font-style="italic" style:font-style-asian="italic"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043in"/>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
      <text:p text:style-name="P6">LIETUVOS RESPUBLIKOS<text:s/></text:p>
      <text:p text:style-name="P7">RINKLIAVŲ ĮSTATYMO 4 IR 6 STRAIPSNIŲ PAKEITIMO<text:s/></text:p>
      <text:p text:style-name="P8">ĮSTATYMAS</text:p>
      <text:p text:style-name="P9"/>
      <text:p text:style-name="P10">2006 m. <text:s text:c="36"/>d. Nr.</text:p>
      <text:p text:style-name="P11">Vilnius</text:p>
      <text:p text:style-name="P12"/>
      <text:p text:style-name="P13"><text:span text:style-name="T14">(Žin., 2000, Nr.</text:span><text:a xlink:href="http://www3.lrs.lt/cgi-bin/preps2?a=103713&amp;b=" office:target-frame-name="_top" xlink:show="replace"><text:span text:style-name="T15">52-1484</text:span></text:a><text:span text:style-name="T16">; 2001, Nr.<text:s/></text:span><text:a xlink:href="http://www3.lrs.lt/cgi-bin/preps2?a=144005&amp;b=" office:target-frame-name="_top" xlink:show="replace"><text:span text:style-name="T17">62-2233</text:span></text:a><text:span text:style-name="T18">; 2002, Nr.<text:s/></text:span><text:a xlink:href="http://www3.lrs.lt/cgi-bin/preps2?a=187138&amp;b=" office:target-frame-name="_top" xlink:show="replace"><text:span text:style-name="T19">95-4086</text:span></text:a><text:span text:style-name="T20">; 2005, Nr.<text:s/></text:span><text:a xlink:href="http://www3.lrs.lt/cgi-bin/preps2?a=263048&amp;b=" office:target-frame-name="_top" xlink:show="replace"><text:span text:style-name="T21">121-4333</text:span></text:a><text:span text:style-name="T22">)</text:span></text:p>
      <text:p text:style-name="P23"/>
      <text:p text:style-name="P24"/>
      <text:p text:style-name="P25"><text:span text:style-name="T26">1</text:span><text:span text:style-name="T27"><text:s/>straipsnis.<text:s/></text:span><text:span text:style-name="T28">4 stra</text:span><text:span text:style-name="T29">ipsnio 1 dalies 2 punkto pakeitimas</text:span></text:p>
      <text:p text:style-name="P30"><text:span text:style-name="T31">4 straipsnio 1 dalies 2 punkte prieš žodį „išduodamus“ įrašyti žodžius „dokumentų išduoti leidimą gyventi Lietuvos Respublikoje tvarkymą“ ir šį punktą išdėstyti taip:</text:span></text:p>
      <text:p text:style-name="P32"><text:span text:style-name="T33">„</text:span><text:span text:style-name="T34">2</text:span><text:span text:style-name="T35">) dokumentų išduoti leidimą gyventi Lietuvos Re</text:span><text:span text:style-name="T36">spublikoje tvarkymą ir</text:span><text:span text:style-name="T37"><text:s/></text:span><text:span text:style-name="T38">išduodamus dokumentus dėl pilietybės, išvykimo į užsienį ir atvykimo į Lietuvos Respubliką bei gyvenimo joje, dėl užsieniečių įdarbinimo, taip pat dokumentą, patvirtinantį asmens gyvenamąją vietą;“.</text:span></text:p>
      <text:p text:style-name="P39"/>
      <text:p text:style-name="P40"><text:span text:style-name="T41">2</text:span><text:span text:style-name="T42"><text:s/>straipsnis.<text:s/></text:span><text:span text:style-name="T43">6 straips</text:span><text:span text:style-name="T44">nio pakeitimas<text:s/></text:span></text:p>
      <text:p text:style-name="P45"><text:span text:style-name="T46">1</text:span><text:span text:style-name="T47">. 6 straipsnio 2 dalies pirmojoje pastraipoje po žodžių „gyvenamąją vietą“ įrašyti žodžius „ir kitas suteiktas paslaugas“, 3 ir 4 punktus pakeisti ir šią dalį išdėstyti taip:</text:span></text:p>
      <text:p text:style-name="P48"><text:span text:style-name="T49">„</text:span><text:span text:style-name="T50">2</text:span><text:span text:style-name="T51">. Už išduodamus dokumentus dėl pilietybės, išvykimo į už</text:span><text:span text:style-name="T52">sienį ir atvykimo į Lietuvos Respubliką bei gyvenimo joje, užsieniečių įdarbinimo, taip pat už dokumentą, patvirtinantį asmens gyvenamąją vietą, ir kitas suteiktas paslaugas nuo valstybės rinkliavos atleidžiami:</text:span></text:p>
      <text:p text:style-name="P53"><text:span text:style-name="T54">1</text:span><text:span text:style-name="T55">) asmenys, turintys teisę gauti piniginę<text:s/></text:span><text:span text:style-name="T56">socialinę paramą įstatymų nustatyta tvarka, vaikai, kuriems nustatyta globa ir rūpyba, valstybės išlaikomi stacionariose globos įstaigose asmenys, vieniši asmenys, sukakę senatvės pensijos amžių, asmenys, kuriems nustatytas 0–40 procentų darbingumo lygis,<text:s/></text:span><text:span text:style-name="T57">ar senatvės pensijos amžių sukakę asmenys,<text:s/></text:span><text:span text:style-name="T58">kuriems teisės aktų nustatyta tvarka nustatytas didelių ar vidutinių specialiųjų poreikių lygis (</text:span><text:span text:style-name="T59">iki 2007 m. birželio 30 d. – ir I bei II grupių invalidai), asmenys iki 18 metų, kuriems nustatytas neįgalumo lygis<text:s/></text:span><text:span text:style-name="T60">(iki 2007 m. birželio 30 d. – ir invalidumo lygis), – už asmens tapatybės kortelės ir paso išdavimą bei pakeitimą, už dokumento, patvirtinančio asmens gyvenamąją vietą, išdavimą;</text:span></text:p>
      <text:p text:style-name="P61">2) politiniai kaliniai, tremtiniai, rezistencijos dalyviai – už asmens<text:s/>tapatybės kortelės ir paso išdavimą bei pakeitimą, leidimo gyventi Lietuvos Respublikoje, asmens be pilietybės kelionės dokumento bei vizos išdavimą ir pratęsimą;</text:p>
      <text:p text:style-name="P62"><text:span text:style-name="T63">3</text:span><text:span text:style-name="T64">) asmenys iki 16 metų – už asmens be pilietybės kelionės dokumento, pabėgėlio kelionės d</text:span><text:span text:style-name="T65">okumento ir užsieniečio paso išdavimą, už vizų išdavimą ir turimos vizos galiojimo laiko pratęsimą,<text:s/></text:span><text:span text:style-name="T66">už dokumentų<text:s/></text:span><text:span text:style-name="T67">išduoti leidimą gyventi Lietuvos Respublikoje tvarkymą ir leidimo gyventi Lietuvos Respublikoje išdavimą;</text:span></text:p>
      <text:p text:style-name="P68"><text:span text:style-name="T69">4</text:span><text:span text:style-name="T70">) užsieniečiai, kuriems suteiktas<text:s/></text:span><text:span text:style-name="T71">prieglobstis</text:span><text:span text:style-name="T72"><text:s/>Lietuvos Respublikoje, už pirmojo leidimo gyventi Lietuvos Respublikoje išdavimą;</text:span></text:p>
      <text:p text:style-name="P73">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74"><text:span text:style-name="T75">6</text:span><text:span text:style-name="T76">) l</text:span><text:span text:style-name="T77">ietuvių kilmės asmenys, pateikę krašto lietuvių bendruomenių arba Lietuvos Respublikos diplomatinių atstovybių ar konsulinių įstaigų užsienio valstybėse pareigūnų išduotus Lietuvos Respublikos užsienio reikalų ministerijos patvirtintos formos pažymėjimus,<text:s/></text:span><text:span text:style-name="T78">- už vizų išdavimą ir pratęsimą;<text:s/></text:span></text:p>
      <text:p text:style-name="P79"><text:span text:style-name="T80">7</text:span><text:span text:style-name="T81">) sunkiai sergantys užsieniečiai arba užsieniečiai, kuriems reikalinga skubi medicinos pagalba, kai pateikiami dokumentai, išduoti atitinkamos organizacijos ir patvirtinantys būtinumą nurodytiems asmenims būti Lietuvo</text:span><text:span text:style-name="T82">s Respublikos teritorijoje, taip pat šiuos asmenis lydintieji, kai pateikiamas dokumentas, patvirtinantis tokio lydėjimo būtinumą, - už vizų išdavimą ir pratęsimą;</text:span></text:p>
      <text:p text:style-name="P83"><text:span text:style-name="T84">8</text:span><text:span text:style-name="T85">) užsieniečiai, vykstantys į šeimos nario (tėvų (įtėvių), vaikų (įvaikių), brolių, sese</text:span><text:span text:style-name="T86">rų) laidotuves, kai pateikiama nustatyta tvarka patvirtinta telegrama, - už vizų išdavimą pasienio kontrolės punktuose;</text:span></text:p>
      <text:p text:style-name="P87"><text:span text:style-name="T88">9</text:span><text:span text:style-name="T89">) užsieniečiai, vykstantys dirbti pedagoginį darbą į Lietuvos Respublikos aukštąsias, aukštesniąsias, profesines ir bendrojo lavini</text:span><text:span text:style-name="T90">mo mokyklas, - už vizų išdavimą ir pratęsimą.“</text:span></text:p>
      <text:p text:style-name="P91"/>
      <text:p text:style-name="P92"/>
      <text:p text:style-name="P93"/>
      <text:p text:style-name="P94"><text:span text:style-name="T95">Skelbiu šį Lietuvos Respublikos Seimo priimtą įstatymą.</text:span></text:p>
      <text:p text:style-name="P96"/>
      <text:p text:style-name="P97"/>
      <text:p text:style-name="P98"/>
      <text:p text:style-name="P99">RESPUBLIKOS PREZIDENTAS</text:p>
      <text:p text:style-name="P100"/>
      <text:p text:style-name="P101"/>
      <text:p text:style-name="P102"/>
      <text:p text:style-name="P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03371</meta:initial-creator>
    <dc:creator>adlibuser</dc:creator>
    <meta:creation-date>2017-04-09T08:58:00Z</meta:creation-date>
    <dc:date>2017-04-09T08:58:00Z</dc:date>
    <meta:print-date>2006-07-11T06:29:00Z</meta:print-date>
    <meta:template xlink:href="Normal.dotm" xlink:type="simple"/>
    <meta:editing-cycles>2</meta:editing-cycles>
    <meta:editing-duration>PT0S</meta:editing-duration>
    <meta:document-statistic meta:page-count="2" meta:paragraph-count="76" meta:word-count="696" meta:character-count="4647" meta:row-count="309" meta:non-whitespace-character-count="4027"/>
  </office:meta>
</office:document-meta>
</file>