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.10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87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7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1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387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KONSULINIO MOKESČIO ĮSTATYMO 3, 6 STRAIPSNIŲ PAKEITIMO IR PAPILDYMO ĮSTATYMAS</text:p>
      <text:p text:style-name="P7"/>
      <text:p text:style-name="P8"/>
      <text:p text:style-name="P9">2006 m. <text:s text:c="28"/>d. Nr.</text:p>
      <text:p text:style-name="P10">Vilnius</text:p>
      <text:p text:style-name="P11"/>
      <text:p text:style-name="P12"><text:span text:style-name="T13">(Žin., 1994, Nr.<text:s/></text:span><text:a xlink:href="http://www3.lrs.lt/cgi-bin/preps2?a=5857&amp;b=" office:target-frame-name="_top" xlink:show="replace"><text:span text:style-name="T14">51-951</text:span></text:a><text:span text:style-name="T15">;1997,</text:span><text:span text:style-name="T16"><text:s/>Nr.</text:span><text:a xlink:href="http://www3.lrs.lt/cgi-bin/preps2?a=45115&amp;b=" office:target-frame-name="_top" xlink:show="replace"><text:span text:style-name="T17">97-2441</text:span></text:a><text:span text:style-name="T18">;2003, Nr.</text:span><text:a xlink:href="http://www3.lrs.lt/cgi-bin/preps2?a=209680&amp;b=" office:target-frame-name="_top" xlink:show="replace"><text:span text:style-name="T19">38-1727</text:span></text:a><text:span text:style-name="T20">; 2005, Nr.<text:s/></text:span><text:a xlink:href="http://www3.lrs.lt/cgi-bin/preps2?a=253487&amp;b=" office:target-frame-name="_top" xlink:show="replace"><text:span text:style-name="T21">47-1557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 st</text:span><text:span text:style-name="T29">raipsnio papildymas ir pakeitimas</text:span></text:p>
      <text:p text:style-name="P30"><text:span text:style-name="T31">1</text:span><text:span text:style-name="T32">. Papildyti 3 straipsnį nauju 7 punktu:</text:span></text:p>
      <text:p text:style-name="P33"><text:span text:style-name="T34">„</text:span><text:span text:style-name="T35">7</text:span><text:span text:style-name="T36">)<text:s/></text:span><text:span text:style-name="T37">dokumentų išduoti</text:span><text:span text:style-name="T38"><text:s/>leidimą gyventi Lietuvos Respublikoje tvarkymą;“.</text:span></text:p>
      <text:p text:style-name="P39"><text:span text:style-name="T40">2</text:span><text:span text:style-name="T41">. Buvusius 3 straipsnio 7 ir 8 punktus laikyti atitinkamai 8 ir 9 punktais.</text:span></text:p>
      <text:p text:style-name="P42"/>
      <text:p text:style-name="P43"><text:span text:style-name="T44">2</text:span><text:span text:style-name="T45"><text:s/>straipsni</text:span><text:span text:style-name="T46">s.<text:s/></text:span><text:span text:style-name="T47">6 straipsnio papildymas 21 punktu</text:span></text:p>
      <text:p text:style-name="P48"><text:span text:style-name="T49">Papildyti 6 straipsnį 21 punktu:</text:span></text:p>
      <text:p text:style-name="P50"><text:span text:style-name="T51">„</text:span><text:span text:style-name="T52">21</text:span><text:span text:style-name="T53">)<text:s/></text:span><text:span text:style-name="T54">dokumentų išduoti</text:span><text:span text:style-name="T55"><text:s/>leidimą gyventi Lietuvos Respublikoje vaikams iki 16 metų tvarkymą.“</text:span></text:p>
      <text:p text:style-name="P56"/>
      <text:p text:style-name="P57"/>
      <text:p text:style-name="P58"/>
      <text:p text:style-name="P59"/>
      <text:p text:style-name="P60"><text:span text:style-name="T61">Skelbiu šį Lietuvos Respublikos priimtą įstatymą.</text:span></text:p>
      <text:p text:style-name="P62"/>
      <text:p text:style-name="P63"/>
      <text:p text:style-name="P64"/>
      <text:p text:style-name="P65">RESPUBLIKOS PREZIDENTAS<text:s/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3371</meta:initial-creator>
    <dc:creator>adlibuser</dc:creator>
    <meta:creation-date>2017-04-09T08:58:00Z</meta:creation-date>
    <dc:date>2017-04-09T08:58:00Z</dc:date>
    <meta:print-date>2006-01-13T07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14" meta:row-count="42" meta:non-whitespace-character-count="898"/>
  </office:meta>
</office:document-meta>
</file>