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style="italic" style:font-style-asian="italic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-1</text:span></text:p>
      <text:p text:style-name="P3"/>
      <text:p text:style-name="P4">LIETUVOS RESPUBLIKOS</text:p>
      <text:p text:style-name="P5">NEKILNOJAMOJO TURTO MOKESČIO ĮSTATYMO 7 STRAIPSNIO PAPILDYMO</text:p>
      <text:p text:style-name="P6">ĮSTATYMAS</text:p>
      <text:p text:style-name="P7"/>
      <text:p text:style-name="P8"/>
      <text:p text:style-name="P9">2006 m. <text:s text:c="33"/>d. Nr. </text:p>
      <text:p text:style-name="P10">Vilnius</text:p>
      <text:p text:style-name="P11"/>
      <text:p text:style-name="P12"/>
      <text:p text:style-name="P13"><text:span text:style-name="T14">(Žin., 2005, Nr. </text:span><text:a xlink:href="http://www3.lrs.lt/cgi-bin/preps2?a=257650&amp;b=" office:target-frame-name="_top" xlink:show="replace"><text:span text:style-name="T15">76-2741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7 straipsnio 2 dalies papildymas 21 punktu</text:span></text:p>
      <text:p text:style-name="P22"><text:span text:style-name="T23">„</text:span><text:span text:style-name="T24">21</text:span><text:span text:style-name="T25">) nekilnojamasis turtas (arba jo dalis), naudojamas teikiant asmens ir/ar visuomenės sveikatos priežiūros paslaugas, apmokamas iš Privalomojo sveikatos draudimo fondo, valstybės ar savivaldy</text:span><text:span text:style-name="T26">bių biudžetų ar savivaldybių visuomenės sveikatos rėmimo specialiosios programos lėšų, jei pajamos už suteiktas asmens ir/ar visuomenės sveikatos priežiūros paslaugas, apmokamas iš Privalomojo sveikatos draudimo fondo, valstybės ar savivaldybių biudžetų ar</text:span><text:span text:style-name="T27"><text:s/>savivaldybių visuomenės sveikatos rėmimo specialiosios programos lėšų, sudaro ne mažiau kaip 80 procentų visų už suteiktas asmens ir/ar visuomenės sveikatos priežiūros paslaugas gautų pajamų.“</text:span></text:p>
      <text:p text:style-name="P28"/>
      <text:p text:style-name="P29"><text:span text:style-name="T30">2</text:span><text:span text:style-name="T31"><text:s/>straipsnis.<text:s/></text:span><text:span text:style-name="T32">Baigiamosios nuostatos</text:span></text:p>
      <text:p text:style-name="P33"><text:span text:style-name="T34">Šis įstatymas ta</text:span><text:span text:style-name="T35">ikomos apskaičiuojant nekilnojamojo turto mokestį nuo 2007 m. sausio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Joana Načiūnienė</meta:initial-creator>
    <dc:creator>adlibuser</dc:creator>
    <meta:creation-date>2017-04-09T08:55:00Z</meta:creation-date>
    <dc:date>2017-04-09T08:55:00Z</dc:date>
    <meta:print-date>2006-06-23T11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8" meta:character-count="1175" meta:row-count="66" meta:non-whitespace-character-count="1064"/>
  </office:meta>
</office:document-meta>
</file>