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tyle-complex="italic" style:font-size-complex="12pt" style:language-asian="lt" style:country-asian="LT"/>
    </style:style>
    <style:style style:name="P1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 fo:text-indent="0.9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right="-0.0562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right="-0.0562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>DĖL SEIMO NUTARIMO „DĖL NACIONALINĖS NUSIKALTIMŲ PREVENCIJOS IR KONTROLĖS PROGRAMOS PATVIRTINIMO“ PAKEITIMO</text:p>
      <text:p text:style-name="P8"/>
      <text:p text:style-name="P9"/>
      <text:p text:style-name="P10">2006 m. <text:s text:c="23"/>d. Nr.</text:p>
      <text:p text:style-name="P11">Vilnius</text:p>
      <text:p text:style-name="P12"><text:span text:style-name="T13">(Žin., 2003, Nr</text:span><text:span text:style-name="T14">.</text:span><text:a xlink:href="http://www3.lrs.lt/cgi-bin/preps2?a=207736&amp;b=" office:target-frame-name="_top" xlink:show="replace"><text:span text:style-name="T15">32-1318</text:span></text:a><text:span text:style-name="T16">)</text:span></text:p>
      <text:p text:style-name="P17"/>
      <text:p text:style-name="P18"><text:span text:style-name="T19">Lietuvos Respublikos Seimas n u t a r i 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keisti Nacionalinės nusikaltimų prevencijos ir kontrolės programos, patvirtintos Seimo 2003 m. kovo 20 d. nutarimu Nr. IX-</text:span><text:span text:style-name="T26">1383 „Dėl Nacionalinės nusikaltimų prevencijos ir kontrolės programos patvirtinimo“, 67 punktą ir jį išdėstyti taip:</text:span></text:p>
      <text:p text:style-name="P27"><text:span text:style-name="T28">„</text:span><text:span text:style-name="T29">67</text:span><text:span text:style-name="T30">. Vyriausybė Programai įgyvendinti, koordinuoti, jos veiksmingumui vertinti iš suinteresuotų institucijų atstovų sudaro tarpžinybinę k</text:span><text:span text:style-name="T31">omisiją (toliau – komisija), kuri kas trejus metus parengia ir teisės aktų nustatyta tvarka pateikia Vyriausybei tvirtinti Programos įgyvendinimo priemonių planą (toliau – planas).“</text:span></text:p>
      <text:p text:style-name="P32"/>
      <text:p text:style-name="P33"/>
      <text:p text:style-name="P34"/>
      <text:p text:style-name="P35"><text:span text:style-name="T36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05240</meta:initial-creator>
    <dc:creator>adlibuser</dc:creator>
    <meta:creation-date>2017-04-09T08:53:00Z</meta:creation-date>
    <dc:date>2017-04-09T08:53:00Z</dc:date>
    <meta:print-date>2006-06-29T10:2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0" meta:character-count="937" meta:row-count="49" meta:non-whitespace-character-count="841"/>
  </office:meta>
</office:document-meta>
</file>