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4048in">
        <style:tab-stops>
          <style:tab-stop style:type="left" style:position="4.4576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text-indent="0.5in">
        <style:tab-stops>
          <style:tab-stop style:type="left" style:position="4.4576in"/>
        </style:tab-stops>
      </style:paragraph-properties>
      <style:text-properties fo:font-weight="bold" style:font-weight-asian="bold"/>
    </style:style>
    <style:style style:name="P4" style:parent-style-name="Normal" style:family="paragraph">
      <style:paragraph-properties fo:text-align="justify" fo:text-indent="0.5in">
        <style:tab-stops>
          <style:tab-stop style:type="left" style:position="4.4576in"/>
        </style:tab-stops>
      </style:paragraph-properties>
      <style:text-properties fo:font-weight="bold" style:font-weight-asian="bold"/>
    </style:style>
    <style:style style:name="P5" style:parent-style-name="Normal" style:family="paragraph">
      <style:paragraph-properties fo:text-align="justify" fo:text-indent="0.5in">
        <style:tab-stops>
          <style:tab-stop style:type="left" style:position="4.4576in"/>
        </style:tab-stops>
      </style:paragraph-properties>
      <style:text-properties fo:font-weight="bold" style:font-weight-asian="bold"/>
    </style:style>
    <style:style style:name="P6" style:parent-style-name="Normal" style:family="paragraph">
      <style:paragraph-properties fo:text-align="center" fo:text-indent="0.5in">
        <style:tab-stops>
          <style:tab-stop style:type="left" style:position="4.4576in"/>
        </style:tab-stops>
      </style:paragraph-properties>
      <style:text-properties fo:font-weight="bold" style:font-weight-asian="bold"/>
    </style:style>
    <style:style style:name="P7" style:parent-style-name="Normal" style:family="paragraph">
      <style:paragraph-properties fo:text-align="center" fo:text-indent="0.5in">
        <style:tab-stops>
          <style:tab-stop style:type="left" style:position="4.4576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6.6%"/>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6.6%"/>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text-position="super 66.6%"/>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6.6%"/>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text-position="super 66.6%"/>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text-position="super 66.6%"/>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6.6%"/>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6.6%"/>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fo:text-indent="0.5in">
        <style:tab-stops>
          <style:tab-stop style:type="left" style:position="4.4576in"/>
        </style:tab-stops>
      </style:paragraph-properties>
      <style:text-properties fo:font-weight="bold" style:font-weight-asian="bold"/>
    </style:style>
    <style:style style:name="P39" style:parent-style-name="Normal" style:family="paragraph">
      <style:paragraph-properties fo:text-align="center" fo:text-indent="0.5in">
        <style:tab-stops>
          <style:tab-stop style:type="left" style:position="4.4576in"/>
        </style:tab-stops>
      </style:paragraph-properties>
      <style:text-properties fo:font-weight="bold" style:font-weight-asian="bold"/>
    </style:style>
    <style:style style:name="P40" style:parent-style-name="Normal" style:family="paragraph">
      <style:paragraph-properties fo:text-align="center" fo:line-height="150%"/>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45" style:parent-style-name="DefaultParagraphFont" style:family="text">
      <style:text-properties fo:font-size="10pt" style:font-size-asian="10pt" style:font-size-complex="12pt"/>
    </style:style>
    <style:style style:name="T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49" style:parent-style-name="DefaultParagraphFont" style:family="text">
      <style:text-properties fo:font-size="10pt" style:font-size-asian="10pt" style:font-size-complex="12pt"/>
    </style:style>
    <style:style style:name="T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51" style:parent-style-name="DefaultParagraphFont" style:family="text">
      <style:text-properties fo:font-size="10pt" style:font-size-asian="10pt" style:font-size-complex="12pt"/>
    </style:style>
    <style:style style:name="T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53" style:parent-style-name="DefaultParagraphFont" style:family="text">
      <style:text-properties fo:font-size="10pt" style:font-size-asian="10pt" style:font-size-complex="12pt"/>
    </style:style>
    <style:style style:name="T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55" style:parent-style-name="DefaultParagraphFont" style:family="text">
      <style:text-properties fo:font-size="10pt" style:font-size-asian="10pt" style:font-size-complex="12pt"/>
    </style:style>
    <style:style style:name="T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59" style:parent-style-name="DefaultParagraphFont" style:family="text">
      <style:text-properties fo:font-size="10pt" style:font-size-asian="10pt" style:font-size-complex="12pt"/>
    </style:style>
    <style:style style:name="T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61" style:parent-style-name="DefaultParagraphFont" style:family="text">
      <style:text-properties fo:font-size="10pt" style:font-size-asian="10pt" style:font-size-complex="12pt"/>
    </style:style>
    <style:style style:name="T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63" style:parent-style-name="DefaultParagraphFont" style:family="text">
      <style:text-properties fo:font-size="10pt" style:font-size-asian="10pt" style:font-size-complex="12pt"/>
    </style:style>
    <style:style style:name="T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65" style:parent-style-name="DefaultParagraphFont" style:family="text">
      <style:text-properties fo:font-size="10pt" style:font-size-asian="10pt" style:font-size-complex="12pt"/>
    </style:style>
    <style:style style:name="T6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69" style:parent-style-name="DefaultParagraphFont" style:family="text">
      <style:text-properties fo:font-size="10pt" style:font-size-asian="10pt" style:font-size-complex="12pt"/>
    </style:style>
    <style:style style:name="T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71" style:parent-style-name="DefaultParagraphFont" style:family="text">
      <style:text-properties fo:font-size="10pt" style:font-size-asian="10pt" style:font-size-complex="12pt"/>
    </style:style>
    <style:style style:name="T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75" style:parent-style-name="DefaultParagraphFont" style:family="text">
      <style:text-properties fo:font-size="10pt" style:font-size-asian="10pt" style:font-size-complex="12pt"/>
    </style:style>
    <style:style style:name="T7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77" style:parent-style-name="DefaultParagraphFont" style:family="text">
      <style:text-properties fo:font-size="10pt" style:font-size-asian="10pt" style:font-size-complex="12pt"/>
    </style:style>
    <style:style style:name="T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79" style:parent-style-name="DefaultParagraphFont" style:family="text">
      <style:text-properties fo:font-size="10pt" style:font-size-asian="10pt" style:font-size-complex="12pt"/>
    </style:style>
    <style:style style:name="T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font-size-complex="12pt"/>
    </style:style>
    <style:style style:name="T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84" style:parent-style-name="DefaultParagraphFont" style:family="text">
      <style:text-properties fo:font-size="10pt" style:font-size-asian="10pt" style:font-size-complex="12pt"/>
    </style:style>
    <style:style style:name="T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fo:text-align="center" fo:text-indent="0.5in">
        <style:tab-stops>
          <style:tab-stop style:type="left" style:position="4.4576in"/>
        </style:tab-stops>
      </style:paragraph-properties>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166in"/>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166in"/>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6.6%"/>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T124" style:parent-style-name="DefaultParagraphFont" style:family="text">
      <style:text-properties style:text-position="super 66.6%"/>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style:text-position="super 66.6%"/>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111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118in">
        <style:tab-stops>
          <style:tab-stop style:type="left" style:position="0.7618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5118in">
        <style:tab-stops>
          <style:tab-stop style:type="left" style:position="0.7618in"/>
        </style:tab-stops>
      </style:paragraph-properties>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5118in">
        <style:tab-stops>
          <style:tab-stop style:type="left" style:position="0.7618in"/>
        </style:tab-stops>
      </style:paragraph-properties>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5118in">
        <style:tab-stops>
          <style:tab-stop style:type="left" style:position="0.7618in"/>
        </style:tab-stops>
      </style:paragraph-properties>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5118in">
        <style:tab-stops>
          <style:tab-stop style:type="left" style:position="0.7618in"/>
        </style:tab-stops>
      </style:paragraph-propertie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6.6%"/>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6.6%"/>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text-position="super 66.6%"/>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text-position="super 66.6%"/>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super 66.6%"/>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text-position="super 66.6%"/>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text-position="super 66.6%"/>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text-position="super 66.6%"/>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text-position="super 66.6%"/>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text-position="super 66.6%"/>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text-position="super 66.6%"/>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text-position="super 66.6%"/>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P379" style:parent-style-name="Normal" style:family="paragraph">
      <style:paragraph-properties fo:text-indent="0.5in"/>
    </style:style>
    <style:style style:name="P380" style:parent-style-name="Normal" style:family="paragraph">
      <style:paragraph-properties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indent="0.5in"/>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P395" style:parent-style-name="Normal" style:family="paragraph">
      <style:paragraph-properties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text-position="super 66.6%"/>
    </style:style>
    <style:style style:name="T400" style:parent-style-name="DefaultParagraphFont" style:family="text">
      <style:text-properties fo:font-weight="bold" style:font-weight-asian="bold"/>
    </style:style>
    <style:style style:name="P401" style:parent-style-name="Normal" style:family="paragraph">
      <style:paragraph-properties fo:text-indent="0.5in"/>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5111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5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5in"/>
    </style:style>
    <style:style style:name="P408" style:parent-style-name="Normal" style:family="paragraph">
      <style:paragraph-properties fo:text-indent="0.5in"/>
    </style:style>
    <style:style style:name="P409" style:parent-style-name="Normal" style:family="paragraph">
      <style:paragraph-properties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indent="0.4923in"/>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5in"/>
    </style:style>
    <style:style style:name="P446" style:parent-style-name="Normal" style:family="paragraph">
      <style:paragraph-properties fo:widows="0" fo:orphans="0" fo:text-align="justify" fo:text-indent="0.5in"/>
    </style:style>
    <style:style style:name="P447" style:parent-style-name="Normal" style:family="paragraph">
      <style:paragraph-properties fo:text-indent="0.5in"/>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indent="0.5in"/>
    </style:style>
    <style:style style:name="P453" style:parent-style-name="Normal" style:family="paragraph">
      <style:paragraph-properties fo:widows="0" fo:orphans="0" fo:text-align="justify" fo:text-indent="0.543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2" style:parent-style-name="Normal" style:family="paragraph">
      <style:paragraph-properties fo:text-indent="0.4916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P467" style:parent-style-name="Normal" style:family="paragraph">
      <style:paragraph-properties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per 66.6%"/>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5in"/>
    </style:style>
    <style:style style:name="T484" style:parent-style-name="DefaultParagraphFont" style:family="text">
      <style:text-properties style:text-position="super 66.6%"/>
    </style:style>
    <style:style style:name="P485" style:parent-style-name="Normal" style:family="paragraph">
      <style:paragraph-properties fo:text-indent="0.3034in"/>
    </style:style>
    <style:style style:name="P486" style:parent-style-name="Normal" style:family="paragraph">
      <style:paragraph-properties fo:text-indent="0.3034in"/>
    </style:style>
    <style:style style:name="P48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8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text-position="super 66.6%"/>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text-indent="0.5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5i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text-position="super 66.6%"/>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text-indent="0.5in"/>
    </style:style>
    <style:style style:name="T510" style:parent-style-name="DefaultParagraphFont" style:family="text">
      <style:text-properties style:text-position="super 66.6%"/>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text-indent="0.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indent="0.5in"/>
    </style:style>
    <style:style style:name="T525" style:parent-style-name="DefaultParagraphFont" style:family="text">
      <style:text-properties style:font-size-complex="8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8pt"/>
    </style:style>
    <style:style style:name="T529" style:parent-style-name="DefaultParagraphFont" style:family="text">
      <style:text-properties style:font-size-complex="8pt"/>
    </style:style>
    <style:style style:name="P530" style:parent-style-name="Normal" style:family="paragraph">
      <style:paragraph-properties fo:text-align="justify" fo:margin-left="0.1965in">
        <style:tab-stops/>
      </style:paragraph-properties>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text-position="super 66.6%"/>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text-indent="0.5in"/>
    </style:style>
    <style:style style:name="T542" style:parent-style-name="DefaultParagraphFont" style:family="text">
      <style:text-properties style:text-position="super 66.6%"/>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margin-left="1.875in" fo:text-indent="-1.375in">
        <style:tab-stops/>
      </style:paragraph-properties>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5in"/>
    </style:style>
    <style:style style:name="T547" style:parent-style-name="DefaultParagraphFont" style:family="text">
      <style:text-properties style:text-position="super 66.6%"/>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indent="0.5in"/>
    </style:style>
    <style:style style:name="P558" style:parent-style-name="Normal" style:family="paragraph">
      <style:paragraph-properties fo:text-indent="0.5in"/>
    </style:style>
    <style:style style:name="T559" style:parent-style-name="DefaultParagraphFont" style:family="text">
      <style:text-properties style:font-size-complex="8pt"/>
    </style:style>
    <style:style style:name="T560" style:parent-style-name="DefaultParagraphFont" style:family="text">
      <style:text-properties style:font-size-complex="8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indent="0.5in"/>
      <style:text-properties style:font-size-complex="8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indent="0.5in"/>
      <style:text-properties style:font-size-complex="8pt"/>
    </style:style>
    <style:style style:name="P565" style:parent-style-name="Normal" style:family="paragraph">
      <style:paragraph-properties fo:text-indent="0.5in"/>
    </style:style>
    <style:style style:name="T566" style:parent-style-name="DefaultParagraphFont" style:family="text">
      <style:text-properties fo:font-weight="bold" style:font-weight-asian="bold" style:font-size-complex="8pt"/>
    </style:style>
    <style:style style:name="T567" style:parent-style-name="DefaultParagraphFont" style:family="text">
      <style:text-properties fo:font-weight="bold" style:font-weight-asian="bold" style:font-size-complex="8pt"/>
    </style:style>
    <style:style style:name="T568" style:parent-style-name="DefaultParagraphFont" style:family="text">
      <style:text-properties fo:font-weight="bold" style:font-weight-asian="bold" style:font-size-complex="8pt"/>
    </style:style>
    <style:style style:name="T569" style:parent-style-name="DefaultParagraphFont" style:family="text">
      <style:text-properties fo:font-weight="bold" style:font-weight-asian="bold" style:text-position="super 66.6%" style:font-size-complex="8pt"/>
    </style:style>
    <style:style style:name="T570" style:parent-style-name="DefaultParagraphFont" style:family="text">
      <style:text-properties fo:font-weight="bold" style:font-weight-asian="bold" style:font-size-complex="8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text-indent="0.5in"/>
    </style:style>
    <style:style style:name="T573" style:parent-style-name="DefaultParagraphFont" style:family="text">
      <style:text-properties style:text-position="super 66.6%"/>
    </style:style>
    <style:style style:name="P574" style:parent-style-name="Normal" style:family="paragraph">
      <style:paragraph-properties fo:text-align="justify" fo:margin-left="0.5in">
        <style:tab-stops/>
      </style:paragraph-properties>
    </style:style>
    <style:style style:name="T575" style:parent-style-name="DefaultParagraphFont" style:family="text">
      <style:text-properties style:text-position="super 66.6%"/>
    </style:style>
    <style:style style:name="P576" style:parent-style-name="Normal" style:family="paragraph">
      <style:paragraph-properties fo:text-align="justify" fo:margin-left="0.196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text-indent="0.5in"/>
      <style:text-properties fo:color="#000000"/>
    </style:style>
    <style:style style:name="P581" style:parent-style-name="Normal" style:family="paragraph">
      <style:paragraph-properties fo:text-align="justify" fo:margin-left="0.1965in">
        <style:tab-stops/>
      </style:paragraph-properties>
      <style:text-properties fo:color="#000000"/>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text-indent="0.5in"/>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left="0.1965in">
        <style:tab-stops/>
      </style:paragraph-properties>
      <style:text-properties style:font-size-complex="8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2958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5in"/>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2958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4923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tab-stops>
          <style:tab-stop style:type="left" style:position="6.3868in"/>
        </style:tab-stops>
      </style:paragraph-properties>
      <style:text-properties fo:font-size="10pt" style:font-size-asian="10pt"/>
    </style:style>
    <style:style style:name="P632" style:parent-style-name="Normal" style:family="paragraph">
      <style:paragraph-properties fo:text-align="justify">
        <style:tab-stops>
          <style:tab-stop style:type="left" style:position="6.3868in"/>
        </style:tab-stops>
      </style:paragraph-properties>
    </style:style>
    <style:style style:name="P633" style:parent-style-name="Normal" style:family="paragraph">
      <style:paragraph-properties fo:keep-with-next="always" fo:text-align="justify"/>
    </style:style>
    <style:style style:name="T634" style:parent-style-name="DefaultParagraphFont" style:family="text">
      <style:text-properties fo:font-style="italic" style:font-style-asian="italic" style:font-size-complex="12pt" style:language-asian="ru" style:country-asian="RU"/>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ADMINISTRACINIŲ TEISĖS PAŽEIDIMŲ KODEKSO 13, 21, 21</text:span><text:span text:style-name="T9">(1)</text:span><text:span text:style-name="T10">, 24, 31, 32, 37</text:span><text:span text:style-name="T11">(1)</text:span><text:span text:style-name="T12">, 44, 175, 176, 178, 180, 181, 181</text:span><text:span text:style-name="T13">(1)</text:span><text:span text:style-name="T14">, 181</text:span><text:span text:style-name="T15">(2)</text:span><text:span text:style-name="T16">, 182</text:span><text:span text:style-name="T17">(1)</text:span><text:span text:style-name="T18">, 183, 185</text:span><text:span text:style-name="T19">(4)</text:span><text:span text:style-name="T20">, 196, 214</text:span><text:span text:style-name="T21">(19)</text:span><text:span text:style-name="T22">, 265, 274, 281, 313, 314 STRAIPSNIŲ PAKEITIMO IR PAPILDYMO BEI KODEKSO PAPILDYMO<text:s/></text:span><text:span text:style-name="T23">21</text:span><text:span text:style-name="T24">(2)</text:span><text:span text:style-name="T25">, 21</text:span><text:span text:style-name="T26">(3)</text:span><text:span text:style-name="T27">, 21</text:span><text:span text:style-name="T28">(4)</text:span><text:span text:style-name="T29">,</text:span><text:span text:style-name="T30"><text:s/></text:span><text:span text:style-name="T31">21</text:span><text:span text:style-name="T32">(5)</text:span><text:span text:style-name="T33">, 21</text:span><text:span text:style-name="T34">(6)</text:span><text:span text:style-name="T35">, 21</text:span><text:span text:style-name="T36">(7)<text:s/></text:span><text:span text:style-name="T37">STRAIPSNIAIS</text:span></text:p>
      <text:p text:style-name="P38">ĮSTATYMAS</text:p>
      <text:p text:style-name="P39"/>
      <text:p text:style-name="P40"><text:span text:style-name="T41">(Žin., 1985, Nr. 33-370; 1986, Nr. 18-184; 1987, Nr. 17-189, Nr. 21-261; 1989, Nr. 20-228; 1990, Nr.<text:s/></text:span><text:a xlink:href="http://www3.lrs.lt/cgi-bin/preps2?a=936&amp;b=" office:target-frame-name="_top" xlink:show="replace"><text:span text:style-name="T42">36-862</text:span></text:a><text:span text:style-name="T43">, Nr. 1-8, Nr.<text:s/></text:span><text:a xlink:href="http://www3.lrs.lt/cgi-bin/preps2?a=323&amp;b=" office:target-frame-name="_top" xlink:show="replace"><text:span text:style-name="T44">19-495</text:span></text:a><text:span text:style-name="T45">; 1991, Nr.<text:s/></text:span><text:a xlink:href="http://www3.lrs.lt/cgi-bin/preps2?a=2684&amp;b=" office:target-frame-name="_top" xlink:show="replace"><text:span text:style-name="T46">22-568</text:span></text:a><text:span text:style-name="T47">; 1992, Nr.<text:s/></text:span><text:a xlink:href="http://www3.lrs.lt/cgi-bin/preps2?a=2117&amp;b=" office:target-frame-name="_top" xlink:show="replace"><text:span text:style-name="T48">21-610</text:span></text:a><text:span text:style-name="T49">; 1993, Nr.<text:s/></text:span><text:a xlink:href="http://www3.lrs.lt/cgi-bin/preps2?a=5663&amp;b=" office:target-frame-name="_top" xlink:show="replace"><text:span text:style-name="T50">72-1344</text:span></text:a><text:span text:style-name="T51">; 1994, Nr.<text:s/></text:span><text:a xlink:href="http://www3.lrs.lt/cgi-bin/preps2?a=5852&amp;b=" office:target-frame-name="_top" xlink:show="replace"><text:span text:style-name="T52">51-949</text:span></text:a><text:span text:style-name="T53">, Nr.<text:s/></text:span><text:a xlink:href="http://www3.lrs.lt/cgi-bin/preps2?a=5897&amp;b=" office:target-frame-name="_top" xlink:show="replace"><text:span text:style-name="T54">58-1132</text:span></text:a><text:span text:style-name="T55">, Nr.<text:s/></text:span><text:a xlink:href="http://www3.lrs.lt/cgi-bin/preps2?a=5947&amp;b=" office:target-frame-name="_top" xlink:show="replace"><text:span text:style-name="T56">73-1372</text:span></text:a><text:span text:style-name="T57">; 1995, Nr.<text:s/></text:span><text:a xlink:href="http://www3.lrs.lt/cgi-bin/preps2?a=17750&amp;b=" office:target-frame-name="_top" xlink:show="replace"><text:span text:style-name="T58">36-886</text:span></text:a><text:span text:style-name="T59">; 2000, Nr.<text:s/></text:span><text:a xlink:href="http://www3.lrs.lt/cgi-bin/preps2?a=96820&amp;b=" office:target-frame-name="_top" xlink:show="replace"><text:span text:style-name="T60">22-552</text:span></text:a><text:span text:style-name="T61">, Nr.<text:s/></text:span><text:a xlink:href="http://www3.lrs.lt/cgi-bin/preps2?a=98888&amp;b=" office:target-frame-name="_top" xlink:show="replace"><text:span text:style-name="T62">32-888</text:span></text:a><text:span text:style-name="T63">, Nr.<text:s/></text:span><text:a xlink:href="http://www3.lrs.lt/cgi-bin/preps2?a=109431&amp;b=" office:target-frame-name="_top" xlink:show="replace"><text:span text:style-name="T64">81-2443</text:span></text:a><text:span text:style-name="T65">; 2002, Nr.<text:s/></text:span><text:a xlink:href="http://www3.lrs.lt/cgi-bin/preps2?a=159555&amp;b=" office:target-frame-name="_top" xlink:show="replace"><text:span text:style-name="T66">13-477</text:span></text:a><text:span text:style-name="T67">, Nr.<text:s/></text:span><text:a xlink:href="http://www3.lrs.lt/cgi-bin/preps2?a=173548&amp;b=" office:target-frame-name="_top" xlink:show="replace"><text:span text:style-name="T68">75-3214</text:span></text:a><text:span text:style-name="T69">, Nr.<text:s/></text:span><text:a xlink:href="http://www3.lrs.lt/cgi-bin/preps2?a=197740&amp;b=" office:target-frame-name="_top" xlink:show="replace"><text:span text:style-name="T70">124-5623</text:span></text:a><text:span text:style-name="T71">; 2003, Nr.<text:s/></text:span><text:a xlink:href="http://www3.lrs.lt/cgi-bin/preps2?a=215813&amp;b=" office:target-frame-name="_top" xlink:show="replace"><text:span text:style-name="T72">74-3421</text:span></text:a><text:span text:style-name="T73">, Nr.<text:s/></text:span><text:a xlink:href="http://www3.lrs.lt/cgi-bin/preps2?a=220096&amp;b=" office:target-frame-name="_top" xlink:show="replace"><text:span text:style-name="T74">102-4581</text:span></text:a><text:span text:style-name="T75">; 2004, Nr.<text:s/></text:span><text:a xlink:href="http://www3.lrs.lt/cgi-bin/preps2?a=226959&amp;b=" office:target-frame-name="_top" xlink:show="replace"><text:span text:style-name="T76">25-763</text:span></text:a><text:span text:style-name="T77">, Nr.<text:s/></text:span><text:a xlink:href="http://www3.lrs.lt/cgi-bin/preps2?a=232042&amp;b=" office:target-frame-name="_top" xlink:show="replace"><text:span text:style-name="T78">68-2368</text:span></text:a><text:span text:style-name="T79">, Nr.<text:s/></text:span><text:a xlink:href="http://www3.lrs.lt/cgi-bin/preps2?a=245114&amp;b=" office:target-frame-name="_top" xlink:show="replace"><text:span text:style-name="T80">166-6060</text:span></text:a><text:span text:style-name="T81">; 2005, N</text:span><text:span text:style-name="T82">r.<text:s/></text:span><text:a xlink:href="http://www3.lrs.lt/cgi-bin/preps2?a=253483&amp;b=" office:target-frame-name="_top" xlink:show="replace"><text:span text:style-name="T83">47-1553</text:span></text:a><text:span text:style-name="T84">, Nr.<text:s/></text:span><text:a xlink:href="http://www3.lrs.lt/cgi-bin/preps2?a=258940&amp;b=" office:target-frame-name="_top" xlink:show="replace"><text:span text:style-name="T85">83-3040</text:span></text:a><text:span text:style-name="T86">)</text:span></text:p>
      <text:p text:style-name="P87"/>
      <text:p text:style-name="P88"><text:span text:style-name="T89">1</text:span><text:span text:style-name="T90"><text:s/>straipsnis.<text:s/></text:span><text:span text:style-name="T91">13 straipsnio pavadinimo ir šio straipsnio 1 ir 2 dalies pakeitimas</text:span></text:p>
      <text:p text:style-name="P92">1. 13 straipsnio pavadinime vietoj žodžio „Nepilnamečių“ įrašyti žodį „Vaikų“ ir išdėstyti taip:</text:p>
      <text:p text:style-name="P93">„13<text:s/>straipsnis.<text:s/><text:span text:style-name="T94">Vaikų</text:span><text:s/>atsakomybė“</text:p>
      <text:p text:style-name="P95">2. 13 straipsnio 1 dalyje vietoj žodžio „Nepilnamečiams“ įrašyti žodį „Vaikams“ ir išdėstyti taip:</text:p>
      <text:p text:style-name="P96">„<text:span text:style-name="T97">Vaikams</text:span><text:s/>nuo šešiolikos iki aštuoniolikos metų, padariusiems administracinius teisės pažeidimus, taikomos bendros administracinės atsakomybės nuostatos su ypatumais, numatytais šio kodekso 21<text:span text:style-name="T98">(1)</text:span>, 24, 37<text:span text:style-name="T99">(1)</text:span>, 281, 313 ir 314 straipsniuose.“</text:p>
      <text:p text:style-name="P100">3. 13 straipsnio<text:s/>2 dalyje vietoj žodžio „nepilnamečių“ įrašyti žodį „vaikų“ ir išdėstyti taip:</text:p>
      <text:p text:style-name="P101">„Už<text:s/><text:span text:style-name="T102">vaikų</text:span><text:s/>nuo keturiolikos iki šešiolikos metų padarytus pažeidimus, numatytus šio kodekso 44 straipsnio trečiojoje dalyje, 175 straipsnyje, 176<text:span text:style-name="T103">(1)</text:span><text:s/>straipsnio trečiojoje dalyje,<text:s/><text:line-break/>178 straipsnio ketvirtojoje dalyje ir 183 straipsnio trečiojoje dalyje, administracinėn atsakomybėn traukiami tėvai arba globėjai (rūpintojai).“</text:p>
      <text:p text:style-name="P104"/>
      <text:p text:style-name="P105"><text:span text:style-name="T106">2</text:span><text:span text:style-name="T107"><text:s/>straipsnis.<text:s/></text:span><text:span text:style-name="T108">21 straipsnio 1 dalies papildymas 2 punktu</text:span></text:p>
      <text:p text:style-name="P109">1. 21 straipsnio pirmąją dalį papildyti 2 punktu:</text:p>
      <text:p text:style-name="P110">„<text:span text:style-name="T111">2</text:span><text:span text:style-name="T112">)</text:span><text:s/><text:span text:style-name="T113">privalomas specializuotų kursų išklausymas</text:span><text:span text:style-name="T114">;</text:span>“</text:p>
      <text:p text:style-name="P115">2. Buvusius 21 straipsnio pirmosios dalies punktus 2, 3, 4, 5, 6 atitinkamai laikyti 3, 4, 5, 6, 7 punktais.</text:p>
      <text:p text:style-name="P116"/>
      <text:p text:style-name="P117"><text:span text:style-name="T118">3</text:span><text:span text:style-name="T119"><text:s/>straipsnis.<text:s/></text:span><text:span text:style-name="T120">21</text:span><text:span text:style-name="T121">(1)</text:span><text:span text:style-name="T122"><text:s/>straipsnio pavadinimo pakeitimas, straipsnio pakeitimas ir papildymas</text:span></text:p>
      <text:p text:style-name="P123">1. 21<text:span text:style-name="T124">(1)</text:span><text:s/>straipsnio pavadinime vietoj žodžio „nepilnamečiams“ įrašyti žodį „vaikams“ ir išdėstyti taip:</text:p>
      <text:p text:style-name="P125"><text:span text:style-name="T126">„</text:span>21<text:span text:style-name="T127">(1)</text:span><text:s/>straipsnis. Administracinių nuobaudų, taikomų<text:s/><text:span text:style-name="T128">vaikams</text:span>, rūšys“</text:p>
      <text:p text:style-name="P129">2. 21<text:span text:style-name="T130">(1)</text:span><text:s/>straipsnyje vietoj žodžio „nepilnamečiams“ įrašyti žodį „vaikams“ taip pat papildyti straipsnį antra ir trečia dalimis bei išdėstyti jį taip:</text:p>
      <text:p text:style-name="P131">„Už administracinių teisės pažeidimų padarymą<text:s/><text:span text:style-name="T132">vaikams</text:span><text:s/>gali būti skiriamos visos administracinės nuobaudos, numatytos šio kodekso 21 straipsnyje, išskyrus administracinį areštą.</text:p>
      <text:p text:style-name="P133"><text:span text:style-name="T134">Už administracinių teisės pažeidimų padarymą vaikams gali būti skiriamos auklėjamojo poveikio priemonės:</text:span></text:p>
      <text:p text:style-name="P135"><text:span text:style-name="T136">1</text:span><text:span text:style-name="T137">)</text:span><text:span text:style-name="T138"><text:tab/>turtinės žalos atlyginimas arba jos pašalinimas;</text:span></text:p>
      <text:p text:style-name="P139"><text:span text:style-name="T140">2</text:span><text:span text:style-name="T141">)</text:span><text:span text:style-name="T142"><text:tab/>nemokami<text:s/></text:span><text:span text:style-name="T143">auklėjamojo pobūdžio darbai;</text:span></text:p>
      <text:p text:style-name="P144"><text:span text:style-name="T145">3</text:span><text:span text:style-name="T146">)</text:span><text:span text:style-name="T147"><text:tab/>skyrimas tėvams ar kitiems fiziniams ar juridiniams asmenims, kurie rūpinasi vaikais, ugdyti ir prižiūrėti;</text:span></text:p>
      <text:p text:style-name="P148"><text:span text:style-name="T149">4</text:span><text:span text:style-name="T150">)</text:span><text:span text:style-name="T151"><text:tab/>elgesio apribojimas;</text:span></text:p>
      <text:p text:style-name="P152"><text:span text:style-name="T153">5</text:span><text:span text:style-name="T154">)</text:span><text:span text:style-name="T155"><text:tab/></text:span><text:span text:style-name="T156">jeigu padaryti du ar daugiau administraciniai teisės pažeidimai, teismas, mot</text:span><text:span text:style-name="T157">yvuotu savo sprendimu, vaikui gali skirti</text:span><text:span text:style-name="T158"><text:s/>siuntimą į vaikų socializacijos centrą.</text:span></text:p>
      <text:p text:style-name="P159"><text:span text:style-name="T160">Teismas vaikui gali paskirti ne daugiau kaip tris tarpusavyje suderintas auklėjamojo poveikio priemones.“<text:s/></text:span></text:p>
      <text:p text:style-name="P161"/>
      <text:p text:style-name="P162"><text:span text:style-name="T163">4</text:span><text:span text:style-name="T164"><text:s/>straipsnis.<text:s/></text:span><text:span text:style-name="T165">Kodekso papildymas 21</text:span><text:span text:style-name="T166">(2)</text:span><text:span text:style-name="T167"><text:s/>straipsniu</text:span></text:p>
      <text:p text:style-name="P168"><text:span text:style-name="T169">Papildyti Kodeksą 21</text:span><text:span text:style-name="T170">(2)</text:span><text:span text:style-name="T171"><text:s/>straipsniu:</text:span></text:p>
      <text:p text:style-name="P172"><text:span text:style-name="T173">„</text:span><text:span text:style-name="T174">21</text:span><text:span text:style-name="T175">(2)</text:span><text:span text:style-name="T176"><text:s/>straipsnis. Turtinės žalos atlyginimas arba jos pašalinimas<text:s/></text:span></text:p>
      <text:p text:style-name="P177"><text:span text:style-name="T178">1</text:span><text:span text:style-name="T179">. Turtinės žalos atlyginimas arba jos pašalinimas skiriamas tik tuo atveju, kai vaikas turi lėšų, kuriomis savarankiškai disponuoja, arba padarytą<text:s/></text:span><text:span text:style-name="T180">žalą gali pašalinti savo darbu.</text:span></text:p>
      <text:p text:style-name="P181"><text:span text:style-name="T182">2</text:span><text:span text:style-name="T183">. Turtinė žala turi būti atlyginta arba pašalinta savo darbu per teismo nustatytą terminą.</text:span></text:p>
      <text:p text:style-name="P184"><text:span text:style-name="T185">3</text:span><text:span text:style-name="T186">. Valstybės įsipareigojimas, vaikui sukakus 18 metų, išmokėti nustatyto dydžio pašalpą (paramą), laikytinas vaiko turtu, to</text:span><text:span text:style-name="T187">dėl galimas žalos išieškojimas – proporcingai mažinant numatomą išmokėti sumą.“</text:span></text:p>
      <text:p text:style-name="P188"/>
      <text:p text:style-name="P189"><text:span text:style-name="T190">5</text:span><text:span text:style-name="T191"><text:s/>straipsnis.<text:s/></text:span><text:span text:style-name="T192">Kodekso papildymas 21</text:span><text:span text:style-name="T193">(3)<text:s/></text:span><text:span text:style-name="T194">straipsniu<text:s/></text:span></text:p>
      <text:p text:style-name="P195"><text:span text:style-name="T196">Papildyti Kodeksą 21</text:span><text:span text:style-name="T197">(3)<text:s/></text:span><text:span text:style-name="T198">straipsniu:</text:span></text:p>
      <text:p text:style-name="P199"><text:span text:style-name="T200">„</text:span><text:span text:style-name="T201">21</text:span><text:span text:style-name="T202">(3)<text:s/></text:span><text:span text:style-name="T203"><text:s/>straipsnis. Nemokami auklėjamojo pobūdžio darbai</text:span></text:p>
      <text:p text:style-name="P204"><text:span text:style-name="T205">1</text:span><text:span text:style-name="T206">. Nemokami<text:s/></text:span><text:span text:style-name="T207">auklėjamojo pobūdžio darbai skiriami nuo 20 iki 100 valandų sveikatos priežiūros, globos ir rūpybos ar kitose valstybinėse ar nevalstybinėse įstaigose bei organizacijose, kuriose darbas gali turėti auklėjamąjį pobūdį.</text:span></text:p>
      <text:p text:style-name="P208"><text:span text:style-name="T209">2</text:span><text:span text:style-name="T210">. Nemokami auklėjamojo pobūdžio d</text:span><text:span text:style-name="T211">arbai vykdomi, jeigu vaikas sutinka.</text:span></text:p>
      <text:p text:style-name="P212"><text:span text:style-name="T213">3</text:span><text:span text:style-name="T214">. Nemokamų darbų vaikui negalima skirti, jeigu jis siunčiamas į vaikų socializacijos centrą.“</text:span></text:p>
      <text:p text:style-name="P215"/>
      <text:p text:style-name="P216"><text:span text:style-name="T217">6</text:span><text:span text:style-name="T218"><text:s/>straipsnis.<text:s/></text:span><text:span text:style-name="T219">Kodekso papildymas 21</text:span><text:span text:style-name="T220">(4)<text:s/></text:span><text:span text:style-name="T221">straipsniu<text:s/></text:span></text:p>
      <text:p text:style-name="P222"><text:span text:style-name="T223">Papildyti Kodeksą 21</text:span><text:span text:style-name="T224">(4)<text:s/></text:span><text:span text:style-name="T225">straipsniu:</text:span></text:p>
      <text:p text:style-name="P226"><text:span text:style-name="T227">„</text:span><text:span text:style-name="T228">21</text:span><text:span text:style-name="T229">(4)<text:s/></text:span><text:span text:style-name="T230"><text:s/>straipsnis</text:span><text:span text:style-name="T231">. Vaiko skyrimas tėvams arba kitiems fiziniams ar juridiniams asmenims, kurie rūpinasi vaikais, ugdyti ir prižiūrėti</text:span></text:p>
      <text:p text:style-name="P232"><text:span text:style-name="T233">1</text:span><text:span text:style-name="T234">. Vaiko paskyrimas tėvams ar kitiems fiziniams ar juridiniams asmenims, kurie rūpinasi vaikais, ugdyti ir prižiūrėti nustatomas nuo še</text:span><text:span text:style-name="T235">šių mėnesių iki trejų metų, bet ne ilgiau kaip iki vaikui sueis aštuoniolika metų.</text:span></text:p>
      <text:p text:style-name="P236"><text:span text:style-name="T237">2</text:span><text:span text:style-name="T238">. Šio straipsnio 1 dalyje nurodyta priemonė gali būti skiriama tais atvejais, kai:</text:span></text:p>
      <text:p text:style-name="P239"><text:span text:style-name="T240">1</text:span><text:span text:style-name="T241">) tėvai ar kiti asmenys sutinka ugdyti bei prižiūrėti vaiką, patys nedaro neigiamo</text:span><text:span text:style-name="T242">s įtakos vaikui, turi galimybių sudaryti jo asmenybei ugdyti tinkamas sąlygas, sutinka teikti būtiną informaciją šios priemonės vykdymą kontroliuojančioms institucijoms;</text:span></text:p>
      <text:p text:style-name="P243"><text:span text:style-name="T244">2</text:span><text:span text:style-name="T245">) vaikas sutinka, kad jį ugdytų bei prižiūrėtų nurodyti asmenys, ir pasižada jų k</text:span><text:span text:style-name="T246">lausyti bei tinkamai elgtis.</text:span></text:p>
      <text:p text:style-name="P247"><text:span text:style-name="T248">3</text:span><text:span text:style-name="T249">. Skyrimas tėvams ar kitiems asmenims ugdyti ir prižiūrėti gali būti skiriamas vaikui kaip savarankiška poveikio priemonė ar su kitomis auklėjamojo poveikio priemonėmis. Ši priemonė negali būti skiriama, jeigu vaikas siu</text:span><text:span text:style-name="T250">nčiamas į vaikų socializacijos centrą.“<text:s/></text:span></text:p>
      <text:p text:style-name="P251"/>
      <text:p text:style-name="P252"><text:span text:style-name="T253">7</text:span><text:span text:style-name="T254"><text:s/>straipsnis.<text:s/></text:span><text:span text:style-name="T255">Kodekso papildymas 21</text:span><text:span text:style-name="T256">(5)<text:s/></text:span><text:span text:style-name="T257">straipsniu<text:s/></text:span></text:p>
      <text:p text:style-name="P258"><text:span text:style-name="T259">Papildyti Kodeksą 21</text:span><text:span text:style-name="T260">(5)<text:s/></text:span><text:span text:style-name="T261">straipsniu:</text:span></text:p>
      <text:p text:style-name="P262"><text:span text:style-name="T263">„</text:span><text:span text:style-name="T264">21</text:span><text:span text:style-name="T265">(5)<text:s/></text:span><text:span text:style-name="T266"><text:s/>straipsnis. Elgesio apribojimas<text:s/></text:span></text:p>
      <text:p text:style-name="P267"><text:span text:style-name="T268">1</text:span><text:span text:style-name="T269">. Elgesys gali būti apribojamas nuo trisdešimties dienų iki<text:s/></text:span><text:span text:style-name="T270">dvylikos mėnesių. Šios poveikio priemonės terminas skaičiuojamas dienomis ir mėnesiais.</text:span></text:p>
      <text:p text:style-name="P271"><text:span text:style-name="T272">2</text:span><text:span text:style-name="T273">. Teismas vaiką gali įpareigoti:</text:span></text:p>
      <text:p text:style-name="P274"><text:span text:style-name="T275">1</text:span><text:span text:style-name="T276">) būti namuose nustatytu laiku;</text:span></text:p>
      <text:p text:style-name="P277"><text:span text:style-name="T278">2</text:span><text:span text:style-name="T279">) mokytis, tęsti mokslą arba dirbti;</text:span></text:p>
      <text:p text:style-name="P280"><text:span text:style-name="T281">3</text:span><text:span text:style-name="T282">) įgyti tam tikrų žinių ar išmokti draudimus (sa</text:span><text:span text:style-name="T283">ugaus eismo, mokinio taisykles ir pan.);</text:span></text:p>
      <text:p text:style-name="P284"><text:span text:style-name="T285">4</text:span><text:span text:style-name="T286">) atlikti visą gydymosi nuo alkoholizmo, narkomanijos, toksikomanijos ar venerinės ligos kursą. Šis įpareigojimas skiriamas tėvų ar globėjų prašymu, jeigu vaikas sutinka;</text:span></text:p>
      <text:p text:style-name="P287"><text:span text:style-name="T288">5</text:span><text:span text:style-name="T289">) dalyvauti valstybinių ar nevalst</text:span><text:span text:style-name="T290">ybinių įstaigų bei organizacijų rengiamose socialinio ugdymo ar reabilitacijos priemonėse.</text:span></text:p>
      <text:p text:style-name="P291"><text:span text:style-name="T292">3</text:span><text:span text:style-name="T293">. Teismas vaikui gali uždrausti:</text:span></text:p>
      <text:p text:style-name="P294"><text:span text:style-name="T295">1</text:span><text:span text:style-name="T296">) žaisti azartinius žaidimus;</text:span></text:p>
      <text:p text:style-name="P297"><text:span text:style-name="T298">2</text:span><text:span text:style-name="T299">) užsiimti tam tikra veikla;</text:span></text:p>
      <text:p text:style-name="P300"><text:span text:style-name="T301">3</text:span><text:span text:style-name="T302">) vairuoti motorinę transporto priemonę (motociklą, s</text:span><text:span text:style-name="T303">avaeigę mašiną ir pan.);</text:span></text:p>
      <text:p text:style-name="P304"><text:span text:style-name="T305">4</text:span><text:span text:style-name="T306">) lankytis vietose, kuriose daroma neigiama įtaka vaiko elgesiui, arba bendrauti su žmonėmis, darančiais jam neigiamą įtaką;</text:span></text:p>
      <text:p text:style-name="P307"><text:span text:style-name="T308">5</text:span><text:span text:style-name="T309">) be šios priemonės vykdymą kontroliuojančių institucijų žinios keisti gyvenamąją vietą.</text:span></text:p>
      <text:p text:style-name="P310"><text:span text:style-name="T311">4</text:span><text:span text:style-name="T312">. Vaikas privalo nustatyta tvarka atsiskaityti apie įpareigojimų ir draudimų vykdymą.</text:span></text:p>
      <text:p text:style-name="P313"><text:span text:style-name="T314">5</text:span><text:span text:style-name="T315">. Vaiko elgesio apribojimas gali būti skiriamas vaikui kaip savarankiška poveikio priemonė ar su kitomis auklėjamojo poveikio priemonėmis. Ši priemonė negali būti sk</text:span><text:span text:style-name="T316">iriama, jeigu vaikas siunčiamas į vaikų socializacijos centrą.“</text:span></text:p>
      <text:p text:style-name="P317"/>
      <text:p text:style-name="P318"><text:span text:style-name="T319">8</text:span><text:span text:style-name="T320"><text:s/>straipsnis.<text:s/></text:span><text:span text:style-name="T321">Kodekso papildymas 21</text:span><text:span text:style-name="T322">(6)<text:s/></text:span><text:span text:style-name="T323">straipsniu</text:span></text:p>
      <text:p text:style-name="P324"><text:span text:style-name="T325">Papildyti Kodeksą 21</text:span><text:span text:style-name="T326">(6)<text:s/></text:span><text:span text:style-name="T327">straipsniu:</text:span></text:p>
      <text:p text:style-name="P328"><text:span text:style-name="T329">„</text:span><text:span text:style-name="T330">21</text:span><text:span text:style-name="T331">(6)<text:s/></text:span><text:span text:style-name="T332">straipsnis. Siuntimas į vaikų socializacijos centrą</text:span></text:p>
      <text:p text:style-name="P333"><text:span text:style-name="T334">1</text:span><text:span text:style-name="T335">. Siuntimas į vaikų<text:s/></text:span><text:span text:style-name="T336">socializacijos centrą nustatomas nuo šešių mėnesių iki trejų metų, bet ne ilgiau kaip iki vaikui sueis aštuoniolika metų.</text:span></text:p>
      <text:p text:style-name="P337"><text:span text:style-name="T338">2</text:span><text:span text:style-name="T339">. Konkretų buvimo vaikų socializacijos centre laiką nustato teismas, atsižvelgdamas į vaiko asmenybę, tai, ar jo nusikalstamas el</text:span><text:span text:style-name="T340">gesys kartojasi, kokios poveikio priemonės jau taikytos, ir kitas bylos aplinkybes.</text:span></text:p>
      <text:p text:style-name="P341"><text:span text:style-name="T342">3</text:span><text:span text:style-name="T343">. <text:s/>Siuntimas į vaikų socializacijos centrą gali būti skiriamas vaikui kaip savarankiška poveikio priemonė arba kartu su įspėjimu ar turtinės žalos atlyginimu arba paša</text:span><text:span text:style-name="T344">linimu.</text:span></text:p>
      <text:p text:style-name="P345"/>
      <text:p text:style-name="P346"><text:span text:style-name="T347">9</text:span><text:span text:style-name="T348"><text:s/>straipsnis.<text:s/></text:span><text:span text:style-name="T349">Kodekso papildymas 21</text:span><text:span text:style-name="T350">(7)<text:s/></text:span><text:span text:style-name="T351">straipsniu</text:span></text:p>
      <text:p text:style-name="P352"><text:span text:style-name="T353">Papildyti Kodeksą 21</text:span><text:span text:style-name="T354">(7)<text:s/></text:span><text:span text:style-name="T355">straipsniu:</text:span></text:p>
      <text:p text:style-name="P356"><text:span text:style-name="T357">„</text:span><text:span text:style-name="T358">21</text:span><text:span text:style-name="T359">(7)<text:s/></text:span><text:span text:style-name="T360">straipsnis.</text:span><text:span text:style-name="T361"><text:s/></text:span><text:span text:style-name="T362">Auklėjamojo poveikio priemonių nevykdymo pasekmės</text:span></text:p>
      <text:p text:style-name="P363"><text:span text:style-name="T364">1</text:span><text:span text:style-name="T365">. Jeigu vaikas, kuriam paskirta viena auklėjamojo poveikio priemonė, jos nevykdo<text:s/></text:span><text:span text:style-name="T366">ar netinkamai ją vykdo ir dėl to buvo ne mažiau kaip du kartus įspėtas, teismas, remdamasis šios priemonės vykdymą kontroliuojančių institucijų teikimu, gali pakeisti tą poveikio priemonę bet kokia kita auklėjamojo poveikio priemone, išskyrus siuntimą į va</text:span><text:span text:style-name="T367">ikų socializacijos centrą.</text:span></text:p>
      <text:p text:style-name="P368"><text:span text:style-name="T369">2</text:span><text:span text:style-name="T370">. Jeigu vaikas, kuriam yra paskirtos dvi ar trys auklėjamojo poveikio priemonės, jų nevykdo ar netinkamai jas vykdo ir dėl to buvo ne mažiau kaip du kartus įspėtas, teismas, remdamasis šių priemonių vykdymą kontroliuojančių<text:s/></text:span><text:span text:style-name="T371">institucijų teikimu, gali pakeisti jas kitomis auklėjamojo poveikio priemonėmis, įskaitant siuntimą į vaikų socializacijos centrą.“</text:span></text:p>
      <text:p text:style-name="P372"/>
      <text:p text:style-name="P373"><text:span text:style-name="T374">10</text:span><text:span text:style-name="T375"><text:s/>straipsnis.<text:s/></text:span><text:span text:style-name="T376">24 straipsnio 4 dalies pakeitimas</text:span></text:p>
      <text:p text:style-name="P377">24 straipsnio 4 dalyje vietoj žodžio „nepilnamečiui“ įrašyti žodį „vaikui“ ir išdėstyti taip:</text:p>
      <text:p text:style-name="P378">„Už administracinius teisės pažeidimus vaikui gali būti skiriama ne daugiau kaip pusė baudos, numatytos šiame kodekse.“</text:p>
      <text:p text:style-name="P379"/>
      <text:p text:style-name="P380"><text:span text:style-name="T381">11</text:span><text:span text:style-name="T382"><text:s/>straipsnis.<text:s/></text:span><text:span text:style-name="T383">31 straipsnio 1 dalies 8 punkto pakeitimas</text:span></text:p>
      <text:p text:style-name="P384">31 straipsnio 1 dalies 8 punkte vietoj žodžio „nepilnametis“ įrašyti žodį „vaikas“ ir išdėstyti jį taip:</text:p>
      <text:p text:style-name="P385">„8) teisės pažeidimą padarė vaikas;“</text:p>
      <text:p text:style-name="P386"/>
      <text:p text:style-name="P387"/>
      <text:p text:style-name="P388"><text:span text:style-name="T389">12</text:span><text:span text:style-name="T390"><text:s/>straipsnis.<text:s/></text:span><text:span text:style-name="T391">32 straipsnio 1 dalies 7 punkto pakeitimas<text:s/></text:span></text:p>
      <text:p text:style-name="P392">32 straipsnio 1 dalies 7 punkte vietoj žodžio „nepilnametis“ įrašyti<text:s/>žodį „vaikas“ ir išdėstyti jį taip:</text:p>
      <text:p text:style-name="P393">„7) į teisės pažeidimą įtrauktas vaikas;“</text:p>
      <text:p text:style-name="P394"/>
      <text:p text:style-name="P395"><text:span text:style-name="T396">13</text:span><text:span text:style-name="T397"><text:s/>straipsnis.<text:s/></text:span><text:span text:style-name="T398">37</text:span><text:span text:style-name="T399">(1)</text:span><text:span text:style-name="T400"><text:s/>straipsnio pavadinimo ir 1 dalies pakeitimas</text:span></text:p>
      <text:p text:style-name="P401">1. 37<text:span text:style-name="T402">(1)<text:s/></text:span>straipsnio pavadinime vietoj žodžio „nepilnamečiui“ įrašyti žodį „vaikui“ ir išdėstyti jį taip:</text:p>
      <text:p text:style-name="P403">„37<text:span text:style-name="T404">(1)</text:span><text:s/>straipsnis. Įpareigojimas vaikui atlyginti padarytą nuostolį“</text:p>
      <text:p text:style-name="P405">2. 37<text:span text:style-name="T406">(1)</text:span><text:s/>straipsnio 1 dalyje vietoj žodžio „nepilnamečiui“ įrašyti žodį „vaikui“, o vietoj žodžio „nepilnametis“ įrašyti žodį „vaikas“ ir išdėstyti jį taip:</text:p>
      <text:p text:style-name="P407">„Jeigu administraciniu teisės pažeidimu piliečiui, įmonei, įstaigai arba organizacijai padarytas turtinis nuostolis, organas (pareigūnas), spręsdamas klausimą dėl nuobaudos vaikui skyrimo už administracinį teisės pažeidimą, turi teisę kartu spręsti klausimą dėl to, kad vaikas, turintis savarankiškas pajamas, atlygintų turtinį nuostolį, jeigu šio suma neviršija penkiasdešimties litų.“</text:p>
      <text:p text:style-name="P408"/>
      <text:p text:style-name="P409"><text:span text:style-name="T410">14</text:span><text:span text:style-name="T411"><text:s/>straipsnis.<text:s/></text:span><text:span text:style-name="T412">44 straipsnio 3 dalies pakeitimas</text:span></text:p>
      <text:p text:style-name="P413">44 straipsnio 3 dalyje vietoj žodžio „Nepilnamečių“ įrašyti žodį „Vaikų“ ir išdėstyti ją taip:</text:p>
      <text:p text:style-name="P414">„Vaikų nuo keturiolikos iki šešiolikos metų neteisėtas narkotinių ar psichotropinių medžiagų įgijimas ar laikymas nedideliais kiekiais be tikslo parduoti ar kitaip platinti, taip pat narkotinių ar psichotropinių medžiagų vartojimas be<text:s/>gydytojo paskyrimo –<text:s/></text:p>
      <text:p text:style-name="P415">užtraukia baudą tėvams arba globėjams (rūpintojams) iki penkių šimtų litų su narkotinių ar psichotropinių medžiagų konfiskavimu.“</text:p>
      <text:p text:style-name="P416"/>
      <text:p text:style-name="P417"><text:span text:style-name="T418">15</text:span><text:span text:style-name="T419"><text:s/>straipsnis.<text:s/></text:span><text:span text:style-name="T420">175 straipsnio pavadinimo bei straipsnio pakeitimas</text:span></text:p>
      <text:p text:style-name="P421">1. 175 straipsnio pavadinime vietoj žodžio „Nepilnamečių“ įrašyti žodį „Vaikų“ ir išdėstyti jį taip:</text:p>
      <text:p text:style-name="P422">„175<text:s/>straipsnis. Vaikų padarytas chuliganizmas“</text:p>
      <text:p text:style-name="P423">2. 175 straipsnyje vietoj žodžio „Nepilnamečių“ įrašyti žodį „Vaikų“ ir išdėstyti jį taip:</text:p>
      <text:p text:style-name="P424">„Vaikų nuo keturiolikos iki šešiolikos metų padarytas nedidelis chuliganizmas arba chuliganizmas, taip pat tyčinis suaugusiųjų garbės ir orumo žeminimas –</text:p>
      <text:p text:style-name="P425"/>
      <text:p text:style-name="P426">užtraukia baudą tėvams arba globėjams (rūpintojams) nuo penkiasdešimties iki vieno šimto litų.“</text:p>
      <text:p text:style-name="P427"/>
      <text:p text:style-name="P428"/>
      <text:p text:style-name="P429"><text:span text:style-name="T430">16</text:span><text:span text:style-name="T431"><text:s/>straipsnis.<text:s/></text:span><text:span text:style-name="T432">176</text:span><text:span text:style-name="T433">(1)</text:span><text:span text:style-name="T434"><text:s/>straipsnio 3 dalies pakeitimas</text:span></text:p>
      <text:p text:style-name="P435">176<text:span text:style-name="T436">(1)</text:span><text:s/>straipsnio 3 dalyje vietoj žodžio „nepilnamečių“ įrašyti žodį „vaikų“ ir išdėstyti jį taip:</text:p>
      <text:p text:style-name="P437">„Šio straipsnio pirmojoje dalyje numatytas pažeidimas, padarytas vaikų<text:span text:style-name="T438"><text:s/></text:span>nuo keturiolikos iki šešiolikos metų, –</text:p>
      <text:p text:style-name="P439">užtraukia įspėjimą arba baudą tėvams ar globėjams (rūpintojams) nuo penkiasdešimties iki vieno šimto litų su civilinių pirotechnikos priemonių konfiskavimu ar be konfiskavimo.“</text:p>
      <text:p text:style-name="P440"/>
      <text:p text:style-name="P441"><text:span text:style-name="T442">17</text:span><text:span text:style-name="T443"><text:s/>straipsnis.<text:s/></text:span><text:span text:style-name="T444">178 straipsnio 4 dalies pakeitimas</text:span></text:p>
      <text:p text:style-name="P445">178 straipsnio 4<text:s/>dalyje vietoj žodžio „nepilnamečių“ įrašyti žodį „vaikų“ ir išdėstyti ją taip:</text:p>
      <text:p text:style-name="P446">„Girtų vaikų iki šešiolikos metų pasirodymas viešosiose vietose, taip pat jų gėrimas alkoholinių gėrimų –<text:s/></text:p>
      <text:p text:style-name="Normal">užtraukia baudą tėvams arba globėjams (rūpintojams) nuo penkiasdešimties iki vieno šimto litų.“</text:p>
      <text:p text:style-name="P447"/>
      <text:p text:style-name="P448"><text:span text:style-name="T449">18</text:span><text:span text:style-name="T450"><text:s/>straipsnis.<text:s/></text:span><text:span text:style-name="T451">180 straipsnio pakeitimas</text:span></text:p>
      <text:p text:style-name="P452">Pakeisti 180 straipsnį ir išdėstyti jį taip:</text:p>
      <text:p text:style-name="P453"><text:span text:style-name="T454">„</text:span><text:span text:style-name="T455">180</text:span><text:span text:style-name="T456"><text:s/>straipsnis. Alkoholinių gėrimų nupirkimas ar kitoks perdavimas vaikui</text:span></text:p>
      <text:p text:style-name="P457"><text:span text:style-name="T458">vartoti, vaiko nugirdymas</text:span></text:p>
      <text:p text:style-name="P459">Alkoholinių gėrimų vaikui nupirkimas ar kitoks perdavimas vaikui vartoti, taip pat vaiko nugirdymas –</text:p>
      <text:p text:style-name="P460">užtraukia baudą nuo vieno šimto iki dviejų šimtų penkiasdešimties litų.“</text:p>
      <text:p text:style-name="P461"/>
      <text:p text:style-name="P462"><text:span text:style-name="T463">19</text:span><text:span text:style-name="T464"><text:s/>straipsnis.<text:s/></text:span><text:span text:style-name="T465">181 straipsnio pakeitimas<text:s/></text:span></text:p>
      <text:p text:style-name="P466">1. 181 straipsnio 1 dalyje po žodžio „įspėjimą“ įrašyti žodžius „ar privalomų specializuotų kursų išklausymą“ ir išdėstyti ją taip:<text:s/></text:p>
      <text:p text:style-name="P467">„Tėvų valdžios nepanaudojimas arba panaudojimas priešingai vaiko interesams –<text:s/></text:p>
      <text:p text:style-name="P468">užtraukia įspėjimą ar privalomų specializuotų kursų išklausymą tėvams.“</text:p>
      <text:p text:style-name="P469"><text:span text:style-name="T470">2</text:span><text:span text:style-name="T471">. 181 straipsnio 2 dalyje vietoj žodžių „keturių šimtų“ įrašyti žodžius „vieno tūkstančio“ ir išdėstyti ją taip:<text:s/></text:span></text:p>
      <text:p text:style-name="P472"><text:span text:style-name="T473">„</text:span><text:span text:style-name="T474">Tokia pat veika, padaryta tėvų, baustų administracine nuobauda už šio straipsnio pirmojoje dalyje numatytą pažeidimą, – užtraukia baudą tėvam</text:span><text:span text:style-name="T475">s iki vieno tūkstančio litų.“</text:span></text:p>
      <text:p text:style-name="P476"/>
      <text:p text:style-name="P477"><text:span text:style-name="T478">20</text:span><text:span text:style-name="T479"><text:s/>straipsnis.<text:s/></text:span><text:span text:style-name="T480">181</text:span><text:span text:style-name="T481">(1)</text:span><text:span text:style-name="T482"><text:s/>straipsnio papildymas</text:span></text:p>
      <text:p text:style-name="P483">181<text:span text:style-name="T484">(1)</text:span><text:s/>straipsnyje po žodžio “užtraukia” įrašyti žodžius „privalomų specializuotų kursų išklausymą“, vietoj žodžio „dviejų“ įrašyti žodį „keturių“, bei papildyti šį straipsnį nauju sakiniu “Privalomų specializuotų kursų išklausymas negali būti taikomas valstybės<text:s/>ar savivaldybės įstaigoms ar jų darbuotojams” ir išdėstyti jį taip:<text:s/></text:p>
      <text:p text:style-name="P485">„Vaiko globėjui (rūpintojui) nustatytų pareigų nevykdymas arba vykdymas priešingai vaiko interesams –<text:s/></text:p>
      <text:p text:style-name="P486">užtraukia privalomų specializuotų kursų išklausymą arba įspėjimą arba baudą globėjui (rūpintojui) iki keturių šimtų litų. Privalomų specializuotų kursų išklausymas negali būti taikomas valstybės ar savivaldybės įstaigoms ar jų darbuotojams“</text:p>
      <text:p text:style-name="P487"/>
      <text:p text:style-name="P488"><text:span text:style-name="T489">21</text:span><text:span text:style-name="T490"><text:s/>straipsnis.<text:s/></text:span><text:span text:style-name="T491">181</text:span><text:span text:style-name="T492">(2)</text:span><text:span text:style-name="T493">straipsnio 1 dalies pakeitimas</text:span></text:p>
      <text:p text:style-name="P494">181<text:span text:style-name="T495">(2)</text:span>straipsnio 1 dalyje vietoj žodžio „nepilnamečius“ įrašyti žodį „vaikus“ ir išdėstyti ją taip:<text:s/></text:p>
      <text:p text:style-name="P496">„Melagingos informacijos apie vaikus, likusius be tėvų globos, taip pat apie būtinumą ginti jų teises ir interesus suteikimas savivaldybės vaiko teisių apsaugos tarnybai, kliudymas vaikui nustatyti globą (rūpybą) –<text:s/></text:p>
      <text:p text:style-name="P497"/>
      <text:p text:style-name="P498">užtraukia baudą mokymo, auklėjimo, sveikatos priežiūros ir kitų institucijų bei įstaigų, kurių žinioje yra vaikas, vadovams ir kitiems pareigūnams nuo vieno šimto iki penkių šimtų litų.“</text:p>
      <text:p text:style-name="P499"/>
      <text:p text:style-name="P500"/>
      <text:p text:style-name="Normal"/>
      <text:p text:style-name="P501"><text:span text:style-name="T502">22</text:span><text:span text:style-name="T503"><text:s/>straipsnis.<text:s/></text:span><text:span text:style-name="T504">182</text:span><text:span text:style-name="T505">(1)<text:s/></text:span><text:span text:style-name="T506">str</text:span><text:span text:style-name="T507">aipsnio 3 dalies pakeitimas</text:span></text:p>
      <text:p text:style-name="P508"/>
      <text:p text:style-name="P509">182<text:span text:style-name="T510">(1)<text:s/></text:span>straipsnio 3 dalyje vietoj žodžio „nepilnametis“ įrašyti žodį „vaikas“ ir išdėstyti ją taip:</text:p>
      <text:p text:style-name="P511"/>
      <text:p text:style-name="P512"><text:span text:style-name="T513">„Pastaba</text:span>. Administracinėn atsakomybėn netraukiamas prostitucija vertęsis asmuo, kuris<text:s/><text:span text:style-name="T514">į prostituciją buvo įtrauktas būdamas materialiai, dėl tarnybos ar kitaip priklausomas arba įtrauktas į prostituciją panaudojant fizinę ar psichinę prievartą ar apgaulę, arba bet kokiu būdu įtrauktas į prostituciją būdamas<text:s/></text:span>vaikas ar (ir) nukentėjo nuo prekybos žmonėmis ir yra pripažintas nukentėjusiuoju baudžiamajame procese.“</text:p>
      <text:p text:style-name="P515"/>
      <text:p text:style-name="P516"/>
      <text:p text:style-name="P517"/>
      <text:p text:style-name="P518"/>
      <text:p text:style-name="Normal"/>
      <text:p text:style-name="P519"><text:span text:style-name="T520">23</text:span><text:span text:style-name="T521"><text:s/>straipsnis.<text:s/></text:span><text:span text:style-name="T522">183 straipsnio 3 dalies pakeitimas</text:span></text:p>
      <text:p text:style-name="P523"/>
      <text:p text:style-name="P524"><text:span text:style-name="T525">183 straipsnio 3 dalyje vietoj žodžio „nepilnamečių“ įrašyti žodį „vaikų“ ir išdėstyti ją taip:</text:span></text:p>
      <text:p text:style-name="P526"/>
      <text:p text:style-name="P527"><text:span text:style-name="T528">„Šio straipsnio pi</text:span><text:span text:style-name="T529">rmojoje dalyje numatyti pažeidimai, padaryti vaikų nuo keturiolikos iki šešiolikos metų, –<text:s/></text:span></text:p>
      <text:p text:style-name="Normal"/>
      <text:p text:style-name="P530">užtraukia įspėjimą arba baudą tėvams arba globėjams (rūpintojams) nuo dvidešimties iki penkiasdešimties litų.“</text:p>
      <text:p text:style-name="P531"/>
      <text:p text:style-name="P532"/>
      <text:p text:style-name="Normal"/>
      <text:p text:style-name="P533"><text:span text:style-name="T534">24</text:span><text:span text:style-name="T535"><text:s/>straipsnis.<text:s/></text:span><text:span text:style-name="T536">185</text:span><text:span text:style-name="T537">(4)</text:span><text:span text:style-name="T538"><text:s/>straipsnio pava</text:span><text:span text:style-name="T539">dinimo ir straipsnio pakeitimas</text:span></text:p>
      <text:p text:style-name="P540"/>
      <text:p text:style-name="P541">1. 185<text:span text:style-name="T542">(4)</text:span><text:s/>straipsnio pavadinime vietoj žodžio „nepilnamečiui“ įrašyti žodį „vaikui“ ir išdėstyti jį taip:</text:p>
      <text:p text:style-name="P543"/>
      <text:p text:style-name="P544">„185<text:span text:style-name="T545">(4)</text:span><text:s/>straipsnis. Tabako gaminių vaikui nupirkimas ar kitoks perdavimas“<text:s/></text:p>
      <text:p text:style-name="P546">2. 185<text:span text:style-name="T547">(4)</text:span><text:s/>straipsnyje vietoj žodžio „nepilnamečiui“ įrašyti žodį „vaikui“ ir išdėstyti jį taip:</text:p>
      <text:p text:style-name="P548"/>
      <text:p text:style-name="P549">„Tabako gaminių vaikui nupirkimas ar kitoks perdavimas –<text:s/></text:p>
      <text:p text:style-name="P550">užtraukia baudą nuo penkiasdešimties iki vieno šimto litų.“</text:p>
      <text:p text:style-name="P551"/>
      <text:p text:style-name="Normal"/>
      <text:p text:style-name="P552"><text:span text:style-name="T553">25</text:span><text:span text:style-name="T554"><text:s/>straipsnis.<text:s/></text:span><text:span text:style-name="T555">196 straipsnio 2<text:s/></text:span><text:span text:style-name="T556">dalies pakeitimas</text:span></text:p>
      <text:p text:style-name="P557">196 straipsnio 2 dalyje vietoj žodžio „nepilnametis“ įrašyti žodį „vaikas“ ir išdėstyti ją taip:</text:p>
      <text:p text:style-name="P558"><text:span text:style-name="T559">„Ginklo, šaudmenų, kuriems įsigyti ir laikyti ar nešioti nereikalingas leidimas, saugojimas, laikymas, nešiojimas, gabenimas, kai tai daro<text:s/></text:span><text:span text:style-name="T560">vaikas iki šešiolikos metų, –</text:span></text:p>
      <text:p text:style-name="P561"/>
      <text:p text:style-name="P562">užtraukia baudą tėvams arba globėjams (rūpintojams) nuo penkiasdešimties iki vieno šimto litų su ginklo bei šaudmenų konfiskavimu.“</text:p>
      <text:p text:style-name="P563"/>
      <text:p text:style-name="P564"/>
      <text:p text:style-name="Normal"/>
      <text:p text:style-name="P565"><text:span text:style-name="T566">26</text:span><text:span text:style-name="T567"><text:s/>straipsnis.<text:s/></text:span><text:span text:style-name="T568">214</text:span><text:span text:style-name="T569">(19)<text:s/></text:span><text:span text:style-name="T570">straipsnio pakeitimas</text:span></text:p>
      <text:p text:style-name="P571"/>
      <text:p text:style-name="P572">214<text:span text:style-name="T573">(19)<text:s/></text:span>straipsnyje vietoj žodžių „nepilnamečių“ įrašyti žodžius „vaikų“ ir išdėstyti jį taip:</text:p>
      <text:p text:style-name="P574">„214<text:span text:style-name="T575">(19)</text:span><text:s/>straipsnis. Neigiamą poveikį vaikų vystymuisi darančios viešosios informacijos, kurios skelbimas ir platinimas ribojamas arba draudžiamas, skelbimo ir platinimo reikalavimų pažeidimas<text:s/></text:p>
      <text:p text:style-name="P576"><text:span text:style-name="T577">Neigiamą poveikį vaikų vystymuisi darančios viešosios informacijos, kurios skelbimas ir platinimas ribojamas, skelbimo ir platinimo tvarkos ir (ar)<text:s/></text:span>neigiamą poveikį vaikų vystymuisi darančios viešosios informacijos žymėjimo, garso ir vaizdo priemonių sistemos<text:s/><text:span text:style-name="T578">reikalavimų pažeidimas arba neigiamą poveikį vaikų vystymuisi darančios draudžiamos skelbti viešosios informacijos, susijusios su asmens duomenų paskelbimu, paskelbimas –<text:s/></text:span></text:p>
      <text:p text:style-name="P579"/>
      <text:p text:style-name="P580">užtraukia įspėjimą arba baudą nuo penkių šimtų iki dviejų tūkstančių litų.</text:p>
      <text:p text:style-name="P581">Tokie pat veiksmai, padaryti asmens, bausto administracine nuobauda už šio straipsnio pirmojoje dalyje numatytus pažeidimus, –<text:s/></text:p>
      <text:p text:style-name="P582"/>
      <text:p text:style-name="P583">užtraukia baudą nuo dviejų tūkstančių iki septynių tūkstančių litų.</text:p>
      <text:p text:style-name="P584"><text:span text:style-name="T585">Neigiamą poveikį vaikų vystymuisi darančios viešosios informacijos, kurios skelbimas ir platinimas ribojamas, skelbimo ir platinimo tvarkos ir (ar)<text:s/></text:span>neigiamą poveikį vaikų vystymuisi darančios viešosios informacijos žymėjimo, garso ir vaizdo priemonių sistemos<text:s/><text:span text:style-name="T586">reikalavimų pažeidimas arba neigiamą poveikį vaikų vystymuisi darančios draudžiamos skelbti viešosios<text:s/></text:span><text:soft-page-break/><text:span text:style-name="T587">informacijos, susijusios su asmens duomenų paskelbimu, paskelbimas radijo ir televizijos programose –<text:s/></text:span></text:p>
      <text:p text:style-name="P588">užtraukia baudą nuo vieno tūkstančio iki trijų<text:s/>tūkstančių litų.</text:p>
      <text:p text:style-name="P589"/>
      <text:p text:style-name="P590">Tokie pat veiksmai, padaryti asmens, bausto administracine nuobauda už šio straipsnio trečiojoje dalyje numatytus pažeidimus, –</text:p>
      <text:p text:style-name="P591">užtraukia baudą nuo trijų tūkstančių iki dešimties tūkstančių litų.“</text:p>
      <text:p text:style-name="P592"/>
      <text:p text:style-name="P593"><text:span text:style-name="T594">27</text:span><text:span text:style-name="T595"><text:s/>straipsnis.<text:s/></text:span><text:span text:style-name="T596">265 straipsnio<text:s/></text:span><text:span text:style-name="T597">2 dalies pakeitimas</text:span></text:p>
      <text:p text:style-name="P598">265 straipsnio 2 dalyje vietoj žodžio „nepilnamečio“ įrašyti žodį „vaiko“ ir išdėstyti jį taip:</text:p>
      <text:p text:style-name="P599"/>
      <text:p text:style-name="P600">„Sulaikyto administracinėn atsakomybėn traukiamo asmens prašymu pranešama, kur jis yra, jo giminaičiams, darbovietės arba mokyklos administracijai. Apie vaiko sulaikymą būtina pranešti jo tėvams arba globėjams (rūpintojams).“</text:p>
      <text:p text:style-name="P601"/>
      <text:p text:style-name="P602"><text:span text:style-name="T603">28</text:span><text:span text:style-name="T604"><text:s/>straipsnis.<text:s/></text:span><text:span text:style-name="T605">274 straipsnio pakeitimas</text:span></text:p>
      <text:p text:style-name="P606">274 straipsnyje vietoj žodžio „nepilnamečiai“ įrašyti žodį „vaikai“ ir išdėstyti jį taip:</text:p>
      <text:p text:style-name="P607">„Jeigu administracinėn<text:s/>atsakomybėn traukiamas asmuo ir nukentėjusysis yra vaikai arba dėl savo fizinių ar psichinių trūkumų negali patys pasinaudoti savo teisėmis administracinių teisės pažeidimų bylose, jų interesams turi teisę atstovauti jų įstatyminiai atstovai (tėvai, įtėviai, globotojai, rūpintojai)“</text:p>
      <text:p text:style-name="P608"/>
      <text:p text:style-name="P609"><text:span text:style-name="T610">29</text:span><text:span text:style-name="T611"><text:s/>straipsnis.<text:s/></text:span><text:span text:style-name="T612">281 straipsnio 6 dalies pakeitimas</text:span></text:p>
      <text:p text:style-name="P613">281 straipsnio 6 dalyje vietoj žodžio „Nepilnamečių“ įrašyti žodį „Vaikų“ ir išdėstyti jį taip:</text:p>
      <text:p text:style-name="P614">„Vaikų, jų tėvų ar juos atstojančių asmenų administracinių teisės pažeidimų bylos nagrinėjamos pagal pažeidėjo gyvenamąją vietą.“</text:p>
      <text:p text:style-name="P615"/>
      <text:p text:style-name="P616"><text:span text:style-name="T617">30</text:span><text:span text:style-name="T618"><text:s/>straipsnis.<text:s/></text:span><text:span text:style-name="T619">313 straipsnio 2 dalies pakeitimas</text:span></text:p>
      <text:p text:style-name="P620"><text:span text:style-name="T621">313 straipsnio 2 dalyje<text:s/></text:span>vietoj žodžio „nepilnamečiai“ įrašyti žodį „vaikai“ ir išdėstyti jį taip:</text:p>
      <text:p text:style-name="P622">„Kai teisės pažeidimą padarę vaikai nuo šešiolikos iki aštuoniolikos metų amžiaus neturi savarankiškų pajamų, bauda išieškoma iš tėvų arba juos atstojančių asmenų šio kodekso 314 straipsnyje nustatyta tvarka.“</text:p>
      <text:p text:style-name="P623"/>
      <text:p text:style-name="P624"><text:span text:style-name="T625">31</text:span><text:span text:style-name="T626"><text:s/>straipsnis.<text:s/></text:span><text:span text:style-name="T627">314 straipsnio 2 dalies pakeitimas</text:span></text:p>
      <text:p text:style-name="P628">314 straipsnio 2<text:s/>dalyje vietoj žodžio „nepilnametis“ įrašyti žodį „vaikas“ ir išdėstyti jį taip:</text:p>
      <text:p text:style-name="P629">„Jeigu asmuo, kuriam paskirta bauda, nedirba arba jeigu baudos išieškoti iš pažeidėjo darbo užmokesčio ar kitokio uždarbio, pensijos ar stipendijos negalima dėl kitų priežasčių, baudą pagal organo (pareigūno) nutarimą skirti baudą išieško antstolis, nukreipdamas išieškojimą į pažeidėjo asmeninį turtą, taip pat į jo dalį bendrojoje nuosavybėje sutinkamai su Lietuvos Respublikos civilinio proceso kodekso nustatytomis taisyklėmis.<text:s/>Jeigu vaikas neturi savo turto ar jo dalies bendrojoje nuosavybėje, bauda išieškoma iš jo tėvų ar juos atstojančių asmenų.“</text:p>
      <text:p text:style-name="P630"/>
      <text:p text:style-name="P631"/>
      <text:p text:style-name="P632"/>
      <text:p text:style-name="P633"><text:span text:style-name="T634">Skelbiu šį Lietuvos Respublikos Seimo priimtą įstatymą</text:span></text:p>
      <text:p text:style-name="P635"/>
      <text:p text:style-name="P636"/>
      <text:p text:style-name="P637"><text:span text:style-name="T638">RESPUBLIKOS PREZIDENTAS</text:span></text:p>
      <text:p text:style-name="P639"/>
      <text:p text:style-name="Normal"/>
      <text:p text:style-name="P640"><text:span text:style-name="T641">Teikia Lietuvos Respublikos Seimo darbo grupės “Dėl nepilnamečių, linkusių nusikalsti ir nusikaltusių, minimalios ir vidutinės priežiūros sistemos sukūrimo, teisės aktų projektų parengimo” pirmininkė Vincė Vaidevutė Marg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1 straipsnis</dc:title>
    <meta:initial-creator>HP</meta:initial-creator>
    <dc:creator>adlibuser</dc:creator>
    <meta:creation-date>2017-04-10T07:15:00Z</meta:creation-date>
    <dc:date>2017-04-10T07:15:00Z</dc:date>
    <meta:template xlink:href="Normal.dotm" xlink:type="simple"/>
    <meta:editing-cycles>2</meta:editing-cycles>
    <meta:editing-duration>PT0S</meta:editing-duration>
    <meta:document-statistic meta:page-count="8" meta:paragraph-count="160" meta:word-count="2879" meta:character-count="22100" meta:row-count="587" meta:non-whitespace-character-count="19381"/>
  </office:meta>
</office:document-meta>
</file>