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9847in">
        <style:tab-stops>
          <style:tab-stop style:type="left" style:position="6.3868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ab-stops>
          <style:tab-stop style:type="left" style:position="6.3868in"/>
        </style:tab-stops>
      </style:paragraph-properties>
    </style:style>
    <style:style style:name="P4" style:parent-style-name="Normal" style:family="paragraph">
      <style:paragraph-properties fo:text-align="end">
        <style:tab-stops>
          <style:tab-stop style:type="left" style:position="6.3868in"/>
        </style:tab-stops>
      </style:paragraph-properties>
    </style:style>
    <style:style style:name="P5" style:parent-style-name="Normal" style:family="paragraph">
      <style:paragraph-properties fo:text-align="center">
        <style:tab-stops>
          <style:tab-stop style:type="left" style:position="6.3868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6.3868in"/>
        </style:tab-stops>
      </style:paragraph-properties>
      <style:text-properties fo:font-weight="bold" style:font-weight-asian="bold"/>
    </style:style>
    <style:style style:name="P7" style:parent-style-name="Normal" style:family="paragraph">
      <style:paragraph-properties fo:keep-with-next="always" fo:text-align="center">
        <style:tab-stops>
          <style:tab-stop style:type="left" style:position="6.3868in"/>
        </style:tab-stops>
      </style:paragraph-properties>
      <style:text-properties fo:font-weight="bold" style:font-weight-asian="bold" fo:letter-spacing="0.0138in"/>
    </style:style>
    <style:style style:name="P8" style:parent-style-name="Normal" style:family="paragraph">
      <style:paragraph-properties fo:text-align="center">
        <style:tab-stops>
          <style:tab-stop style:type="left" style:position="6.3868in"/>
        </style:tab-stops>
      </style:paragraph-properties>
    </style:style>
    <style:style style:name="P9" style:parent-style-name="Normal" style:family="paragraph">
      <style:paragraph-properties fo:text-align="center">
        <style:tab-stops>
          <style:tab-stop style:type="left" style:position="6.3868in"/>
        </style:tab-stops>
      </style:paragraph-properties>
    </style:style>
    <style:style style:name="P10" style:parent-style-name="Normal" style:family="paragraph">
      <style:paragraph-properties fo:text-align="center">
        <style:tab-stops>
          <style:tab-stop style:type="left" style:position="6.3868in"/>
        </style:tab-stops>
      </style:paragraph-properties>
    </style:style>
    <style:style style:name="P11" style:parent-style-name="Normal" style:family="paragraph">
      <style:paragraph-properties fo:text-align="center">
        <style:tab-stops>
          <style:tab-stop style:type="left" style:position="6.3868in"/>
        </style:tab-stops>
      </style:paragraph-properties>
    </style:style>
    <style:style style:name="P12" style:parent-style-name="Normal" style:family="paragraph">
      <style:paragraph-properties fo:text-align="center" fo:text-indent="0.043in">
        <style:tab-stops>
          <style:tab-stop style:type="left" style:position="6.3868in"/>
        </style:tab-stops>
      </style:paragraph-properties>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style:tab-stops>
          <style:tab-stop style:type="left" style:position="6.38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5in"/>
    </style:style>
    <style:style style:name="P39" style:parent-style-name="Normal" style:family="paragraph">
      <style:paragraph-properties fo:margin-left="0.5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margin-left="0.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P63" style:parent-style-name="Normal" style:family="paragraph">
      <style:paragraph-properties fo:margin-left="0.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fo:font-size="5pt" style:font-size-asian="5pt" style:font-size-complex="5pt"/>
    </style:style>
    <style:style style:name="P68" style:parent-style-name="Normal" style:family="paragraph">
      <style:paragraph-properties fo:margin-left="0.5in">
        <style:tab-stops/>
      </style:paragraph-properties>
    </style:style>
    <style:style style:name="P69" style:parent-style-name="Normal" style:family="paragraph">
      <style:paragraph-properties fo:keep-with-next="always" fo:text-align="center"/>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text-align="justify" fo:text-indent="0.5in"/>
      <style:text-properties fo:color="#000000"/>
    </style:style>
    <style:style style:name="P77" style:parent-style-name="Normal" style:family="paragraph">
      <style:paragraph-properties fo:margin-left="0.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4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P102" style:parent-style-name="Normal" style:family="paragraph">
      <style:paragraph-properties fo:margin-left="0.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name="Symbol" style:font-name-asian="Symbol" style:font-name-complex="Symbol"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P118" style:parent-style-name="Normal" style:family="paragraph">
      <style:paragraph-properties fo:margin-left="0.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margin-left="0.5in">
        <style:tab-stops/>
      </style:paragraph-properties>
    </style:style>
    <style:style style:name="P153" style:parent-style-name="Normal" style:family="paragraph">
      <style:paragraph-properties fo:margin-left="0.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0.5in">
        <style:tab-stops/>
      </style:paragraph-properties>
    </style:style>
    <style:style style:name="P171" style:parent-style-name="Normal" style:family="paragraph">
      <style:paragraph-properties fo:margin-left="0.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P182" style:parent-style-name="Normal" style:family="paragraph">
      <style:paragraph-properties fo:margin-left="0.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margin-left="0.5in">
        <style:tab-stops/>
      </style:paragraph-properties>
    </style:style>
    <style:style style:name="P205" style:parent-style-name="Normal" style:family="paragraph">
      <style:paragraph-properties fo:text-align="justify" fo:margin-left="0.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left="0.5in">
        <style:tab-stops/>
      </style:paragraph-properties>
    </style:style>
    <style:style style:name="P233" style:parent-style-name="Normal" style:family="paragraph">
      <style:paragraph-properties fo:margin-left="0.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6" style:parent-style-name="DefaultParagraphFont" style:family="text">
      <style:text-properties fo:color="#000000"/>
    </style:style>
    <style:style style:name="P277" style:parent-style-name="Normal" style:family="paragraph">
      <style:paragraph-properties fo:text-align="justify" fo:margin-left="0.5in">
        <style:tab-stops/>
      </style:paragraph-properties>
    </style:style>
    <style:style style:name="P278" style:parent-style-name="Normal" style:family="paragraph">
      <style:paragraph-properties fo:margin-left="0.5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text-indent="0.5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left="0.5in">
        <style:tab-stops/>
      </style:paragraph-properties>
      <style:text-properties fo:font-weight="bold" style:font-weight-asian="bold"/>
    </style:style>
    <style:style style:name="P317" style:parent-style-name="Normal" style:family="paragraph">
      <style:paragraph-properties fo:margin-left="0.5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margin-left="0.5in">
        <style:tab-stops/>
      </style:paragraph-properties>
      <style:text-properties fo:font-weight="bold" style:font-weight-asian="bold"/>
    </style:style>
    <style:style style:name="P343" style:parent-style-name="Normal" style:family="paragraph">
      <style:paragraph-properties fo:margin-left="0.5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P369" style:parent-style-name="Normal" style:family="paragraph">
      <style:paragraph-properties fo:margin-left="0.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4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4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margin-left="0.5in">
        <style:tab-stops/>
      </style:paragraph-properties>
    </style:style>
    <style:style style:name="P413" style:parent-style-name="Normal" style:family="paragraph">
      <style:paragraph-properties fo:margin-left="0.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margin-left="0.5in">
        <style:tab-stops/>
      </style:paragraph-properties>
    </style:style>
    <style:style style:name="P433" style:parent-style-name="Normal" style:family="paragraph">
      <style:paragraph-properties fo:margin-left="0.5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margin-left="0.5in">
        <style:tab-stops/>
      </style:paragraph-properties>
      <style:text-properties fo:font-weight="bold" style:font-weight-asian="bold"/>
    </style:style>
    <style:style style:name="P456" style:parent-style-name="Normal" style:family="paragraph">
      <style:paragraph-properties fo:margin-left="0.5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left="0.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margin-left="0.5in">
        <style:tab-stops/>
      </style:paragraph-properties>
    </style:style>
    <style:style style:name="P475" style:parent-style-name="Normal" style:family="paragraph">
      <style:paragraph-properties fo:margin-left="0.5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text-properties fo:color="#000000"/>
    </style:style>
    <style:style style:name="P486" style:parent-style-name="Normal" style:family="paragraph">
      <style:paragraph-properties fo:text-align="justify" fo:text-indent="0.5in"/>
    </style:style>
    <style:style style:name="P487" style:parent-style-name="Normal" style:family="paragraph">
      <style:paragraph-properties fo:margin-left="0.5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text-properties fo:color="#000000"/>
    </style:style>
    <style:style style:name="P499" style:parent-style-name="Normal" style:family="paragraph">
      <style:paragraph-properties fo:text-align="justify" fo:text-indent="0.5in"/>
    </style:style>
    <style:style style:name="P500" style:parent-style-name="Normal" style:family="paragraph">
      <style:paragraph-properties fo:margin-left="0.5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text-properties fo:color="#000000"/>
    </style:style>
    <style:style style:name="P512" style:parent-style-name="Normal" style:family="paragraph">
      <style:paragraph-properties fo:text-align="justify" fo:text-indent="0.5in"/>
    </style:style>
    <style:style style:name="P513" style:parent-style-name="Normal" style:family="paragraph">
      <style:paragraph-properties fo:margin-left="0.5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text-indent="0.5in"/>
    </style:style>
    <style:style style:name="P519" style:parent-style-name="Normal" style:family="paragraph">
      <style:paragraph-properties fo:text-align="justify" fo:margin-left="1.875in" fo:text-indent="-1.3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T529" style:parent-style-name="DefaultParagraphFont" style:family="text">
      <style:text-properties fo:color="#000000"/>
    </style:style>
    <style:style style:name="P530" style:parent-style-name="Normal" style:family="paragraph">
      <style:paragraph-properties fo:text-align="justify" fo:text-indent="0.5in"/>
    </style:style>
    <style:style style:name="P531" style:parent-style-name="Normal" style:family="paragraph">
      <style:paragraph-properties fo:margin-left="0.5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text-properties fo:color="#000000"/>
    </style:style>
    <style:style style:name="P542" style:parent-style-name="Normal" style:family="paragraph">
      <style:paragraph-properties fo:text-align="justify" fo:text-indent="0.5in"/>
    </style:style>
    <style:style style:name="P543" style:parent-style-name="Normal" style:family="paragraph">
      <style:paragraph-properties fo:margin-left="0.5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text-properties fo:color="#000000"/>
    </style:style>
    <style:style style:name="P555" style:parent-style-name="Normal" style:family="paragraph">
      <style:paragraph-properties fo:text-align="justify">
        <style:tab-stops>
          <style:tab-stop style:type="left" style:position="6.3868in"/>
        </style:tab-stops>
      </style:paragraph-properties>
    </style:style>
    <style:style style:name="P556" style:parent-style-name="Normal" style:family="paragraph">
      <style:paragraph-properties fo:margin-left="0.5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style:text-properties fo:color="#000000"/>
    </style:style>
    <style:style style:name="P568" style:parent-style-name="Normal" style:family="paragraph">
      <style:paragraph-properties fo:text-align="justify">
        <style:tab-stops>
          <style:tab-stop style:type="left" style:position="6.3868in"/>
        </style:tab-stops>
      </style:paragraph-properties>
    </style:style>
    <style:style style:name="P569" style:parent-style-name="Normal" style:family="paragraph">
      <style:paragraph-properties fo:text-align="justify">
        <style:tab-stops>
          <style:tab-stop style:type="left" style:position="6.3868in"/>
        </style:tab-stops>
      </style:paragraph-properties>
    </style:style>
    <style:style style:name="P570" style:parent-style-name="Normal" style:family="paragraph">
      <style:paragraph-properties fo:keep-with-next="always" fo:text-align="justify"/>
      <style:text-properties fo:font-style="italic" style:font-style-asian="italic"/>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tab-stops>
          <style:tab-stop style:type="left" style:position="6.3868in"/>
        </style:tab-stops>
      </style:paragraph-properties>
    </style:style>
    <style:style style:name="P575" style:parent-style-name="Normal" style:family="paragraph">
      <style:paragraph-properties fo:text-align="end">
        <style:tab-stops>
          <style:tab-stop style:type="left" style:position="6.3868in"/>
        </style:tab-stops>
      </style:paragraph-properties>
    </style:style>
  </office:automatic-styles>
  <office:body>
    <office:text text:use-soft-page-breaks="true">
      <text:p text:style-name="P1"><text:span text:style-name="T2">Projektas</text:span></text:p>
      <text:p text:style-name="P3"/>
      <text:p text:style-name="P4"/>
      <text:p text:style-name="P5">LIETUVO RESPUBLIKOS</text:p>
      <text:p text:style-name="P6">BAUDŽIAMOJO KODEKSO XI SKYRIAUS PAVADINIMO IR 42, 67, 72, 77, 80, 81, 82, 83, 84, 85, 86, 87, 88, 89, 90, 91, 92, 93, 94, 97, 149, 150, 151, 261, 264, 307, 308 STRAIPSNIŲ PAKEITIMO IR PAPILDYMO<text:s/></text:p>
      <text:p text:style-name="P7">ĮSTATYMAS</text:p>
      <text:p text:style-name="P8"/>
      <text:p text:style-name="P9">2006m <text:s text:c="24"/>d. Nr.</text:p>
      <text:p text:style-name="P10">Vilnius<text:s/></text:p>
      <text:p text:style-name="P11"/>
      <text:p text:style-name="P12"><text:span text:style-name="T13">(Žin., 2003, Nr.<text:s/></text:span><text:a xlink:href="http://www3.lrs.lt/cgi-bin/preps2?a=209705&amp;b=" office:target-frame-name="_top" xlink:show="replace"><text:span text:style-name="T14">38-1733</text:span></text:a><text:span text:style-name="T15">; 2004, Nr.<text:s/></text:span><text:a xlink:href="http://www3.lrs.lt/cgi-bin/preps2?a=237323&amp;b=" office:target-frame-name="_top" xlink:show="replace"><text:span text:style-name="T16">108-4030</text:span></text:a><text:span text:style-name="T17">)</text:span></text:p>
      <text:p text:style-name="P18"/>
      <text:p text:style-name="P19"><text:span text:style-name="T20">1</text:span><text:span text:style-name="T21"><text:s/>straipsnis.<text:s/></text:span><text:span text:style-name="T22">42 straipsnio 7 dalies</text:span><text:span text:style-name="T23"><text:s/>pakeitimas.</text:span></text:p>
      <text:p text:style-name="P24"><text:span text:style-name="T25">42 straipsnio 7 dalyje vietoj žodžio „nepilnamečiams“ įrašyti žodį „vaikams“ ir išdėstyti ją taip:</text:span></text:p>
      <text:p text:style-name="P26"><text:span text:style-name="T27">„</text:span><text:span text:style-name="T28">7</text:span><text:span text:style-name="T29">. Bausmių rūšis juridiniams asmenims ir bausmių skyrimo vaikams ypatumus nustato šio kodekso 43 ir 90 straipsniai.“</text:span></text:p>
      <text:p text:style-name="P30"><text:span text:style-name="T31">2</text:span><text:span text:style-name="T32"><text:s/>straipsnis</text:span><text:span text:style-name="T33">.<text:s/></text:span><text:span text:style-name="T34">67 straipsnio 4 dalies pakeitimas.</text:span></text:p>
      <text:p text:style-name="P35"><text:span text:style-name="T36">67 straipsnio 4 dalyje vietoj žodžio „Nepilnamečiui“ įrašyti žodį „Vaikui“ ir išdėstyti ją taip:</text:span><text:span text:style-name="T37"><text:s/></text:span></text:p>
      <text:p text:style-name="P38">„4. Vaikui, atleistam nuo baudžiamosios atsakomybės šio kodekso VI ar XI skyriuje numatytais pagrindais arba atleistam nuo bausmės šio kodekso X skyriuje numatytais pagrindais, gali būti skiriamas turto konfiskavimas.“</text:p>
      <text:p text:style-name="Normal"/>
      <text:p text:style-name="P39"><text:span text:style-name="T40">3</text:span><text:span text:style-name="T41"><text:s/>straipsnis.<text:s/></text:span><text:span text:style-name="T42">72 straipsnio 6 dalies pakeitimas.</text:span></text:p>
      <text:p text:style-name="P43"/>
      <text:p text:style-name="P44"><text:span text:style-name="T45">72 straipsnio 6 dalyje vietoj žodžio „Nepilnamečiams“ įrašyti žodį „Vaikams“ ir išdėstyti<text:s/></text:span><text:span text:style-name="T46">ją taip:</text:span></text:p>
      <text:p text:style-name="P47">„6. Vaikams taikomas tik<text:span text:style-name="T48"><text:s/></text:span>šio straipsnio 2 ir 3 dalyse numatytas privalomas turto konfiskavimas.“</text:p>
      <text:p text:style-name="P49"><text:span text:style-name="T50">4</text:span><text:span text:style-name="T51"><text:s/>straipsnis.<text:s/></text:span><text:span text:style-name="T52">77 straipsnio 1 dalies 1 punkto pakeitimas.</text:span></text:p>
      <text:p text:style-name="P53"/>
      <text:p text:style-name="P54"><text:span text:style-name="T55">77 straipsnio 1 dalies 1 punkto d papunktyje išbraukti žodį „nepilnamečių“ ir</text:span><text:span text:style-name="T56"><text:s/>išdėstyti jį taip:</text:span></text:p>
      <text:p text:style-name="P57"><text:span text:style-name="T58">„</text:span><text:span text:style-name="T59">d</text:span><text:span text:style-name="T60">) ne mažiau kaip vieną trečdalį paskirtos bausmės už neatsargų arba nesunkų ar apysunkį tyčinį nusikaltimą, kurį padarė nėščia moteris, taip pat vienišas tėvas (motina), turintis vaiką iki 7 metų arba du ar daugiau vaikų, kai jam (j</text:span><text:span text:style-name="T61">ai) tėvų valdžia nėra teismo apribota šių vaikų atžvilgiu;“</text:span></text:p>
      <text:p text:style-name="P62"/>
      <text:p text:style-name="P63"><text:span text:style-name="T64">5</text:span><text:span text:style-name="T65"><text:s/>straipsnis.<text:s/></text:span><text:span text:style-name="T66">XI skyriaus pavadinimo pakeitimas.</text:span></text:p>
      <text:p text:style-name="P67"/>
      <text:p text:style-name="P68">XI skyriaus pavadinime vietoj žodžio „NEPILNAMEČIŲ“ įrašyti žodį „VAIKŲ“<text:s/></text:p>
      <text:p text:style-name="Normal"/>
      <text:p text:style-name="P69"><text:span text:style-name="T70">XI</text:span><text:span text:style-name="T71"><text:s/>SKYRIUS</text:span></text:p>
      <text:p text:style-name="P72"><text:span text:style-name="T73">„VAIKŲ BAUDŽIAMOSIOS ATSAKOMYBĖS<text:s/></text:span><text:span text:style-name="T74">YPATumai</text:span><text:span text:style-name="T75">“</text:span></text:p>
      <text:p text:style-name="P76"/>
      <text:p text:style-name="P77"><text:span text:style-name="T78">6</text:span><text:span text:style-name="T79"><text:s/>straipsnis.<text:s/></text:span><text:span text:style-name="T80">80 straipsnio pavadinimo, 1dalies, 1 dalies 3 ir 4 punktų pakeitimas.</text:span></text:p>
      <text:p text:style-name="P81"/>
      <text:p text:style-name="P82"><text:span text:style-name="T83">1</text:span><text:span text:style-name="T84">. 80 straipsnio pavadinime vietoj žodžio „Nepilnamečių“ įrašyti žodį „Vaikų“ ir išdėstyti jį taip:</text:span></text:p>
      <text:p text:style-name="P85"><text:span text:style-name="T86">„</text:span><text:span text:style-name="T87">80</text:span><text:span text:style-name="T88"><text:s/>straipsnis. Vaikų baudžiamosios atsakomybės ypatumų pa</text:span><text:span text:style-name="T89">skirtis“</text:span></text:p>
      <text:p text:style-name="P90"><text:span text:style-name="T91">2</text:span><text:span text:style-name="T92">. 80 straipsnio 1 dalyje vietoj žodžio „Nepilnamečių“ įrašyti žodį „Vaikų“ ir išdėstyti ją taip:</text:span></text:p>
      <text:p text:style-name="P93"><text:span text:style-name="T94">„Vaikų baudžiamosios atsakomybės ypatumų, numatytų šiame skyriuje ir šio kodekso 13 straipsnio 2, 3 dalyse, 27 straipsnio 4 dalyje ir 97 stra</text:span><text:span text:style-name="T95">ipsnio 4 dalyje, paskirtis:“</text:span></text:p>
      <text:p text:style-name="P96">3. 80 straipsnio 1 dalies 3 punkte vietoj žodžio „nepilnamečiui“ įrašyti žodį „vaikui“, 1 dalies 4 punkte vietoj žodžio „nepilnametį“ įrašyti žodį „vaiką“ ir išdėstyti juos taip:</text:p>
      <text:p text:style-name="P97">„3) padėti vaikui pakeisti gyvenimo būdą ir elgesį derinant baudimą už padarytą nusikalstamą veiką su jo asmenybės ugdymu, auklėjimu, neteisėto elgesio priežasčių šalinimu;</text:p>
      <text:p text:style-name="P98"><text:span text:style-name="T99">4</text:span><text:span text:style-name="T100">) sulaikyti vaiką nuo naujų nusikalstamų veikų padarymo.“</text:span></text:p>
      <text:p text:style-name="P101"/>
      <text:p text:style-name="P102"><text:span text:style-name="T103">7</text:span><text:span text:style-name="T104"><text:s/>straipsnis.<text:s/></text:span><text:span text:style-name="T105">81 straipsnio 2 dalies<text:s/></text:span><text:span text:style-name="T106">pakeitimas.</text:span></text:p>
      <text:p text:style-name="P107"/>
      <text:p text:style-name="P108">81 straipsnio 2 dalyje vietoj žodžio „nepilnamečiui“ įrašyti žodį „vaikui“ ir išdėstyti ją taip:</text:p>
      <text:p text:style-name="P109"><text:span text:style-name="T110">„</text:span><text:span text:style-name="T111">2</text:span><text:span text:style-name="T112">. Šio kodekso 90</text:span><text:span text:style-name="T113"></text:span><text:span text:style-name="T114">94 straipsnių nuostatos, taip pat 82 straipsnio 1 dalies 1, 2, 3 ir 5 punktuose numatytos auklėjamojo poveikio priemonės<text:s/></text:span><text:span text:style-name="T115">gali būti taikomos asmeniui, kuriam nusikalstamos veikos padarymo metu buvo suėję aštuoniolika metų, tačiau nebuvo suėję dvidešimt vieneri metai, jeigu teismas, atsižvelgęs į padarytos nusikalstamos veikos pobūdį, motyvus bei kitas bylos aplinkybes, o prir</text:span><text:span text:style-name="T116">eikus – į specialisto paaiškinimus ar išvadą, nusprendžia, kad toks asmuo pagal socialinę brandą prilygsta vaikui ir baudžiamosios atsakomybės ypatumų taikymas jam atitiktų šio kodekso 80 straipsnyje numatytą paskirtį.“</text:span></text:p>
      <text:p text:style-name="P117"/>
      <text:p text:style-name="P118"><text:span text:style-name="T119">8</text:span><text:span text:style-name="T120"><text:s/>straipsnis.<text:s/></text:span><text:span text:style-name="T121">82 straipsn</text:span><text:span text:style-name="T122">io pavadinimo, 1 dalies, 1 dalies 4 ir 6 punktų bei 2 ir 3 dalių pakeitimas.</text:span></text:p>
      <text:p text:style-name="P123"/>
      <text:p text:style-name="P124"><text:span text:style-name="T125">1</text:span><text:span text:style-name="T126">. 82 straipsnio pavadinime vietoj žodžio „nepilnamečiams“ įrašyti žodį „vaikams“ ir išdėstyti jį taip:</text:span></text:p>
      <text:p text:style-name="P127">„82<text:s/>straipsnis. Auklėjamojo poveikio priemonės vaikams“</text:p>
      <text:p text:style-name="P128">2. 82 straipsnio 1 dalyje vietoj žodžio „Nepilnamečiui“ įrašyti žodį „Vaikui“ ir išdėstyti ją taip:</text:p>
      <text:p text:style-name="P129"><text:span text:style-name="T130">„</text:span><text:span text:style-name="T131">1</text:span><text:span text:style-name="T132">. Vaikui, padariusiam baudžiamąjį nusižengimą, skiriamos, o nusikaltimą padariusiam ir nuo baudžiamosios atsakomybės ar bausmės atleistam nepilnamečiui gali</text:span><text:span text:style-name="T133"><text:s/>būti skiriamos šios auklėjamojo poveikio priemonės:“</text:span></text:p>
      <text:p text:style-name="P134"><text:span text:style-name="T135">3</text:span><text:span text:style-name="T136">. 82 straipsnio 1 dalies 4 ir 6 punktus pakeisti ir išdėstyti taip:</text:span></text:p>
      <text:p text:style-name="P137"><text:span text:style-name="T138">4</text:span><text:span text:style-name="T139">) skyrimas tėvams ar kitiems fiziniams asmenims, kurie rūpinasi vaikais, ar minimalią priežiūros priemonę vykdantiems juri</text:span><text:span text:style-name="T140">diniams asmenims, ugdyti ir prižiūrėti;</text:span></text:p>
      <text:p text:style-name="P141"><text:span text:style-name="T142">6</text:span><text:span text:style-name="T143">) siuntimas į vidutinę priežiūros priemonę vykdančią įstaigą.“</text:span></text:p>
      <text:p text:style-name="P144">4. 82 straipsnio 2 dalyje vietoj žodžio „nepilnamečiui“ įrašyti žodį „vaikui“ ir išdėstyti ją taip:</text:p>
      <text:p text:style-name="P145"><text:span text:style-name="T146">„</text:span><text:span text:style-name="T147">2</text:span><text:span text:style-name="T148">. Teismas vaikui gali paskirti ne daug</text:span><text:span text:style-name="T149">iau kaip tris tarpusavyje suderintas auklėjamojo poveikio priemones.“<text:s/></text:span></text:p>
      <text:p text:style-name="P150">5. 82 straipsnio 3 dalyje vietoj žodžio „nepilnamečiui“ įrašyti žodį „vaikui“ ir išdėstyti ją taip:</text:p>
      <text:p text:style-name="P151">„3. Jeigu padaryti du ar daugiau baudžiamųjų nusižengimų, teismas vaikui gali skirti bausmę. Skirdamas bausmę, teismas privalo motyvuoti savo sprendimą.“</text:p>
      <text:p text:style-name="P152"/>
      <text:p text:style-name="P153"><text:span text:style-name="T154">9</text:span><text:span text:style-name="T155"><text:s/>straipsnis.<text:s/></text:span><text:span text:style-name="T156">83 straipsnio 1 ir 2 dalies pakeitimas.</text:span></text:p>
      <text:p text:style-name="P157"/>
      <text:p text:style-name="P158">1. 83 straipsnio 1 dalyje vietoj žodžio „nepilnamečiui“ įrašyti žodį „vaikui“ ir išdėstyti ją taip:</text:p>
      <text:p text:style-name="P159"><text:span text:style-name="T160">„</text:span><text:span text:style-name="T161">1</text:span><text:span text:style-name="T162">. Į</text:span><text:span text:style-name="T163">spėjimas gali būti skiriamas vaikui kaip savarankiška auklėjamojo poveikio priemonė arba kartu su kitomis tokiomis priemonėmis.“<text:s/></text:span></text:p>
      <text:p text:style-name="P164">2. 83 straipsnio 2 dalyje vietoj žodžio „nepilnamečiui“ įrašyti žodį „vaikui“ ir išdėstyti ją taip:</text:p>
      <text:p text:style-name="P165"><text:span text:style-name="T166">„</text:span><text:span text:style-name="T167">2</text:span><text:span text:style-name="T168">. Teismas,<text:s/></text:span><text:span text:style-name="T169">skirdamas vaikui šią auklėjamojo poveikio priemonę, raštu išaiškina galimas teisines pasekmes, jeigu jis padarytų naujų nusikalstamų veikų.“</text:span></text:p>
      <text:p text:style-name="P170"/>
      <text:p text:style-name="P171"><text:span text:style-name="T172">10</text:span><text:span text:style-name="T173"><text:s/>straipsnis.<text:s/></text:span><text:span text:style-name="T174">84 straipsnio 1 dalies pakeitimas.</text:span></text:p>
      <text:p text:style-name="P175"/>
      <text:p text:style-name="P176">84 straipsnio 1 dalyje vietoj žodžio „nepilnametis“<text:s/>įrašyti žodį „vaikas“ ir išdėstyti ją taip:</text:p>
      <text:p text:style-name="P177"><text:span text:style-name="T178">„</text:span><text:span text:style-name="T179">1</text:span><text:span text:style-name="T180">. Turtinės žalos atlyginimas arba jos pašalinimas skiriamas tik tuo atveju, kai vaikas turi lėšų, kuriomis savarankiškai disponuoja, arba padarytą žalą gali pašalinti savo darbu.“</text:span></text:p>
      <text:p text:style-name="P181"/>
      <text:p text:style-name="P182"><text:span text:style-name="T183">11</text:span><text:span text:style-name="T184"><text:s/>straipsnis.<text:s/></text:span><text:span text:style-name="T185">8</text:span><text:span text:style-name="T186">5 straipsnio 2 ir 3 dalies pakeitimas.</text:span></text:p>
      <text:p text:style-name="P187"/>
      <text:p text:style-name="P188">1. 85 straipsnio 2 dalyje vietoj žodžio „nepilnametis“ įrašyti žodį „vaikas“ ir išdėstyti ją taip:</text:p>
      <text:p text:style-name="P189"><text:span text:style-name="T190">„</text:span><text:span text:style-name="T191">2</text:span><text:span text:style-name="T192">. Nemokami auklėjamojo pobūdžio darbai vykdomi, jeigu vaikas sutinka.“</text:span></text:p>
      <text:p text:style-name="P193">2. 85 straipsnio 3 dalyje vietoj žodžio „nepilnamečiui“ įrašyti žodį „vaikui“, o vietoj žodžių „atiduodamas<text:span text:style-name="T194"><text:s/>į specialią auklėjimo įstaigą</text:span>“ įrašyti žodžius „siunčiamas į vaikų socializacijos centrą“ ir išdėstyti ją taip:</text:p>
      <text:p text:style-name="P195"><text:span text:style-name="T196">„</text:span><text:span text:style-name="T197">3</text:span><text:span text:style-name="T198">. Nemokamų darbų vaikui negalima skirti, jeigu jis siunčiamas<text:s/></text:span>į<text:s/><text:span text:style-name="T199">vidutinę priežiūros</text:span><text:span text:style-name="T200"><text:s/></text:span><text:span text:style-name="T201">priemonę vykdančią</text:span><text:span text:style-name="T202"><text:s/></text:span><text:span text:style-name="T203">įstaigą.“</text:span></text:p>
      <text:p text:style-name="P204"/>
      <text:p text:style-name="P205"><text:span text:style-name="T206">12</text:span><text:span text:style-name="T207"><text:s/>straipsnis.<text:s/></text:span><text:span text:style-name="T208">86 straipsnio pavadinimo, 1 dalies, 2 dalies 1 ir 2 punktų, bei 3 dalies pakeitimas.</text:span></text:p>
      <text:p text:style-name="P209"/>
      <text:p text:style-name="P210">1. Pakeisti 86 straipsnio pavadinimą ir išdėstyti jį taip:</text:p>
      <text:p text:style-name="Normal"/>
      <text:p text:style-name="P211"><text:span text:style-name="T212">86</text:span><text:span text:style-name="T213"><text:s/>straipsnis. Skyrimas</text:span><text:span text:style-name="T214"><text:s/>tėvams ar kitiems fiziniams asmenims, kurie rūpinasi vaikais, ar minimalią priežiūros priemonę vykdantiems juridiniams asmenims, ugdyti ir prižiūrėti“</text:span></text:p>
      <text:p text:style-name="P215">2. 86 straipsnio 1 dalį pakeisti išdėstyti ją taip:</text:p>
      <text:p text:style-name="P216"><text:span text:style-name="T217">“Skyrimas tėvams ar kitiems fiziniams asmenims, ku</text:span><text:span text:style-name="T218">rie rūpinasi vaikais, ar minimalią priežiūros priemonę vykdantiems juridiniams asmenims, ugdyti ir prižiūrėti</text:span><text:span text:style-name="T219"><text:s/></text:span><text:span text:style-name="T220">nustatomas nuo šešių mėnesių iki trejų metų, bet ne ilgiau kaip iki vaikui sueis aštuoniolika metų.“</text:span></text:p>
      <text:p text:style-name="P221">3. 86 straipsnio 2 dalies 1 punkte<text:s/>vietoj žodžio „nepilnametį“ įrašyti žodį „vaiką“ taip pat vietoj žodžio „nepilnamečiui“ įrašyti žodį „vaikui“, 2 dalies 2 punkte vietoj žodžio „nepilnametis“ žodį „vaikas“ir išdėstyti juos taip:</text:p>
      <text:p text:style-name="P222">„1) tėvai ar kiti asmenys sutinka ugdyti bei prižiūrėti vaiką, patys nedaro neigiamos įtakos vaikui, turi galimybių sudaryti jo asmenybei ugdyti tinkamas sąlygas, sutinka teikti būtiną informaciją šios priemonės vykdymą kontroliuojančioms institucijoms;</text:p>
      <text:p text:style-name="P223"><text:span text:style-name="T224">2</text:span><text:span text:style-name="T225">) vaikas sutinka, kad jį ugdytų bei prižiūrėtų nurodyti<text:s/></text:span><text:span text:style-name="T226">asmenys, ir pasižada jų klausyti bei tinkamai elgtis.“</text:span></text:p>
      <text:p text:style-name="P227">4. Įrašyti 86 straipsnio 3 dalį pakeisti ir išdėstyti jį taip:</text:p>
      <text:p text:style-name="P228"><text:span text:style-name="T229">“Skyrimas tėvams ar kitiems fiziniams asmenims, kurie rūpinasi vaikais, ar minimalią priežiūros priemonę vykdantiems juridiniams a</text:span><text:span text:style-name="T230">smenims, ugdyti ir prižiūrėti gali būti skiriamas vaikui kaip savarankiška poveikio priemonė ar su kitomis auklėjamojo poveikio priemonėmis. Ši priemonė negali būti skiriama, jeigu vaikas siunčiamas</text:span><text:s/>į<text:s/><text:span text:style-name="T231">vidutinę priežiūros priemonę vykdančią įstaigą.“<text:s/></text:span></text:p>
      <text:p text:style-name="P232"/>
      <text:p text:style-name="P233"><text:span text:style-name="T234">13</text:span><text:span text:style-name="T235"><text:s/>straipsnis.<text:s/></text:span><text:span text:style-name="T236">87 straipsnio 2 dalies, 2 dalies 4 punkto, 3 dalies, 3 dalies 4 punkto, 4 ir 5 dalies pakeitimas.</text:span></text:p>
      <text:p text:style-name="P237"/>
      <text:p text:style-name="P238">1. 87 straipsnio 2 dalyje vietoj žodžio „nepilnametį“ įrašyti žodį „vaiką“ ir išdėstyti jį taip:</text:p>
      <text:p text:style-name="P239"><text:span text:style-name="T240">„</text:span><text:span text:style-name="T241">2</text:span><text:span text:style-name="T242">. Teismas vaiką gali<text:s/></text:span><text:span text:style-name="T243">įpareigoti:“</text:span></text:p>
      <text:p text:style-name="P244">2. 87 straipsnio 2 dalies 4 punkte vietoj žodžio „nepilnametis“ įrašyti žodį „vaikas“ ir išdėstyti jį taip:</text:p>
      <text:p text:style-name="P245"><text:span text:style-name="T246">„</text:span><text:span text:style-name="T247">4</text:span><text:span text:style-name="T248">) atlikti visą gydymosi nuo alkoholizmo, narkomanijos, toksikomanijos ar venerinės ligos kursą. Šis įpareigojimas skiriamas</text:span><text:span text:style-name="T249"><text:s/>tėvų ar globėjų prašymu, jeigu vaikas</text:span><text:span text:style-name="T250"><text:s/></text:span><text:span text:style-name="T251">sutinka;“</text:span></text:p>
      <text:p text:style-name="P252">3. 87 straipsnio 3 dalyje vietoj žodžio „nepilnamečiui“ įrašyti žodį „vaikui“ ir išdėstyti jį taip:</text:p>
      <text:p text:style-name="P253"><text:span text:style-name="T254">„</text:span><text:span text:style-name="T255">3</text:span><text:span text:style-name="T256">. Teismas vaikui gali uždrausti:“</text:span></text:p>
      <text:p text:style-name="P257">4. 87 straipsnio 3 dalies 4 punkte vietoj žodžio „nepilnamečio“ įrašyti žodį „vaiko“ ir išdėstyti jį taip:</text:p>
      <text:p text:style-name="P258"><text:span text:style-name="T259">„</text:span><text:span text:style-name="T260">4</text:span><text:span text:style-name="T261">) lankytis vietose, kuriose daroma neigiama įtaka vaiko elgesiui, arba bendrauti su žmonėmis, darančiais jam neigiamos įtakos;“</text:span></text:p>
      <text:p text:style-name="P262">5. 87 straipsnio 4 dalyje vietoj žodžio „Nepilnametis“ įrašyti<text:s/>žodį „Vaikas“ ir išdėstyti jį taip:</text:p>
      <text:p text:style-name="P263"><text:span text:style-name="T264">„</text:span><text:span text:style-name="T265">4</text:span><text:span text:style-name="T266">. Vaikas</text:span><text:span text:style-name="T267"><text:s/></text:span><text:span text:style-name="T268">privalo nustatyta tvarka atsiskaityti apie įpareigojimų ir draudimų vykdymą.“</text:span></text:p>
      <text:p text:style-name="P269">6. Pakeisti 87 straipsnio 5 dalį ir išdėstyti ją taip:</text:p>
      <text:p text:style-name="P270"><text:span text:style-name="T271">„</text:span><text:span text:style-name="T272">5</text:span><text:span text:style-name="T273">. Vaiko elgesio apribojimas gali būti skiriamas vaikui kaip<text:s/></text:span><text:span text:style-name="T274">savarankiška poveikio priemonė ar su kitomis auklėjamojo poveikio priemonėmis. Ši priemonė negali būti skiriama, jeigu</text:span><text:span text:style-name="T275"><text:s/></text:span><text:span text:style-name="T276">vaikas siunčiamas į vidutinę priežiūros priemonę vykdančią įstaigą.“</text:span></text:p>
      <text:p text:style-name="P277"/>
      <text:p text:style-name="P278"><text:span text:style-name="T279">14</text:span><text:span text:style-name="T280"><text:s/>straipsnis.<text:s/></text:span><text:span text:style-name="T281">88 straipsnio pavadinimo, 1, 2 ir 3 dalies</text:span><text:span text:style-name="T282"><text:s/>pakeitimas.</text:span></text:p>
      <text:p text:style-name="P283"/>
      <text:p text:style-name="P284">1. Pakeisti 88 straipsnio pavadinimą ir išdėstyti jį taip:</text:p>
      <text:p text:style-name="P285"/>
      <text:p text:style-name="P286"><text:span text:style-name="T287">„</text:span><text:span text:style-name="T288">88</text:span><text:span text:style-name="T289"><text:s/>straipsnis. Siuntimas į vidutinę priežiūros priemonę vykdančią įstaigą“</text:span></text:p>
      <text:p text:style-name="P290">2. 88 straipsnio 1 dalyje vietoj žodžių „Atidavimas<text:span text:style-name="T291"><text:s/>į specialią auklėjimo</text:span>“ įrašyti žodžius „Siuntimas į<text:s/><text:span text:style-name="T292">vidutinę priežiūros priemonę vykdančią</text:span>“, o vietoj žodžio „nepilnamečiui“ įrašyti žodį „vaikui“ ir išdėstyti ją taip:</text:p>
      <text:p text:style-name="P293"><text:span text:style-name="T294">„</text:span><text:span text:style-name="T295">1</text:span><text:span text:style-name="T296">. Siuntimas</text:span><text:s/>į<text:s/><text:span text:style-name="T297">vidutinę priežiūros priemonę vykdančią</text:span><text:span text:style-name="T298"><text:s/></text:span><text:span text:style-name="T299">įstaigą nustatomas nuo šešių mėnesių iki trejų metų, bet ne ilgiau kai</text:span><text:span text:style-name="T300">p iki vaikui sueis aštuoniolika metų.“</text:span></text:p>
      <text:p text:style-name="P301">3. 88 straipsnio 2 dalį pakeisti ir išdėstyti ją taip:</text:p>
      <text:p text:style-name="P302"><text:span text:style-name="T303">„</text:span><text:span text:style-name="T304">2</text:span><text:span text:style-name="T305">. Konkretų buvimo vidutinę priežiūros priemonę vykdančioje įstaigoje laiką nustato teismas, atsižvelgdamas į vaiko asmenybę, tai, ar jo nusikalstamas<text:s/></text:span><text:span text:style-name="T306">elgesys kartojasi, kokios poveikio priemonės jau taikytos, ir kitas bylos aplinkybes “</text:span></text:p>
      <text:p text:style-name="P307">4. 88 straipsnio 3 dalyje vietoj žodžių „Atidavimas<text:span text:style-name="T308"><text:s/>į specialią auklėjimo</text:span>“ įrašyti žodžius „Siuntimas<text:span text:style-name="T309"><text:s/></text:span><text:span text:style-name="T310">į vidutinę priežiūros priemonę vykdančią</text:span>“, o vietoj žodžio<text:s/>„nepilnamečiui“ įrašyti žodį „vaikui“ ir išdėstyti ją taip:</text:p>
      <text:p text:style-name="P311"><text:span text:style-name="T312">„</text:span><text:span text:style-name="T313">3</text:span><text:span text:style-name="T314">. Siuntimas į vidutinę priežiūros priemonę vykdančią įstaigą gali būti skiriamas vaikui kaip savarankiška poveikio priemonė arba kartu su įspėjimu ar turtinės žalos atlyginimu arba pašalinimu.</text:span><text:span text:style-name="T315">“</text:span></text:p>
      <text:p text:style-name="P316"/>
      <text:p text:style-name="Normal"/>
      <text:p text:style-name="P317"><text:span text:style-name="T318">15</text:span><text:span text:style-name="T319"><text:s/>straipsnis.<text:s/></text:span><text:span text:style-name="T320">89 straipsnio 1 ir 2 dalies pakeitimas.</text:span></text:p>
      <text:p text:style-name="P321"/>
      <text:p text:style-name="P322">1. 89 straipsnio 1 dalyje vietoj žodžio „nepilnametis“ įrašyti žodį „vaikas“, o vietoj žodžių „atidavimą<text:span text:style-name="T323"><text:s/>į specialią auklėjimo</text:span>“ įrašyti žodžius „siuntimą<text:span text:style-name="T324"><text:s/></text:span><text:span text:style-name="T325">į vidutinę priežiūros<text:s/></text:span><text:span text:style-name="T326">priemonę vykdančią</text:span>“ ir išdėstyti ją taip:</text:p>
      <text:p text:style-name="P327"><text:span text:style-name="T328">„</text:span><text:span text:style-name="T329">1</text:span><text:span text:style-name="T330">. Jeigu vaikas, kuriam paskirta viena auklėjamojo poveikio priemonė, jos nevykdo ar netinkamai ją vykdo ir dėl to buvo ne mažiau kaip du kartus įspėtas, teismas, remdamasis šios priemonės vykdymą<text:s/></text:span><text:span text:style-name="T331">kontroliuojančių institucijų teikimu, gali pakeisti tą poveikio priemonę bet kokia kita auklėjamojo poveikio priemone, išskyrus siuntimą į vidutinę priežiūros priemonę vykdančią įstaigą.“</text:span></text:p>
      <text:p text:style-name="P332">2. 89 straipsnio 2 dalyje vietoj žodžio „nepilnametis“ įrašyti žodį „vaikas“, o vietoj žodžių „atidavimą<text:span text:style-name="T333"><text:s/>į specialią auklėjimo</text:span>“ įrašyti žodžius „siuntimą<text:span text:style-name="T334"><text:s/></text:span><text:span text:style-name="T335">į vidutinę priežiūros priemonę vykdančią</text:span>“ ir išdėstyti ją taip:</text:p>
      <text:p text:style-name="P336"><text:span text:style-name="T337">„</text:span><text:span text:style-name="T338">2</text:span><text:span text:style-name="T339">. Jeigu vaikas, kuriam yra paskirtos dvi ar trys auklėjamojo poveikio priemonės, jų nevykdo ar</text:span><text:span text:style-name="T340"><text:s/>netinkamai jas vykdo ir dėl to buvo ne mažiau kaip du kartus įspėtas, teismas, remdamasis šių priemonių vykdymą kontroliuojančių institucijų teikimu, gali pakeisti jas kitomis auklėjamojo poveikio priemonėmis, įskaitant siuntimą į vidutinę priežiūros prie</text:span><text:span text:style-name="T341">monę vykdančią įstaigą.“</text:span></text:p>
      <text:p text:style-name="P342"/>
      <text:p text:style-name="Normal"/>
      <text:p text:style-name="P343"><text:span text:style-name="T344">16</text:span><text:span text:style-name="T345"><text:s/>straipsnis.<text:s/></text:span><text:span text:style-name="T346">90 straipsnio 1, 2, 3, 4 ir 5 dalies pakeitimas.</text:span></text:p>
      <text:p text:style-name="P347"/>
      <text:p text:style-name="P348">1. 90 straipsnio 1 dalyje vietoj žodžio „Nepilnamečiui“ įrašyti žodį „Vaikui“ ir išdėstyti ją taip:</text:p>
      <text:p text:style-name="P349">„1. Vaikui gali būti skiriamos tik šios bausmės:“</text:p>
      <text:p text:style-name="P350">2. 90 straipsnio 2 dalyje vietoj žodžio „Nepilnamečiams“ įrašyti žodį „Vaikams“ ir išdėstyti ją taip:</text:p>
      <text:p text:style-name="P351"><text:span text:style-name="T352">„</text:span><text:span text:style-name="T353">2</text:span><text:span text:style-name="T354">. Vaikams negali būti paskirta daugiau nei 240 valandų viešųjų darbų.“</text:span></text:p>
      <text:p text:style-name="P355">3. 90 straipsnio 3 dalyje vietoj žodžio „nepilnamečiui“ įrašyti žodį „vaikui“ ir išdėstyti ją taip:</text:p>
      <text:p text:style-name="P356">„3. Bauda gali būti skiriama tik dirbančiam ar savo turto turinčiam vaikui. Vaikui gali būti skiriama iki 50 MGL dydžio bauda.“</text:p>
      <text:p text:style-name="Normal"/>
      <text:p text:style-name="P357">4. 90 straipsnio 4 dalyje vietoj žodžio „Nepilnamečiui“ įrašyti žodį „Vaikui“<text:s/>ir išdėstyti ją taip:</text:p>
      <text:p text:style-name="P358"><text:span text:style-name="T359">„</text:span><text:span text:style-name="T360">4</text:span><text:span text:style-name="T361">. Vaikui gali būti skiriama nuo penkių iki keturiasdešimt penkių parų arešto.“</text:span></text:p>
      <text:p text:style-name="P362">5. 90 straipsnio 5 dalyje vietoj žodžio „nepilnamečiui“ įrašyti žodį „vaikui“ ir išdėstyti ją taip:</text:p>
      <text:p text:style-name="P363"><text:span text:style-name="T364">„</text:span><text:span text:style-name="T365">5</text:span><text:span text:style-name="T366">. Laisvės atėmimo bausmė vaikui negali<text:s/></text:span><text:span text:style-name="T367">viršyti dešimties metų.“</text:span></text:p>
      <text:p text:style-name="P368"/>
      <text:p text:style-name="P369"><text:span text:style-name="T370">17</text:span><text:span text:style-name="T371"><text:s/>straipsnis.<text:s/></text:span><text:span text:style-name="T372">91 straipsnio pavadinimo, 1 ir 2 dalies, 2 dalies 1, 2 ir 4 punktų, 3 dalies <text:s/>pakeitimas.</text:span></text:p>
      <text:p text:style-name="P373"/>
      <text:p text:style-name="P374">1. 91 straipsnio pavadinime vietoj žodžio „nepilnamečiui“ įrašyti žodį „vaikui“ ir išdėstyti jį taip:</text:p>
      <text:p text:style-name="P375"><text:span text:style-name="T376">„</text:span><text:span text:style-name="T377">91</text:span><text:span text:style-name="T378"><text:s/>straipsnis. Bausmės skyrimo vaikui ypatumai“</text:span></text:p>
      <text:p text:style-name="P379">2. 91 straipsnio 1 dalyje vietoj žodžio „nepilnamečiui“ įrašyti žodį „vaikui“ ir išdėstyti ją taip:</text:p>
      <text:p text:style-name="P380"><text:span text:style-name="T381">„</text:span><text:span text:style-name="T382">1</text:span><text:span text:style-name="T383">. Teismas<text:s/></text:span>vaikui<text:span text:style-name="T384"><text:s/>skiria bausmę vadovaudamasis bendrais bausmių skyrimo pagrindais ir šiame skyriuje numatytais ypatumais.“</text:span></text:p>
      <text:p text:style-name="P385">3. 91 straipsnio 2 dalyje vietoj žodžio „nepilnamečiui“ įrašyti žodį „vaikui“ ir išdėstyti ją taip:</text:p>
      <text:p text:style-name="P386"><text:span text:style-name="T387">„</text:span><text:span text:style-name="T388">2</text:span><text:span text:style-name="T389">. Teismas, skirdamas bausmę vaikui, b</text:span><text:span text:style-name="T390">e šio kodekso 54 straipsnio 2 dalyje išvardytų aplinkybių, atsižvelgia į:“</text:span></text:p>
      <text:p text:style-name="P391">4. 91 straipsnio 2 dalies 1, 2 ir 4 punktuose vietoj žodžio „nepilnamečio“ įrašyti žodį „vaiko“,ir išdėstyti juos taip:</text:p>
      <text:p text:style-name="P392"><text:span text:style-name="T393">„</text:span><text:span text:style-name="T394">1</text:span><text:span text:style-name="T395">) vaiko gyvenimo ir auklėjimo sąlygas;</text:span></text:p>
      <text:p text:style-name="P396"><text:span text:style-name="T397">2</text:span><text:span text:style-name="T398">)</text:span><text:span text:style-name="T399"><text:s/></text:span><text:span text:style-name="T400">vai</text:span><text:span text:style-name="T401">ko sveikatos būklę ir socialinę brandą;</text:span></text:p>
      <text:p text:style-name="P402"><text:span text:style-name="T403">4</text:span><text:span text:style-name="T404">) vaiko elgesį po nusikalstamos veikos padarymo.“</text:span></text:p>
      <text:p text:style-name="P405">7. Pakeisti 91 straipsnio 3 dalį ir ją išdėstyti taip:</text:p>
      <text:p text:style-name="P406"><text:span text:style-name="T407">„</text:span><text:span text:style-name="T408">3</text:span><text:span text:style-name="T409">. Terminuotą laisvės atėmimą vaikui teismas gali skirti, jeigu yra pagrindas manyti, kad kitos</text:span><text:span text:style-name="T410"><text:s/>rūšies bausmių vaiko nusikalstamiems polinkiams pakeisti nepakanka, arba jeigu vaikas padarė sunkų ar labai sunkų nusikaltimą. Kai skiriama laisvės atėmimo bausmė vaikui, jos minimumą sudaro pusė minimalios bausmės, numatytos šio kodekso straipsnio, pagal</text:span><text:span text:style-name="T411"><text:s/>kurį teisiamas vaikas, sankcijoje.“</text:span></text:p>
      <text:p text:style-name="P412"/>
      <text:p text:style-name="P413"><text:span text:style-name="T414">18</text:span><text:span text:style-name="T415"><text:s/>straipsnis.<text:s/></text:span><text:span text:style-name="T416">92 straipsnio pavadinimo ir šio straipsnio 1, 2 ir 3 dalies pakeitimas.</text:span></text:p>
      <text:p text:style-name="P417"/>
      <text:p text:style-name="P418">1. 92 pavadinime vietoj žodžio „nepilnamečiui“ įrašyti žodį „vaikui“ ir išdėstyti jį taip:</text:p>
      <text:p text:style-name="P419">„92<text:s/>straipsnis. Bausmės<text:s/>vykdymo atidėjimas vaikui“</text:p>
      <text:p text:style-name="P420">2. 92 straipsnio 1 dalyje vietoj žodžio „Nepilnamečiui“ įrašyti žodį „Vaikui“ ir išdėstyti ją taip:</text:p>
      <text:p text:style-name="P421">„1. Vaikui, nuteistam laisvės atėmimu<text:span text:style-name="T422"><text:s/></text:span>už vieną ar kelis neatsargius nusikaltimus arba laisvės atėmimu ne daugiau kaip<text:s/>ketveriems metams už vieną ar kelis tyčinius nusikaltimus, teismas gali atidėti paskirtos bausmės vykdymą nuo vienerių iki trejų metų. Bausmės vykdymas gali būti<text:s/><text:soft-page-break/>atidėtas, jeigu teismas nusprendžia, jog yra pakankamas pagrindas manyti, kad bausmės tikslai<text:s/>bus pasiekti be realaus bausmės atlikimo.“</text:p>
      <text:p text:style-name="P423">3. 92 straipsnio 2 dalyje vietoj žodžio „nepilnamečiui“ įrašyti žodį „vaikui“, o vietoj žodžių „<text:span text:style-name="T424">atidavimą į specialią auklėjimo</text:span>“ įrašyti žodžius „<text:span text:style-name="T425">siuntimą į vidutinę priežiūros priemonę vykdančią</text:span>“ ir<text:s/>išdėstyti ją taip:</text:p>
      <text:p text:style-name="P426"><text:span text:style-name="T427">„</text:span><text:span text:style-name="T428">2</text:span><text:span text:style-name="T429">. Atidėdamas bausmės vykdymą, teismas vaikui paskiria vieną ar kelias auklėjamojo poveikio priemones, išskyrus siuntimą į vidutinę priežiūros priemonę vykdančią įstaigą.“</text:span></text:p>
      <text:p text:style-name="P430">4. 92 straipsnio 3 dalyje vietoj žodžio „nepilnametis“<text:s/>įrašyti žodį „vaikas“ ir išdėstyti ją taip:</text:p>
      <text:p text:style-name="P431">„3. Jeigu nuteistas vaikas bausmės vykdymo atidėjimo laikotarpiu:“</text:p>
      <text:p text:style-name="P432"/>
      <text:p text:style-name="Normal"/>
      <text:p text:style-name="P433"><text:span text:style-name="T434">19</text:span><text:span text:style-name="T435"><text:s/>straipsnis.<text:s/></text:span><text:span text:style-name="T436">93 straipsnio pavadinimo, 1 dalies, 1 dalies 3 punkto pakeitimas.</text:span></text:p>
      <text:p text:style-name="P437"/>
      <text:p text:style-name="P438">1. 93 pavadinime vietoj žodžio<text:s/>„Nepilnamečio“ įrašyti žodį „Vaiko“ ir išdėstyti jį taip:</text:p>
      <text:p text:style-name="P439"><text:span text:style-name="T440">„</text:span><text:span text:style-name="T441">93</text:span><text:span text:style-name="T442"><text:s/>straipsnis. Vaiko atleidimas nuo baudžiamosios atsakomybės“</text:span></text:p>
      <text:p text:style-name="P443">2. Įrašyti 93 straipsnio 1 dalyje vietoj žodžio „Nepilnametis“ žodį „Vaikas“ ir išdėstyti ją taip:</text:p>
      <text:p text:style-name="P444"><text:span text:style-name="T445">„</text:span><text:span text:style-name="T446">1</text:span><text:span text:style-name="T447">. Vaikas, pirmą kartą</text:span><text:span text:style-name="T448"><text:s/>padaręs neatsargų arba nesunkų ar apysunkį tyčinį nusikaltimą, teismo gali būti atleistas nuo baudžiamosios atsakomybės, jeigu jis:“</text:span></text:p>
      <text:p text:style-name="P449">3. 93 straipsnio 1 dalies 3 punkte vietoj žodžio „nepilnametis“ įrašyti žodį „vaikas“ ir išdėstyti jį taip:</text:p>
      <text:p text:style-name="P450"><text:span text:style-name="T451">„</text:span><text:span text:style-name="T452">3</text:span><text:span text:style-name="T453">)<text:s/></text:span><text:span text:style-name="T454">pripažino savo kaltę ir gailisi padaręs nusikalstamą veiką arba yra kitų pagrindų manyti, kad vaikas laikysis įstatymų ir nedarys naujų nusikalstamų veikų.“<text:s/></text:span></text:p>
      <text:p text:style-name="P455"/>
      <text:p text:style-name="Normal"/>
      <text:p text:style-name="P456"><text:span text:style-name="T457">20</text:span><text:span text:style-name="T458"><text:s/>straipsnis.<text:s/></text:span><text:span text:style-name="T459">94 straipsnio 1 dalies pakeitimas.</text:span></text:p>
      <text:p text:style-name="P460"/>
      <text:p text:style-name="P461">1. 94 straipsnio 1 dalyje vietoj žodžio „nepilnamečių“ įrašyti žodį „vaikų“ ir išdėstyti ją taip:</text:p>
      <text:p text:style-name="P462"><text:span text:style-name="T463">„</text:span><text:span text:style-name="T464">1</text:span><text:span text:style-name="T465">. Asmenį, atliekantį laisvės atėmimo bausmę už nusikalstamą veiką, kurios padarymo metu jam nebuvo suėję aštuoniolika metų, arba asmenį, kuriam remiantis šio kodekso 81 straipsnio 2 dal</text:span><text:span text:style-name="T466">imi buvo taikyti vaikų baudžiamosios atsakomybės ypatumai, teismas gali lygtinai atleisti nuo bausmės prieš terminą arba šią bausmę pakeisti švelnesne bausme (išskyrus baudą), jeigu:“</text:span></text:p>
      <text:p text:style-name="Normal"/>
      <text:p text:style-name="P467"><text:span text:style-name="T468">21</text:span><text:span text:style-name="T469"><text:s/>straipsnis.<text:s/></text:span><text:span text:style-name="T470">97 straipsnio 1 dalies pakeitimas.</text:span></text:p>
      <text:p text:style-name="P471"/>
      <text:p text:style-name="P472">97 straipsnio 1 dalyje vietoj žodžio „Nepilnamečiams“ įrašyti žodį „Vaikams“ ir išdėstyti ją taip:</text:p>
      <text:p text:style-name="P473">„4. Vaikams, nuteistiems už šio straipsnio 3 dalies 3 punkte numatytus nusikaltimus, teistumo terminai po bausmės atlikimo ar atleidimo nuo bausmės atlikimo<text:s/>mažinami per pusę.“</text:p>
      <text:p text:style-name="P474"/>
      <text:p text:style-name="P475"><text:span text:style-name="T476">22</text:span><text:span text:style-name="T477"><text:s/>straipsnis.<text:s/></text:span><text:span text:style-name="T478">149 straipsnio 3 dalies pakeitimas.</text:span></text:p>
      <text:p text:style-name="P479"/>
      <text:p text:style-name="P480">149 straipsnio 3 dalyje vietoj žodžių „nepilnametį asmenį“ įrašyti žodį „vaiką“ ir išdėstyti ją taip:</text:p>
      <text:p text:style-name="P481"><text:span text:style-name="T482">„</text:span><text:span text:style-name="T483">3</text:span><text:span text:style-name="T484">. Tas, kas išžagino vaiką,</text:span></text:p>
      <text:p text:style-name="P485">baudžiamas laisvės atėmimu nuo trejų iki dešimties metų.“</text:p>
      <text:p text:style-name="P486"/>
      <text:p text:style-name="P487"><text:span text:style-name="T488">23</text:span><text:span text:style-name="T489"><text:s/>straipsnis.<text:s/></text:span><text:span text:style-name="T490">150 straipsnio 3 dalies pakeitimas.</text:span></text:p>
      <text:p text:style-name="P491"/>
      <text:p text:style-name="P492">150 straipsnio 3 dalyje vietoj žodžių „nepilnamečiui asmeniui“ įrašyti žodį „vaikui“ ir išdėstyti ją taip:</text:p>
      <text:p text:style-name="P493"><text:span text:style-name="T494">„</text:span><text:span text:style-name="T495">3</text:span><text:span text:style-name="T496">. Tas, kas šio straipsnio 1 dalyje numatytus veiksmus atliko</text:span><text:span text:style-name="T497"><text:s/>vaikui,</text:span></text:p>
      <text:p text:style-name="P498">baudžiamas laisvės atėmimu nuo dvejų iki dešimties metų.“</text:p>
      <text:p text:style-name="P499"/>
      <text:p text:style-name="P500"><text:span text:style-name="T501">24</text:span><text:span text:style-name="T502"><text:s/>straipsnis.<text:s/></text:span><text:span text:style-name="T503">151 straipsnio 2 dalies pakeitimas.</text:span></text:p>
      <text:p text:style-name="P504"/>
      <text:p text:style-name="P505">151 straipsnio 2 dalyje vietoj žodžių „nepilnamečiui asmeniui“ įrašyti žodį „vaikui“ ir išdėstyti ją taip:</text:p>
      <text:p text:style-name="P506"><text:span text:style-name="T507">„</text:span><text:span text:style-name="T508">2</text:span><text:span text:style-name="T509">. Tas, kas ši</text:span><text:span text:style-name="T510">o straipsnio 1 dalyje numatytus veiksmus atliko vaikui,</text:span></text:p>
      <text:p text:style-name="P511">baudžiamas laisvės atėmimu iki penkerių metų.“</text:p>
      <text:p text:style-name="P512"/>
      <text:p text:style-name="P513"><text:span text:style-name="T514">25</text:span><text:span text:style-name="T515"><text:s/>straipsnis.<text:s/></text:span><text:span text:style-name="T516">261 straipsnio pavadinimo ir šio straipsnio 1 dalies pakeitimas.</text:span></text:p>
      <text:p text:style-name="P517"/>
      <text:p text:style-name="P518">1. 261 straipsnio pavadinime vietoj žodžio „nepilnamečiams“ įrašyti žodį „vaikams“ ir išdėstyti jį taip:</text:p>
      <text:p text:style-name="P519"><text:span text:style-name="T520">„</text:span><text:span text:style-name="T521">261</text:span><text:span text:style-name="T522"><text:s/>straipsnis. Narkotinių ar psichotropinių medžiagų platinimas vaikams</text:span><text:span text:style-name="T523">“</text:span></text:p>
      <text:p text:style-name="P524">2. 261 straipsnio 1 dalyje vietoj žodžio „nepilnamečiams“ įrašyti žodį „vaikams“ ir išdėstyti ją taip:</text:p>
      <text:p text:style-name="P525"><text:span text:style-name="T526">„Tas, kas platino na</text:span><text:span text:style-name="T527">rkotines ar psichotropines medžiagas vaikams,</text:span></text:p>
      <text:p text:style-name="P528"><text:span text:style-name="T529">baudžiamas laisvės atėmimu nuo trejų iki dvylikos metų.“</text:span></text:p>
      <text:p text:style-name="P530"/>
      <text:p text:style-name="P531"><text:span text:style-name="T532">26</text:span><text:span text:style-name="T533"><text:s/>straipsnis.<text:s/></text:span><text:span text:style-name="T534">264 straipsnio 2 dalies pakeitimas.</text:span></text:p>
      <text:p text:style-name="P535"/>
      <text:p text:style-name="P536">264 straipsnio 2 dalyje vietoj žodžio „nepilnamečiui“ įrašyti žodį „vaikui“ ir<text:s/>išdėstyti ją taip:</text:p>
      <text:p text:style-name="P537"><text:span text:style-name="T538">„</text:span><text:span text:style-name="T539">2</text:span><text:span text:style-name="T540">. Tas, kas padėjo vaikui įsigyti, vertė, lenkė ar kitaip jį pratino ne gydymo tikslais vartoti narkotines ar psichotropines medžiagas,</text:span></text:p>
      <text:p text:style-name="P541">baudžiamas laisvės atėmimu nuo trejų iki dešimties metų.“</text:p>
      <text:p text:style-name="P542"/>
      <text:p text:style-name="P543"><text:span text:style-name="T544">27</text:span><text:span text:style-name="T545"><text:s/>straipsnis.<text:s/></text:span><text:span text:style-name="T546">307 straipsnio</text:span><text:span text:style-name="T547"><text:s/>3 dalies pakeitimas.</text:span></text:p>
      <text:p text:style-name="P548"/>
      <text:p text:style-name="P549">307 straipsnio 3 dalyje vietoj žodžių „nepilnamečio asmens“ įrašyti žodį „vaiko“,vietoj žodžių „nepilnametį asmenį“ įrašyti žodį „vaiką“ ir išdėstyti ją taip:</text:p>
      <text:p text:style-name="P550"><text:span text:style-name="T551">„</text:span><text:span text:style-name="T552">3</text:span><text:span text:style-name="T553">. Tas, kas pelnėsi iš vaiko prostitucijos arba organizavo ar vadovavo vaiko prostitucijai, arba gabeno vaiką jo sutikimu prostitucijai į Lietuvos Respubliką ar iš Lietuvos Respublikos,<text:s/></text:span></text:p>
      <text:p text:style-name="P554">baudžiamas laisvės atėmimu nuo dvejų iki aštuonerių metų.“</text:p>
      <text:p text:style-name="P555"/>
      <text:p text:style-name="P556"><text:span text:style-name="T557">28</text:span><text:span text:style-name="T558"><text:s/>straipsnis.<text:s/></text:span><text:span text:style-name="T559">308 straipsnio 2 dalies pakeitimas.</text:span></text:p>
      <text:p text:style-name="P560"/>
      <text:p text:style-name="P561">308 straipsnio 2 dalyje vietoj žodžio „nepilnametį“ įrašyti žodį „vaiką“ ir išdėstyti ją taip:</text:p>
      <text:p text:style-name="P562"><text:span text:style-name="T563">„</text:span><text:span text:style-name="T564">2</text:span><text:span text:style-name="T565">. Tas, kas įtraukė į prostituciją materialiai, dėl tarnybos ar kitaip priklausomą asmenį arba įtraukė į</text:span><text:span text:style-name="T566"><text:s/>prostituciją asmenį panaudodamas fizinę ar psichinę prievartą ar apgaulę, arba bet kokiu būdu įtraukė į prostituciją vaiką,</text:span></text:p>
      <text:p text:style-name="P567">baudžiamas laisvės atėmimu nuo dvejų iki septynerių metų.“</text:p>
      <text:p text:style-name="P568"/>
      <text:p text:style-name="P569"/>
      <text:p text:style-name="P570">Skelbiu šį Lietuvos Respublikos Seimo priimtą įstatymą</text:p>
      <text:p text:style-name="P571"/>
      <text:p text:style-name="P572"/>
      <text:p text:style-name="P573">RESPUBLIKOS PREZIDENTAS</text:p>
      <text:p text:style-name="Normal"/>
      <text:p text:style-name="Normal"/>
      <text:p text:style-name="P574">Teikia Lietuvos Respublikos Seimo darbo grupės “Dėl nepilnamečių, linkusių nusikalsti ir nusikaltusių, minimalios ir vidutinės priežiūros sistemos sukūrimo, teisės aktų projektų parengimo” pirmininkė Vincė Vaidevutė Margevičienė</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marg</meta:initial-creator>
    <dc:creator>adlibuser</dc:creator>
    <meta:creation-date>2017-04-10T07:15:00Z</meta:creation-date>
    <dc:date>2017-04-10T07:15:00Z</dc:date>
    <meta:template xlink:href="Normal.dotm" xlink:type="simple"/>
    <meta:editing-cycles>2</meta:editing-cycles>
    <meta:editing-duration>PT0S</meta:editing-duration>
    <meta:document-statistic meta:page-count="7" meta:paragraph-count="617" meta:word-count="2896" meta:character-count="20379" meta:row-count="2585" meta:non-whitespace-character-count="18100"/>
  </office:meta>
</office:document-meta>
</file>