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68in">
        <style:tab-stops>
          <style:tab-stop style:type="left" style:position="5.75in"/>
        </style:tab-stops>
      </style:paragraph-properties>
    </style:style>
    <style:style style:name="TableColumn3" style:family="table-column">
      <style:table-column-properties style:column-width="5.1583in" style:use-optimal-column-width="false"/>
    </style:style>
    <style:style style:name="TableColumn4" style:family="table-column">
      <style:table-column-properties style:column-width="1.6847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margin-right="0.068in">
        <style:tab-stops>
          <style:tab-stop style:type="left" style:position="5.75in"/>
        </style:tab-stops>
      </style:paragraph-properties>
      <style:text-properties fo:font-size="11pt" style:font-size-asian="11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68in">
        <style:tab-stops>
          <style:tab-stop style:type="left" style:position="5.7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right="0.068in">
        <style:tab-stops>
          <style:tab-stop style:type="left" style:position="5.75in"/>
        </style:tab-stops>
      </style:paragraph-properties>
      <style:text-properties fo:font-size="11pt" style:font-size-asian="11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0.068in">
        <style:tab-stops>
          <style:tab-stop style:type="left" style:position="5.75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margin-right="0.068in">
        <style:tab-stops>
          <style:tab-stop style:type="left" style:position="5.75in"/>
        </style:tab-stops>
      </style:paragraph-properties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 fo:text-indent="0.043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language-asian="lt" style:country-asian="LT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fo:font-weight="bold" style:font-weight-asian="bold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 fo:language="en" fo:country="GB"/>
    </style:style>
    <style:style style:name="T65" style:parent-style-name="DefaultParagraphFont" style:family="text"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1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text-properties style:font-size-complex="12pt" fo:language="en" fo:country="GB"/>
    </style:style>
    <style:style style:name="P98" style:parent-style-name="Normal" style:family="paragraph">
      <style:text-properties style:font-size-complex="12pt" fo:language="en" fo:country="GB"/>
    </style:style>
    <style:style style:name="P99" style:parent-style-name="Normal" style:family="paragraph">
      <style:text-properties style:font-size-complex="12pt" fo:language="en" fo:country="GB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 fo:language="en" fo:country="GB"/>
    </style:style>
    <style:style style:name="P107" style:parent-style-name="Normal" style:family="paragraph">
      <style:text-properties style:font-size-complex="12pt" fo:language="en" fo:country="GB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Projektas XP-83 (2)</text:span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<text:span text:style-name="T18">LIETUVOS RESPUBLIKOS<text:s/></text:span></text:p>
      <text:p text:style-name="P19">VIDAUS KONTROLĖS IR VIDAUS AUDITO<text:s/></text:p>
      <text:p text:style-name="P20">ĮSTATYMO 2, 6 STRAIPSNIŲ PAKEITIMO IR PAPILDYMO</text:p>
      <text:p text:style-name="P21"><text:span text:style-name="T22">ĮSTATYMAS</text:span></text:p>
      <text:p text:style-name="P23"/>
      <text:p text:style-name="P24">2006 m. <text:s text:c="16"/>d. Nr.</text:p>
      <text:p text:style-name="P25"/>
      <text:p text:style-name="P26">Vilnius</text:p>
      <text:p text:style-name="P27"/>
      <text:p text:style-name="P28"><text:span text:style-name="T29">(Žin, 2002, Nr.<text:s/></text:span><text:span text:style-name="T30">123-5540</text:span><text:span text:style-name="T31">)</text:span>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2 straipsnio 1 ir 6<text:s/></text:span><text:span text:style-name="T39">dalių paketimas</text:span></text:p>
      <text:p text:style-name="P40"><text:span text:style-name="T41">1</text:span><text:span text:style-name="T42">. Pakeisti 2 straipsnio 1 dalį ir ją išdėstyti taip:</text:span></text:p>
      <text:p text:style-name="P43"><text:span text:style-name="T44">“</text:span><text:span text:style-name="T45">1</text:span><text:span text:style-name="T46">.<text:s/></text:span><text:span text:style-name="T47">Centralizuota vidaus audito tarnyba</text:span><text:span text:style-name="T48"><text:s/>– viešojo juridinio asmens struktūrinis padalinys (skyrius, departamentas), įsteigtas atlikti vidaus auditą viešajame juridiniame asmenyje b</text:span><text:span text:style-name="T49">ei visuose jam pavaldžiuose ir (arba) jo valdymo sričiai priskirtuose viešuosiuose juridiniuose asmenyse.”</text:span></text:p>
      <text:p text:style-name="P50"/>
      <text:p text:style-name="P51"><text:span text:style-name="T52">2</text:span><text:span text:style-name="T53">. Pakeisti 2 straipsnio 6 dalį ir ją išdėstyti taip:</text:span></text:p>
      <text:p text:style-name="P54"><text:span text:style-name="T55">“</text:span><text:span text:style-name="T56">6</text:span><text:span text:style-name="T57">.<text:s/></text:span><text:span text:style-name="T58">Vidaus audito tarnyba</text:span><text:span text:style-name="T59"><text:s/>– viešojo juridinio asmens struktūrinis padalinys (skyrius</text:span><text:span text:style-name="T60">, departamentas), įsteigtas atlikti vidaus auditą viešajame juridiniame asmenyje.”</text:span></text:p>
      <text:p text:style-name="P61"/>
      <text:p text:style-name="P62"><text:span text:style-name="T63">2</text:span><text:span text:style-name="T64"><text:s/>straipsnis.<text:s/></text:span><text:span text:style-name="T65">6 straipsnio papildymas nauja 5 dalimi</text:span></text:p>
      <text:p text:style-name="P66"><text:span text:style-name="T67">Papildyti 6 straipsnį nauja 5 dalimi ir ją išdėstyti taip:</text:span></text:p>
      <text:p text:style-name="P68"><text:span text:style-name="T69">“</text:span><text:span text:style-name="T70">5</text:span><text:span text:style-name="T71">. Vidaus audito tarnybą arba centralizuotą<text:s/></text:span><text:span text:style-name="T72">vidaus audito tarnybą kaip skyrių sudaro ne mažiau kaip 3 pareigybės. Vidaus audito tarnybą arba centralizuotą vidaus audito tarnybą kaip departamentą sudaro ne mažiau kaip 3 skyriai.”</text:span></text:p>
      <text:p text:style-name="P73"/>
      <text:p text:style-name="P74"><text:span text:style-name="T75">3</text:span><text:span text:style-name="T76"><text:s/>straipsnis.<text:s/></text:span><text:span text:style-name="T77">Įstatymo įsigaliojimas</text:span></text:p>
      <text:p text:style-name="P78"><text:span text:style-name="T79">Šis įstatymas, išskyr</text:span><text:span text:style-name="T80">us 4 straipsnį, įsigalioja nuo 2006 m. spalio 1 d.</text:span></text:p>
      <text:p text:style-name="P81"/>
      <text:p text:style-name="P82"><text:span text:style-name="T83">4</text:span><text:span text:style-name="T84"><text:s/>straipsnis.<text:s/></text:span><text:span text:style-name="T85">Pasiūlymai Vyriausybei<text:s/></text:span></text:p>
      <text:p text:style-name="P86"><text:span text:style-name="T87">Vyriausybė ar jos įgaliotos institucijos iki 2006 m. rugsėjo 1 d. priima arba pateikia atitinkamoms institucijoms teisės aktų, reikalingų šiam įstatymui įgyve</text:span><text:span text:style-name="T88">ndinti, projektus.</text:span></text:p>
      <text:p text:style-name="P89"/>
      <text:p text:style-name="P90"/>
      <text:p text:style-name="P91"/>
      <text:p text:style-name="P92"/>
      <text:p text:style-name="P93"><text:span text:style-name="T94">Skelbiu šį Lietuvos Seimo priimtą įstatymą.</text:span></text:p>
      <text:p text:style-name="P95"/>
      <text:p text:style-name="P96">RESPUBLIKOS PREZIDENTAS</text:p>
      <text:p text:style-name="P97"/>
      <text:p text:style-name="P98"/>
      <text:p text:style-name="P99"/>
      <text:p text:style-name="P100">Teikia:</text:p>
      <text:p text:style-name="P101"/>
      <text:p text:style-name="P102">Seimo Valstybės valdymo ir savivaldybių komitetas</text:p>
      <text:p text:style-name="P103">Pirmininkas V. Bukauskas</text:p>
      <text:p text:style-name="P104"/>
      <text:p text:style-name="P105">2006-06-29</text:p>
      <text:p text:style-name="P106"/>
      <text:p text:style-name="P107"/>
      <text:p text:style-name="P108"/>
      <text:p text:style-name="P109"/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4-594 Į (2)</dc:title>
    <meta:initial-creator>raeitu</meta:initial-creator>
    <dc:creator>adlibuser</dc:creator>
    <meta:creation-date>2017-04-10T07:07:00Z</meta:creation-date>
    <dc:date>2017-04-10T07:07:00Z</dc:date>
    <meta:print-date>2006-06-28T06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725" meta:row-count="36" meta:non-whitespace-character-count="1518"/>
  </office:meta>
</office:document-meta>
</file>