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style:font-size-complex="7.5pt" fo:language="en" fo:country="GB"/>
    </style:style>
    <style:style style:name="T14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043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text-transform="uppercase" style:font-size-complex="12pt" fo:language="en" fo:country="GB"/>
    </style:style>
    <style:style style:name="T46" style:parent-style-name="DefaultParagraphFont" style:family="text">
      <style:text-properties fo:text-transform="uppercase"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EKILNOJAMOJO TURTO MOKESČIO ĮSTATYMO</text:p>
      <text:p text:style-name="P6">7 STRAIPSNIO PAKEITIMO<text:s/></text:p>
      <text:p text:style-name="P7">ĮSTATYMAS</text:p>
      <text:p text:style-name="P8"/>
      <text:p text:style-name="P9">2006 m. <text:s text:c="13"/>d. Nr.<text:s/><text:line-break/>Vilnius</text:p>
      <text:p text:style-name="P10"/>
      <text:p text:style-name="P11"><text:span text:style-name="T12">(</text:span><text:span text:style-name="T13">Žin., 2005, Nr.<text:s/></text:span><text:a xlink:href="http://www3.lrs.lt/cgi-bin/preps2?a=257650&amp;b=" office:target-frame-name="_top" xlink:show="replace"><text:span text:style-name="T14">76-274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7 straipsnio 2 dalies <text:s/>8 punkto pakeitimas</text:span></text:p>
      <text:p text:style-name="P21">7 straipsnio 2 dalies 8 punktą išdėstyti taip: <text:s/></text:p>
      <text:p text:style-name="P22"/>
      <text:p text:style-name="P23"><text:span text:style-name="T24">„</text:span><text:span text:style-name="T25">8</text:span><text:span text:style-name="T26">) tradicinių religinių bendruomenių, bendrijų ir centrų nekilnojamasis turtas, o kitų religinių bendruomenių, bendrijų ir centrų nekilnojamasis turtas (ar jo</text:span><text:span text:style-name="T27"><text:s/>dalis), naudojamas tik<text:s/></text:span><text:span text:style-name="T28">nekomercinei veiklai arba kulto apeigų reikmenų gamybai</text:span><text:span text:style-name="T29">;</text:span><text:span text:style-name="T30">“.</text:span></text:p>
      <text:p text:style-name="P31"/>
      <text:p text:style-name="P32"/>
      <text:p text:style-name="Normal"/>
      <text:p text:style-name="P33"><text:span text:style-name="T34">2</text:span><text:span text:style-name="T35"><text:s/>straipsnis.<text:s/></text:span><text:span text:style-name="T36">Įstatymo įsigaliojimas</text:span><text:span text:style-name="T37"> </text:span></text:p>
      <text:p text:style-name="P38"/>
      <text:p text:style-name="P39"><text:span text:style-name="T40">Šis įstatymas įsigalioja nuo 2007 m. sausio 1 d.</text:span></text:p>
      <text:p text:style-name="P41"/>
      <text:p text:style-name="P42"/>
      <text:p text:style-name="Normal"/>
      <text:p text:style-name="P43"><text:span text:style-name="T44">Skelbiu šį Lietuvos Respublikos Seimo priimtą įstatymą.</text:span></text:p>
      <text:p text:style-name="Normal"><text:span text:style-name="T45">RESPUBLIKOS PREZIDENT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07:06:00Z</meta:creation-date>
    <dc:date>2017-04-10T07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774" meta:row-count="28" meta:non-whitespace-character-count="676"/>
  </office:meta>
</office:document-meta>
</file>