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4923in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text-properties fo:language="en" fo:country="US"/>
    </style:style>
    <style:style style:name="P46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11">Projektas</text:p>
      <text:p text:style-name="P12">LIETUVOS RESPUBLIKOS SEIMAS</text:p>
      <text:p text:style-name="P13">NUTARIMAS</text:p>
      <text:p text:style-name="P14"/>
      <text:p text:style-name="P15"/>
      <text:p text:style-name="P16">DĖL LIETUVOS RADIJO IR TELEVIZIJOS KOMISIJOS 2005 METŲ VEIKLOS</text:p>
      <text:p text:style-name="P17">ATASKAITOS</text:p>
      <text:p text:style-name="P18"/>
      <text:p text:style-name="P19">2006 m. birželio <text:s/>d. Nr.<text:s/></text:p>
      <text:p text:style-name="P20">Vilnius</text:p>
      <text:p text:style-name="P21"/>
      <text:section text:name="Sect1" text:style-name="S1">
        <text:p text:style-name="P22">Lietuvos Respublikos Seimas, išklausęs Lietuvos radijo ir televizijos komisijos 2005 metų veiklos ataskaitą ir Seimo Informacinės visuomenės plėtros ir Švietimo, mokslo ir kultūros komitetų išvadas dėl Lietuvos radijo<text:s/>ir televizijos komisijos 2005 metų veiklos, n u t a r i a :</text:p>
        <text:p text:style-name="P23"><text:span text:style-name="T24">1</text:span><text:span text:style-name="T25"><text:s/>straipsnis.<text:s/></text:span></text:p>
        <text:p text:style-name="P26">Pritarti Lietuvos radijo ir televizijos komisijos (toliau – Komisijos) 2005 metų veiklos ataskaitai.</text:p>
        <text:p text:style-name="P27"><text:span text:style-name="T28">2</text:span><text:span text:style-name="T29"><text:s/>straipsnis.</text:span></text:p>
        <text:p text:style-name="P30"><text:span text:style-name="T31">Pasiūlyti Komisijai:<text:s/></text:span></text:p>
        <text:p text:style-name="P32">1)<text:s/><text:span text:style-name="T33">tobulinti televizijos ir radi</text:span><text:span text:style-name="T34">jo programų stebėsenos metodiką, siekiant užkirsti kelią rasinę, kitokią diskriminaciją ir nesantaiką kurstančioms laidoms ar kitoms programų dalims (anonsams, rubrikoms ir pan.) ir apsaugoti nepilnamečius nuo tokios viešosios informacijos, kuri daro<text:s/></text:span><text:span text:style-name="T35">neigi</text:span><text:span text:style-name="T36">amą poveikį jų fiziniam, protiniam ar doroviniam vystymuisi;</text:span></text:p>
        <text:p text:style-name="P37"><text:span text:style-name="T38">2</text:span><text:span text:style-name="T39">) jos kontroliuojamose veiklos srityse sudaryti palankias sąlygas naujoms technologijoms diegti ir vystyti;</text:span></text:p>
        <text:p text:style-name="P40">3) operatyviau vertinti ir kontroliuoti televizijos ir radijo programų struktūrą.</text:p>
        <text:p text:style-name="Normal"/>
      </text:section>
      <text:section text:name="Sect2" text:style-name="S2">
        <text:p text:style-name="P41"/>
        <text:p text:style-name="P42"/>
        <text:p text:style-name="P43">LIETUVOS RESPUBLIKOS<text:s/></text:p>
        <text:p text:style-name="P44">SEIMO PIRMININKAS<text:tab/><text:s/>VIKTORAS MUNTIANAS</text:p>
        <text:p text:style-name="P45"/>
        <text:p text:style-name="P46"/>
        <text:p text:style-name="Normal"/>
        <text:p text:style-name="Normal">Teikia<text:s/></text:p>
        <text:p text:style-name="Normal"/>
        <text:p text:style-name="Normal"/>
        <text:p text:style-name="Normal">Švietimo, mokslo ir kultūros komiteto pirmininkė</text:p>
        <text:p text:style-name="Normal">Audronė Pitrė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0T07:17:00Z</meta:creation-date>
    <dc:date>2017-04-10T07:17:00Z</dc:date>
    <meta:print-date>2006-06-27T12:1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2" meta:character-count="1299" meta:row-count="32" meta:non-whitespace-character-count="1145"/>
  </office:meta>
</office:document-meta>
</file>