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4.5in"/>
    </style:style>
    <style:style style:name="T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etter-spacing="0.0138in" fo:font-size="11pt" style:font-size-asian="11pt"/>
    </style:style>
    <style:style style:name="P7" style:parent-style-name="Normal" style:family="paragraph">
      <style:text-properties fo:font-size="21pt" style:font-size-asian="21pt" style:font-size-complex="2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text-properties fo:font-size="26pt" style:font-size-asian="26pt" style:font-size-complex="26pt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9" style:parent-style-name="Normal" style:family="paragraph">
      <style:text-properties fo:language="en" fo:country="US"/>
    </style:style>
    <style:style style:name="P30" style:parent-style-name="Normal" style:family="paragraph">
      <style:text-properties fo:language="en" fo:country="US"/>
    </style:style>
    <style:style style:name="P31" style:parent-style-name="Normal" style:family="paragraph">
      <style:text-properties fo:language="en" fo:country="US"/>
    </style:style>
    <style:style style:name="P32" style:parent-style-name="Normal" style:family="paragraph">
      <style:text-properties fo:language="en" fo:country="US"/>
    </style:style>
    <style:style style:name="P33" style:parent-style-name="Normal" style:family="paragraph">
      <style:text-properties fo:language="en" fo:country="US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/>
      <text:p text:style-name="P8">DĖL SEIMO PIRMININKO PAVADAVIMO</text:p>
      <text:p text:style-name="P9"/>
      <text:p text:style-name="P10">2006 m. <text:s text:c="14"/>d. Nr.<text:s/><text:line-break/>Vilnius</text:p>
      <text:p text:style-name="P11"/>
      <text:p text:style-name="P12">Lietuvos Respublikos Seimas, vadovaudamasis Seimo statuto 30 straipsniu,<text:s/><text:line-break/>n u t a r i a :</text:p>
      <text:p text:style-name="P13"/>
      <text:p text:style-name="P14"><text:span text:style-name="T15">1</text:span><text:span text:style-name="T16"><text:s/>straipsnis.</text:span></text:p>
      <text:p text:style-name="P17"/>
      <text:p text:style-name="P18">Pavesti Seimo Pirmininko pavaduotojui Česlovui JURŠĖNUI pavaduoti Seimo Pirmininką 2006 m. birželio 29 – liepos 2 dienomis komandiruotės į Danijos<text:s/>Karalystę metu.</text:p>
      <text:p text:style-name="P19"/>
      <text:p text:style-name="P20"><text:span text:style-name="T21">2</text:span><text:span text:style-name="T22"><text:s/>straipsnis.</text:span></text:p>
      <text:p text:style-name="P23"/>
      <text:p text:style-name="P24">Nutarimas įsigalioja nuo priėmimo.</text:p>
      <text:p text:style-name="P25"/>
      <text:p text:style-name="Normal"/>
      <text:p text:style-name="Normal"/>
      <text:p text:style-name="P26"/>
      <text:p text:style-name="P27"/>
      <text:p text:style-name="P28">SEIMO PIRMININKAS<text:tab/><text:s/></text:p>
      <text:p text:style-name="P29"/>
      <text:p text:style-name="P30"/>
      <text:p text:style-name="P31"/>
      <text:p text:style-name="P32">Projektą teikia:</text:p>
      <text:p text:style-name="P33"/>
      <text:p text:style-name="Normal"><text:span text:style-name="T34">Seimo Pirminink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ktoras Munt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ana Rageliene</meta:initial-creator>
    <dc:creator>adlibuser</dc:creator>
    <meta:creation-date>2017-04-10T06:53:00Z</meta:creation-date>
    <dc:date>2017-04-10T06:53:00Z</dc:date>
    <meta:print-date>2006-06-22T06:1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45" meta:row-count="9" meta:non-whitespace-character-count="478"/>
  </office:meta>
</office:document-meta>
</file>