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asian="Arial Unicode MS" fo:font-size="9pt" style:font-size-asian="9pt" style:font-size-complex="9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end"/>
      <style:text-properties style:font-name-asian="Arial Unicode MS" style:font-size-complex="9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text-properties style:font-name-asian="Arial Unicode MS" fo:font-size="9pt" style:font-size-asian="9pt" style:font-size-complex="9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text-properties style:font-name-asian="Arial Unicode MS" fo:font-size="9pt" style:font-size-asian="9pt" style:font-size-complex="9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text-properties style:font-name-asian="Arial Unicode MS" fo:font-size="9pt" style:font-size-asian="9pt" style:font-size-complex="9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Arial Unicode MS" style:font-size-complex="9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rial Unicode MS" style:font-size-complex="9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Arial Unicode MS" style:font-size-complex="9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Arial Unicode MS" style:font-size-complex="9pt"/>
    </style:style>
    <style:style style:name="T23" style:parent-style-name="DefaultParagraphFont" style:family="text">
      <style:text-properties style:font-name-asian="Arial Unicode MS" style:font-size-complex="9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text-properties style:font-name="Tahoma" style:font-name-complex="Tahoma" style:font-size-complex="9pt" fo:language="en" fo:country="G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line-height="150%" fo:text-indent="0.4923in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line-height="150%" fo:text-indent="0.4923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name-asian="Arial Unicode MS" style:font-size-complex="12pt" fo:language="en" fo:country="GB"/>
    </style:style>
    <style:style style:name="T57" style:parent-style-name="DefaultParagraphFont" style:family="text">
      <style:text-properties style:font-name-asian="Arial Unicode MS" style:font-size-complex="12pt" fo:language="en" fo:country="GB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P61" style:parent-style-name="Normal" style:family="paragraph">
      <style:paragraph-properties fo:text-align="justify" fo:line-height="150%" fo:text-indent="0.543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 fo:language="en" fo:country="GB"/>
    </style:style>
    <style:style style:name="T64" style:parent-style-name="DefaultParagraphFont" style:family="text">
      <style:text-properties fo:font-weight="bold" style:font-weight-asian="bold" style:font-size-complex="12pt" fo:language="en" fo:country="GB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fo:language="en" fo:country="GB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P72" style:parent-style-name="Normal" style:family="paragraph">
      <style:paragraph-properties fo:line-height="150%" fo:text-indent="0.0534in"/>
      <style:text-properties style:font-name="Tahoma" style:font-name-asian="Arial Unicode MS" style:font-name-complex="Tahoma" style:font-size-complex="9pt" fo:language="en" fo:country="GB"/>
    </style:style>
    <style:style style:name="P73" style:parent-style-name="Normal" style:family="paragraph">
      <style:paragraph-properties fo:line-height="150%" fo:text-indent="0.0534in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size-complex="12pt" fo:language="en" fo:country="GB"/>
    </style:style>
    <style:style style:name="P79" style:parent-style-name="Normal" style:family="paragraph">
      <style:paragraph-properties fo:line-height="150%"/>
      <style:text-properties style:font-size-complex="12pt" fo:language="en" fo:country="GB"/>
    </style:style>
    <style:style style:name="P80" style:parent-style-name="Normal" style:family="paragraph">
      <style:paragraph-properties fo:line-height="150%"/>
      <style:text-properties style:font-size-complex="12pt" fo:language="en" fo:country="GB"/>
    </style:style>
    <style:style style:name="P81" style:parent-style-name="Normal" style:family="paragraph">
      <style:paragraph-properties fo:line-height="150%"/>
      <style:text-properties style:font-size-complex="12pt" fo:language="en" fo:country="GB"/>
    </style:style>
    <style:style style:name="P82" style:parent-style-name="Normal" style:family="paragraph">
      <style:paragraph-properties fo:line-height="150%" fo:text-indent="0.5166in"/>
      <style:text-properties style:font-size-complex="12pt" fo:language="en" fo:country="GB"/>
    </style:style>
    <style:style style:name="P83" style:parent-style-name="Normal" style:family="paragraph">
      <style:paragraph-properties fo:line-height="150%"/>
      <style:text-properties style:font-size-complex="12pt" fo:language="en" fo:country="GB"/>
    </style:style>
    <style:style style:name="P84" style:parent-style-name="Normal" style:family="paragraph">
      <style:paragraph-properties fo:line-height="150%"/>
      <style:text-properties style:font-size-complex="12pt" fo:language="en" fo:country="GB"/>
    </style:style>
    <style:style style:name="P85" style:parent-style-name="Normal" style:family="paragraph">
      <style:paragraph-properties fo:line-height="150%"/>
      <style:text-properties style:font-size-complex="12pt" fo:language="en" fo:country="GB"/>
    </style:style>
    <style:style style:name="P86" style:parent-style-name="Normal" style:family="paragraph">
      <style:paragraph-properties fo:line-height="150%"/>
      <style:text-properties style:font-size-complex="12pt" fo:language="en" fo:country="GB"/>
    </style:style>
    <style:style style:name="P87" style:parent-style-name="Normal" style:family="paragraph">
      <style:paragraph-properties fo:line-height="150%"/>
      <style:text-properties style:font-size-complex="12pt" fo:language="en" fo:country="GB"/>
    </style:style>
    <style:style style:name="P88" style:parent-style-name="Normal" style:family="paragraph">
      <style:paragraph-properties fo:line-height="150%"/>
      <style:text-properties style:font-size-complex="12pt" fo:language="en" fo:country="GB"/>
    </style:style>
    <style:style style:name="P89" style:parent-style-name="Normal" style:family="paragraph">
      <style:paragraph-properties fo:line-height="150%"/>
      <style:text-properties style:font-size-complex="12pt" fo:language="en" fo:country="GB"/>
    </style:style>
    <style:style style:name="P9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LIETUVOS RESPUBLIKOS SEIMAS</text:span></text:p>
      <text:p text:style-name="P14"/>
      <text:p text:style-name="P15"><text:span text:style-name="T16">NUTARIMAS</text:span></text:p>
      <text:p text:style-name="P17"/>
      <text:p text:style-name="P18"><text:span text:style-name="T19">DĖL SEIMO KONTROLIERIŲ ĮSTAIGOS 2005 METŲ VEIKLOS ATASKAITOS</text:span></text:p>
      <text:p text:style-name="P20"/>
      <text:p text:style-name="P21"><text:span text:style-name="T22">2006 m. <text:s text:c="16"/>d. Nr.<text:s/></text:span><text:span text:style-name="T23"><text:line-break/>Vilnius</text:span></text:p>
      <text:p text:style-name="P24"/>
      <text:p text:style-name="P25"/>
      <text:p text:style-name="P26"><text:span text:style-name="T27">Lietuvos Respublikos Seimas, išklausęs Seimo kontrolierių pateiktą ataskaitą ir konstatuodamas, kad Seimo kontrolierių įstaiga 2005 metais aktyviai ir kompetentingai vykdė Seimo kontrolierių įstatymo nustatytus uždavinius ir stengėsi pasinaudoti visais Įst</text:span><text:span text:style-name="T28">atymo suteiktais įgaliojimais, kad būtų ginamos žmogaus teisės į gerą viešąjį administravimą, <text:s/>bei vadovaudamasis Seimo statuto 206 straipsniu bei Seimo kontrolierių įstatymo 11 straipsniu, n u t a r i a 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ritarti Seimo kontrolierių įst</text:span><text:span text:style-name="T35">aigos 2005 metų veiklos ataskaitai.</text:span></text:p>
      <text:p text:style-name="P36"/>
      <text:p text:style-name="P37"><text:span text:style-name="T38">2</text:span><text:span text:style-name="T39"><text:s/>straipsnis.</text:span></text:p>
      <text:p text:style-name="P40">Atkreipti valstybės ir savivaldybių institucijų bei kitų viešojo administravimo funkcijas atliekančių subjektų vadovų didesnį dėmesį dėl Seimo kontrolierių pateikiamų rekomendacijų įgyvendinimo laiku ir užtikrinti, kad <text:s/>būtų pašalinti nustatyti žmogaus teisių viešojo administravimo srityje pažeidimai, jų priežastys ir sąlygos.<text:s/></text:p>
      <text:p text:style-name="P41"/>
      <text:p text:style-name="P42"><text:span text:style-name="T43">3</text:span><text:span text:style-name="T44"><text:s/>straipsnis.<text:s/></text:span></text:p>
      <text:p text:style-name="P45"><text:span text:style-name="T46">Pritarti Seimo kontrolierių ataskaitoje aiškiai suformuluotoms ypač svarbioms problemoms ir pasiūlyti Lietuvos Respublikos Vyriausybei:</text:span></text:p>
      <text:p text:style-name="P47"><text:span text:style-name="T48">1</text:span><text:span text:style-name="T49">) numatyti reikiamas organizacines priemones, terminus ir finansinius išteklius nuosavybės teisių į išlikusį nekilnojamąjį turtą atkūrimo procesui užbaigti, kadangi šis <text:s/>procesas Lietuvos Respublikos Vyriausybės programoje nustatytais terminais (2007 metų<text:s/></text:span><text:span text:style-name="T50">III ketvirtyje) ne visose apskrityse ir ne į visą turtą bus baigtas;</text:span></text:p>
      <text:p text:style-name="P51">2) ieškoti būdų, prireikus parengti teisės aktų projektus, <text:s/>nuosavybės teisių atkūrimo į žemę miestams iki 1995 m. birželio 1 d. priskirtose teritorijose (ypač Vilniaus, Kauno, Palangos miestuose) atstatymo problemai spręsti, nes dėl laisvos (neužstatytos) žemės trūkumo nemažai daliai pretendentų žemė natūra nebus grąžinta ir nebus galimybės kompensuojant už valstybės<text:s/><text:soft-page-break/>išperkamą žemę suteikti neatlygintinai nuosavybėn naujus žemės sklypus kitose miesto vietose, <text:s text:c="2"/>ir užtikrinti, kad minėtiems piliečiams teisingai ir realiai būtų atlyginta už valstybės išperkamai priskirtą miesto žemę;<text:s/></text:p>
      <text:p text:style-name="P52">3) išsiaiškinti ilgai trunkančio nuosavybės teisių į gyvenamuosius namus, jų dalis ir butus atkūrimo<text:s/>procesą (ypač Kauno mieste) lemiančias priežastis ir imtis priemonių jas pašalinti;<text:s/></text:p>
      <text:p text:style-name="P53"><text:span text:style-name="T54">4</text:span><text:span text:style-name="T55">) rengiant 2007 m. v</text:span><text:span text:style-name="T56">alstybės biudžeto ir savivaldybių biudžetų finansinių rodiklių patvirtinimo įstatymo projektą, numatyti pakankamai lėšų Areštinių renovavimo ir a</text:span><text:span text:style-name="T57">smenų laikymo sąlygų gerinimo 2003 – 2007 m. programai finansuoti, kad nebūtų pažeidinėjamos laikinai sulaikytų asmenų teisės;</text:span></text:p>
      <text:p text:style-name="P58"><text:span text:style-name="T59">5</text:span><text:span text:style-name="T60">) vykdyti Seimo kontrolierių rekomendacijų, pateiktų valstybės ir savivaldybių institucijoms, įgyvendinimo kontrolę.</text:span></text:p>
      <text:p text:style-name="P61"/>
      <text:p text:style-name="P62"><text:span text:style-name="T63">4</text:span><text:span text:style-name="T64"><text:s/>straipsnis.</text:span></text:p>
      <text:p text:style-name="P65"><text:span text:style-name="T66">Pasiūlyti Seimo kontrolierių įstaigai:</text:span></text:p>
      <text:p text:style-name="P67">1) siekti, kad pagrindine institucijos veiklos kryptimi taptų ne tik skundų dėl pareigūnų piktnaudžiavimo ar biurokratizmo tyrimas, bet <text:s/>ir problemų, susijusių su žmogaus teisių pažeidimais viešojo administravimo srityje, sprendimas, apibendrinimas, visuomenės švietimas, dalyvavimas tarptautiniuose projektuose, ryšiai su visuomenės informavimo priemonėmis ir įvairiomis suinteresuotomis nevyriausybinėmis organizacijomis;</text:p>
      <text:p text:style-name="P68">2) apie valstybės institucijoms teikiamas rekomendacijas nuolat informuoti Lietuvos Respublikos Vyriausybę, apie savivaldybių institucijoms teikiamas rekomendacijas – Vyriausybės atstovus;</text:p>
      <text:p text:style-name="P69"><text:span text:style-name="T70">3</text:span><text:span text:style-name="T71">) stiprinti Seimo kontrolierių įstaigos žmogiškuosius išteklius.<text:s/></text:span></text:p>
      <text:p text:style-name="P72"/>
      <text:p text:style-name="P73"/>
      <text:p text:style-name="P74"><text:span text:style-name="T75">LIETUVOS RESPUB</text:span><text:span text:style-name="T76">LIKOS</text:span></text:p>
      <text:p text:style-name="P77"><text:span text:style-name="T78">SEIMO PIRMININKAS <text:s text:c="44"/></text:span></text:p>
      <text:p text:style-name="P79"/>
      <text:p text:style-name="P80"/>
      <text:p text:style-name="P81">Teikia: Seimo narė , <text:s text:c="94"/></text:p>
      <text:p text:style-name="P82">Žmogaus teisių komiteto pirmininkė <text:s text:c="60"/>Zita Žvikienė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savi</meta:initial-creator>
    <dc:creator>adlibuser</dc:creator>
    <meta:creation-date>2017-04-10T06:52:00Z</meta:creation-date>
    <dc:date>2017-04-10T06:52:00Z</dc:date>
    <meta:print-date>2006-06-22T11:16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37" meta:character-count="3787" meta:row-count="97" meta:non-whitespace-character-count="3299"/>
  </office:meta>
</office:document-meta>
</file>