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text-indent="3in"/>
      <style:text-properties fo:language="en" fo:country="US"/>
    </style:style>
    <style:style style:name="P12" style:parent-style-name="Normal" style:family="paragraph">
      <style:paragraph-properties fo:text-align="center" fo:margin-left="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13" style:parent-style-name="Normal" style:family="paragraph">
      <style:paragraph-properties fo:text-align="center" fo:margin-left="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14" style:parent-style-name="Normal" style:family="paragraph">
      <style:paragraph-properties fo:text-align="center" fo:margin-left="5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projektas</text:p>
      <text:p text:style-name="P15"/>
      <text:p text:style-name="P16"/>
      <text:p text:style-name="P17">LIETUVOS RESPUBLIKOS SEIMAS</text:p>
      <text:p text:style-name="P18"/>
      <text:p text:style-name="P19">NUTARIMAS</text:p>
      <text:p text:style-name="P20"><text:span text:style-name="T21">DĖL G.UMBRASIENĖS PRIPAŽINIMO NETEKUSIA SEIMO NARĖS MANDATO</text:span></text:p>
      <text:p text:style-name="P22"/>
      <text:p text:style-name="P23">2006 m. birželio <text:s/>d. Nr.<text:s/><text:line-break/>Vilnius</text:p>
      <text:p text:style-name="P24"/>
      <text:section text:name="Sect1" text:style-name="S1">
        <text:p text:style-name="P25">Lietuvos Respublikos Seimas, vadovaudamasis Lietuvos Respublikos Konstitucijos 59 straipsnio 3 dalimi, Seimo statuto 4 straipsnio 7 dalimi ir 5 straipsniu,<text:s/><text:line-break/>n u t a r i a:</text:p>
        <text:p text:style-name="P26"><text:span text:style-name="T27">1</text:span><text:span text:style-name="T28"><text:s/>straipsnis.</text:span></text:p>
        <text:p text:style-name="P29">Išrinktą Seimo narę Gemą UMBRASIENĘ, neprisiekusią įstatymų nustatyta tvarka, pripažinti netekusia Seimo narės mandato.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SEIMO PIRMININKAS</text:p>
        <text:p text:style-name="P44"/>
        <text:p text:style-name="P45"/>
        <text:p text:style-name="P46">teikia: <text:s text:c="2"/>Č.Juršėnas</text:p>
        <text:p text:style-name="P47"/>
        <text:p text:style-name="P48">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0T06:50:00Z</meta:creation-date>
    <dc:date>2017-04-10T06:50:00Z</dc:date>
    <meta:print-date>2006-06-22T05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574" meta:row-count="10" meta:non-whitespace-character-count="501"/>
  </office:meta>
</office:document-meta>
</file>