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4.627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line-height="150%" fo:margin-left="1.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 fo:margin-left="1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2.756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letter-spacing="0.0138in" style:font-size-complex="12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fo:language="es" fo:country="E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Symbol" style:font-name-asian="Symbol" style:font-name-complex="Symbol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Symbol" style:font-name-asian="Symbol" style:font-name-complex="Symbol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Symbol" style:font-name-asian="Symbol" style:font-name-complex="Symbol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fo:text-transform="uppercase" style:font-size-complex="12pt"/>
    </style:style>
    <style:style style:name="P60" style:parent-style-name="Normal" style:family="paragraph">
      <style:text-properties style:font-size-complex="12pt" fo:language="de" fo:country="DE"/>
    </style:style>
  </office:automatic-styles>
  <office:body>
    <office:text text:use-soft-page-breaks="true">
      <text:p text:style-name="P1"><text:span text:style-name="T5">Projektas - 2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><text:span text:style-name="T12">DĖL LIETUVOS RESPUBLIKOS ŽEMĖS ŪKIO IR KAIMO PLĖTROS ĮSTATYMO ĮGYVENDINIMO 2005 METŲ ATASKAITOS</text:span></text:p>
      <text:p text:style-name="P13"/>
      <text:p text:style-name="P14"/>
      <text:p text:style-name="P15"/>
      <text:p text:style-name="P16">2006 m. <text:s text:c="21"/>d. Nr.</text:p>
      <text:p text:style-name="P17">Vilnius</text:p>
      <text:p text:style-name="P18"/>
      <text:p text:style-name="P19"><text:span text:style-name="T20">Lietuvos Respublikos Seimas n u t a r i a :<text:s/></text:span></text:p>
      <text:p text:style-name="P21"><text:span text:style-name="T22">1</text:span><text:span text:style-name="T23"><text:s/>straipsnis.</text:span></text:p>
      <text:p text:style-name="P24"><text:span text:style-name="T25">Pritarti<text:s/></text:span>Lietuvos Respublikos žemės ūkio ir kaimo plėtros įstatymo įgyvendinimo 2005 metų ataskaitai.</text:p>
      <text:p text:style-name="P26"><text:span text:style-name="T27">2</text:span><text:span text:style-name="T28"><text:s/>straipsnis.<text:s/></text:span><text:span text:style-name="T29">Pasiūlymai <text:s/>Vyriausybei</text:span></text:p>
      <text:p text:style-name="P30"><text:span text:style-name="T31">1</text:span><text:span text:style-name="T32">. Vyriausybė<text:s/></text:span><text:span text:style-name="T33">iki 2006 m. gruodžio 1 d.<text:s/></text:span><text:span text:style-name="T34"><text:s/>pateikia <text:s/>Seimui <text:s text:c="2"/></text:span><text:span text:style-name="T35">Lietuvos Respublikos žemės ūkio i</text:span><text:span text:style-name="T36">r kaimo plėtros įstatymo naujos redakcijos projektą.<text:s/></text:span></text:p>
      <text:p text:style-name="P37"><text:span text:style-name="T38">2</text:span><text:span text:style-name="T39">.<text:s/></text:span><text:span text:style-name="T40">Vyriausybė<text:s/></text:span><text:span text:style-name="T41">iki 2007 m. gegužės <text:s/>1 d.<text:s/></text:span><text:span text:style-name="T42"><text:s/>pateikia <text:s/>Seimui<text:s/></text:span><text:span text:style-name="T43"><text:s text:c="2"/>finansinės paramos teikimo pagal Specialiąją žemės ūkio ir kaimo plėtros programą (SAPARD) per <text:s/>2000</text:span><text:span text:style-name="T44"></text:span><text:span text:style-name="T45">2006 metų laikotarpį ataskaitą, <text:s/>taip pat Lietuvos 2004</text:span><text:span text:style-name="T46"></text:span><text:span text:style-name="T47">2006 metų Bendrojo programavimo dokumento “Kaimo plėtros ir žuvininkystės” prioriteto priemonių ir Kaimo plėtros 2004</text:span><text:span text:style-name="T48"></text:span><text:span text:style-name="T49">2006 metų plano vykdymo pagal kiekvieną <text:s/>priemonę ataskaitas bei <text:s/>informaciją apie</text:span><text:span text:style-name="T50"><text:s/>Valstybės 2006 metų priemonėms skirtų lėšų <text:s/>panaudojimą.<text:s/>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Lietuvos respublikos<text:s/></text:span></text:p>
      <text:p text:style-name="P58"><text:span text:style-name="T59">Seimo pirmininkas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- 2</dc:title>
    <meta:initial-creator>Seimas</meta:initial-creator>
    <dc:creator>adlibuser</dc:creator>
    <meta:creation-date>2017-04-10T06:49:00Z</meta:creation-date>
    <dc:date>2017-04-10T06:49:00Z</dc:date>
    <meta:print-date>2006-06-21T10:3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3" meta:character-count="1061" meta:row-count="47" meta:non-whitespace-character-count="951"/>
  </office:meta>
</office:document-meta>
</file>