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size="11pt" style:font-size-asian="11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text-properties fo:font-size="26pt" style:font-size-asian="26pt" style:font-size-complex="26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text-properties fo:font-size="26pt" style:font-size-asian="26pt" style:font-size-complex="26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1in"/>
    </style:style>
    <style:style style:name="P26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1034in"/>
          <style:tab-stop style:type="right" style:position="6.3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5625in" svg:height="0.76042in" style:rel-width="scale" style:rel-height="scale"><draw:image xlink:href="media/image1.png" xlink:type="simple" xlink:show="embed" xlink:actuate="onLoad"/><svg:title/><svg:desc>Vytis1</svg:desc></draw:frame></text:span></text:p>
      <text:p text:style-name="P4"/>
      <text:p text:style-name="P5">LIETUVOS RESPUBLIKOS SEIMAS</text:p>
      <text:p text:style-name="P6"/>
      <text:p text:style-name="P7">NUTARIMAS</text:p>
      <text:p text:style-name="P8">DĖL JUODKALNIJOS RESPUBLIKOS PRIPAŽINIMO</text:p>
      <text:p text:style-name="P9"/>
      <text:p text:style-name="P10">2006 m. birželio <text:s/>d. Nr.<text:s/></text:p>
      <text:p text:style-name="P11"/>
      <text:p text:style-name="P12">Vilnius</text:p>
      <text:p text:style-name="P13"/>
      <text:p text:style-name="P14"><text:span text:style-name="T15">Atsižvelgdamas į visuotinai pripažįstamą tautų apsisprendimo teisę, kurią įgyvendindama Juodkalnijos Respublika po 2006 m. gegužės 21<text:s/></text:span><text:span text:style-name="T16">d. referendumo tų pačių metų birželio 3 d. paskelbė apie savo nepriklausomybę</text:span></text:p>
      <text:p text:style-name="P17"><text:span text:style-name="T18">Lietuvos Respublikos Seimas n u t a r i a:</text:span></text:p>
      <text:p text:style-name="P19"/>
      <text:p text:style-name="P20"><text:span text:style-name="T21">1</text:span><text:span text:style-name="T22"><text:s/>straipsnis.</text:span></text:p>
      <text:p text:style-name="P23"><text:span text:style-name="T24">Pripažinti Juodkalnijos Respublikos valstybinę nepriklausomybę.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Seimo Pirmininkas</text:span><text:span text:style-name="T35"><text:tab/>     </text:span></text:p>
      <text:p text:style-name="Normal"/>
      <text:p text:style-name="P36"/>
      <text:p text:style-name="P37"/>
      <text:p text:style-name="P38"/>
      <text:p text:style-name="P39"/>
      <text:p text:style-name="P40"/>
      <text:p text:style-name="P41">Teikia:</text:p>
      <text:p text:style-name="P42"/>
      <text:p text:style-name="P43">URK 2006-06-21</text:p>
      <text:p text:style-name="P44">posėdyje patvirtinta</text:p>
      <text:p text:style-name="P45"/>
      <text:p text:style-name="Normal"><text:span text:style-name="T46">A. Ažuba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7-04-10T06:49:00Z</meta:creation-date>
    <dc:date>2017-04-10T06:49:00Z</dc:date>
    <meta:print-date>2006-06-21T11:4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0" meta:character-count="555" meta:row-count="21" meta:non-whitespace-character-count="494"/>
  </office:meta>
</office:document-meta>
</file>