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right="-0.125in" fo:text-indent="4.1333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-0.125in" fo:text-indent="4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fo:letter-spacing="0.0138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1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name-asian="Arial Unicode MS" fo:font-weight="bold" style:font-weight-asian="bold" style:font-weight-complex="bold" style:font-size-complex="11p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style:font-name-asian="Arial Unicode MS"/>
    </style:style>
    <style:style style:name="T1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Arial Unicode MS"/>
    </style:style>
    <style:style style:name="P20" style:parent-style-name="Normal" style:family="paragraph">
      <style:paragraph-properties fo:text-align="center" fo:text-indent="0.5in"/>
      <style:text-properties style:font-name-asian="Arial Unicode MS" style:font-name-complex="Arial Unicode MS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Arial Unicode MS" style:font-size-complex="11pt"/>
    </style:style>
    <style:style style:name="T30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31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32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Arial Unicode MS" style:font-size-complex="11pt"/>
    </style:style>
    <style:style style:name="T35" style:parent-style-name="DefaultParagraphFont" style:family="text">
      <style:text-properties style:font-name-asian="Arial Unicode MS" style:font-size-complex="11pt"/>
    </style:style>
    <style:style style:name="T36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37" style:parent-style-name="DefaultParagraphFont" style:family="text">
      <style:text-properties style:font-name-asian="Arial Unicode MS" style:font-size-complex="11pt"/>
    </style:style>
    <style:style style:name="T38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39" style:parent-style-name="DefaultParagraphFont" style:family="text">
      <style:text-properties style:font-name-asian="Arial Unicode MS" style:font-size-complex="11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justify" fo:line-height="150%" fo:margin-right="-0.125in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50%" fo:margin-right="-0.125in"/>
      <style:text-properties fo:font-style="italic" style:font-style-asian="italic" style:font-style-complex="italic" style:font-size-complex="12p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line-height="150%" fo:margin-right="-0.125in"/>
      <style:text-properties fo:font-style="italic" style:font-style-asian="italic" style:font-style-complex="italic"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CIVILINĖS KRAŠTO APSAUGOS TARNYBOS STATUTO 7 STRAIPSNIO<text:s/></text:span><text:span text:style-name="T9">PAPILDYMO ĮSTATYMAS</text:span></text:p>
      <text:p text:style-name="P10"/>
      <text:p text:style-name="P11"><text:span text:style-name="T12">2006</text:span><text:span text:style-name="T13"><text:s/>m. <text:s text:c="26"/>d. Nr.<text:s/></text:span></text:p>
      <text:p text:style-name="P14">Vilnius</text:p>
      <text:p text:style-name="P15"/>
      <text:p text:style-name="P16"><text:span text:style-name="T17">(Žin., 2003, Nr.<text:s/></text:span><text:a xlink:href="http://www3.lrs.lt/cgi-bin/preps2?a=215632&amp;b=" office:target-frame-name="_top" xlink:show="replace"><text:span text:style-name="T18">73-3348</text:span></text:a><text:span text:style-name="T19">)</text:span></text:p>
      <text:p text:style-name="P20"/>
      <text:p text:style-name="P21"><text:span text:style-name="T22">1</text:span><text:span text:style-name="T23"><text:s/>straipsnis. <text:s/></text:span><text:span text:style-name="T24">7 straipsnio pakeitimas</text:span></text:p>
      <text:p text:style-name="P25"><text:span text:style-name="T26">7 straipsnyje po žodžio „dalis” įrašyti žodžius „</text:span><text:span text:style-name="T27">su 7 dalyje nurodyta išimtimi” ir šį straipsnį išdėstyti taip :</text:span></text:p>
      <text:p text:style-name="P28"><text:span text:style-name="T29">„</text:span><text:span text:style-name="T30">7</text:span><text:span text:style-name="T31"><text:s/>straipsnis.<text:s/></text:span><text:span text:style-name="T32">Su civiline krašto apsaugos tarnyba nesuderinama veikla</text:span></text:p>
      <text:p text:style-name="P33"><text:span text:style-name="T34">Su civiline krašto apsaugos<text:s/></text:span><text:span text:style-name="T35">tarnyba nesuderinamos veiklos atvejus nustato Valstybės tarnybos įstatymo 17 straipsnis ir Krašto apsaugos sistemos organizavimo ir karo tarnybos įstatymo 73 straipsnio 6<text:s/></text:span><text:span text:style-name="T36"><text:s/></text:span><text:span text:style-name="T37">dalis</text:span><text:span text:style-name="T38"><text:s/></text:span><text:span text:style-name="T39">su 7 dalyje nurodyta išimtimi.”</text:span></text:p>
      <text:p text:style-name="P40"/>
      <text:p text:style-name="P41"/>
      <text:p text:style-name="P42"/>
      <text:p text:style-name="P43"/>
      <text:p text:style-name="Normal"/>
      <text:p text:style-name="P44"><text:span text:style-name="T45">Skelbiu šį Lietuvos Respublikos Seimo priimtą įstatymą.<text:s/>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RESPUBLIKOS PREZIDENTAS                                            VALDAS ADAMKUS</text:span><text:span text:style-name="T53"> </text:span></text:p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gmgut</meta:initial-creator>
    <dc:creator>adlibuser</dc:creator>
    <meta:creation-date>2017-04-10T07:09:00Z</meta:creation-date>
    <dc:date>2017-04-10T07:0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0" meta:character-count="877" meta:row-count="36" meta:non-whitespace-character-count="767"/>
  </office:meta>
</office:document-meta>
</file>