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in" fo:text-indent="0.1in">
        <style:tab-stops/>
      </style:paragraph-properties>
      <style:text-properties fo:font-weight="bold" style:font-weight-asian="bold"/>
    </style:style>
    <style:style style:name="P9" style:parent-style-name="Normal" style:family="paragraph">
      <style:paragraph-properties fo:margin-left="4in">
        <style:tab-stops/>
      </style:paragraph-properties>
      <style:text-properties fo:font-weight="bold" style:font-weight-asian="bold"/>
    </style:style>
    <style:style style:name="P10" style:parent-style-name="Normal" style:family="paragraph">
      <style:paragraph-properties fo:margin-left="4in">
        <style:tab-stops/>
      </style:paragraph-properties>
      <style:text-properties fo:font-weight="bold" style:font-weight-asian="bold"/>
    </style:style>
    <style:style style:name="P11" style:parent-style-name="Normal" style:family="paragraph">
      <style:paragraph-properties fo:margin-left="4in">
        <style:tab-stops/>
      </style:paragraph-properties>
      <style:text-properties fo:font-weight="bold" style:font-weight-asian="bold"/>
    </style:style>
    <style:style style:name="P12" style:parent-style-name="Normal" style:family="paragraph">
      <style:paragraph-properties fo:margin-left="4in">
        <style:tab-stops/>
      </style:paragraph-properties>
      <style:text-properties fo:font-weight="bold" style:font-weight-asian="bold"/>
    </style:style>
    <style:style style:name="P13" style:parent-style-name="Normal" style:family="paragraph">
      <style:paragraph-properties fo:margin-left="4in">
        <style:tab-stops/>
      </style:paragraph-properties>
      <style:text-properties fo:font-weight="bold" style:font-weight-asian="bold"/>
    </style:style>
    <style:style style:name="P14" style:parent-style-name="Normal" style:family="paragraph">
      <style:paragraph-properties fo:margin-left="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tab-stops>
          <style:tab-stop style:type="left" style:position="0in"/>
        </style:tab-stops>
      </style:paragraph-properties>
    </style:style>
    <style:style style:name="P106" style:parent-style-name="Normal" style:family="paragraph">
      <style:paragraph-properties fo:text-align="justify" fo:text-indent="0.5in">
        <style:tab-stops>
          <style:tab-stop style:type="left" style:position="0in"/>
        </style:tab-stops>
      </style:paragraph-properties>
    </style:style>
    <style:style style:name="P107" style:parent-style-name="Normal" style:family="paragraph">
      <style:paragraph-properties fo:text-align="justify" fo:text-indent="0.5in">
        <style:tab-stops>
          <style:tab-stop style:type="left" style:position="0in"/>
        </style:tab-stops>
      </style:paragraph-properties>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ab-stops>
          <style:tab-stop style:type="left" style:position="0in"/>
        </style:tab-stops>
      </style:paragraph-properties>
    </style:style>
    <style:style style:name="P130" style:parent-style-name="Normal" style:family="paragraph">
      <style:paragraph-properties fo:text-align="justify" fo:text-indent="0.5in">
        <style:tab-stops>
          <style:tab-stop style:type="left" style:position="0in"/>
        </style:tab-stops>
      </style:paragraph-properties>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tab-stops>
          <style:tab-stop style:type="left" style:position="0in"/>
        </style:tab-stops>
      </style:paragraph-properties>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
      <text:p text:style-name="P11"/>
      <text:p text:style-name="P12"/>
      <text:p text:style-name="P13"/>
      <text:p text:style-name="P14"/>
      <text:p text:style-name="P15">LIETUVOS RESPUBLIKOS</text:p>
      <text:p text:style-name="P16">VIEŠŲJŲ ĮSTAIGŲ ĮSTATYMO</text:p>
      <text:p text:style-name="P17">2, 4, 5, 7, 9, 10, 13 IR 16 STRAIPSNIŲ PAKEITIMO IR PAPILDYMO</text:p>
      <text:p text:style-name="P18">ĮSTATYMAS</text:p>
      <text:p text:style-name="P19"/>
      <text:p text:style-name="P20">2006 m. <text:s text:c="18"/>d. Nr.</text:p>
      <text:p text:style-name="P21">Vilnius</text:p>
      <text:p text:style-name="P22"/>
      <text:p text:style-name="P23">(Žin., 1996, Nr.<text:s/><text:a xlink:href="http://www3.lrs.lt/cgi-bin/preps2?a=29578&amp;b=" office:target-frame-name="_top" xlink:show="replace"><text:span text:style-name="T24">68-1633</text:span></text:a>; 2004, Nr.<text:s/><text:a xlink:href="http://www3.lrs.lt/cgi-bin/preps2?a=226945&amp;b=" office:target-frame-name="_top" xlink:show="replace"><text:span text:style-name="T25">25-752</text:span></text:a>)</text:p>
      <text:p text:style-name="P26"/>
      <text:p text:style-name="P27"><text:span text:style-name="T28">1</text:span><text:span text:style-name="T29"><text:s/>straipsnis.<text:s/></text:span><text:span text:style-name="T30">2 straipsnio 1 dalies pakeitimas</text:span></text:p>
      <text:p text:style-name="P31">2 straipsnio 1 dalyje po žodžio „vykdant“ įrašyti žodžius „švietimo, mokymo ir mokslinę, kultūrinę, sveikatos priežiūros, aplinkos apsaugos, sporto vystymo, socialinės ar teisinės pagalbos teikimo, taip pat kitokią“ ir šią dalį išdėstyti taip:</text:p>
      <text:p text:style-name="P32">„1. Viešoji įstaiga − tai pagal šį ir kitus įstatymus įsteigtas pelno nesiekiantis ribotos civilinės atsakomybės viešasis juridinis asmuo, kurio tikslas − tenkinti viešuosius interesus vykdant švietimo, mokymo ir mokslinę, kultūrinę, sveikatos priežiūros, aplinkos apsaugos, sporto vystymo, socialinės ar teisinės pagalbos<text:s/>teikimo, taip pat kitokią visuomenei naudingą veiklą.“.</text:p>
      <text:p text:style-name="P33"/>
      <text:p text:style-name="P34"><text:span text:style-name="T35">2</text:span><text:span text:style-name="T36"><text:s/>straipsnis.<text:s/></text:span><text:span text:style-name="T37">4 straipsnio 1 ir 4 dalių pakeitimas ir straipsnio papildymas 5 dalimi</text:span></text:p>
      <text:p text:style-name="P38">1. 4 straipsnio 1 dalies pirmajame sakinyje vietoje žodžių „<text:span text:style-name="T39">valstybės ar savivaldybės institucijos“</text:span><text:span text:style-name="T40"><text:s/>įrašyti žodžius „valstybė, savivaldybės“, išbraukti žodžius „sudarę viešosios įstaigos steigimo sutartį“<text:s/></text:span>ir visą šią dalį išdėstyti taip:</text:p>
      <text:p text:style-name="P41">„1. Viešosios įstaigos steigėjai gali būti<text:s/><text:span text:style-name="T42">valstybė, savivaldybės ir kiti iš įstaigos veiklos nesiekiantys sau<text:s/></text:span><text:span text:style-name="T43">naudos asmenys</text:span>. Steigėjų skaičius neribojamas.“.</text:p>
      <text:p text:style-name="P44">2. 4 straipsnio 4 dalyje išbraukti antrąjį sakinį ir šią dalį išdėstyti taip:</text:p>
      <text:p text:style-name="P45">„4. Jeigu steigėjas yra vienas asmuo, vietoj steigimo sutarties jis surašo ir pasirašo steigimo aktą.<text:span text:style-name="T46">“.</text:span></text:p>
      <text:p text:style-name="P47"><text:span text:style-name="T48">3</text:span><text:span text:style-name="T49">.<text:s/></text:span>Papildyti 4 straipsnį nauja 5 dalimi:</text:p>
      <text:p text:style-name="P50">„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span text:style-name="T51"><text:s/></text:span></text:p>
      <text:p text:style-name="P52">4. Buvusias 4 straipsnio 5 ir 6 dalis laikyti atitinkamai 6 ir 7 dalimis.<text:s/></text:p>
      <text:p text:style-name="P53"/>
      <text:p text:style-name="P54"><text:span text:style-name="T55">3</text:span><text:span text:style-name="T56"><text:s/>straipsnis.<text:s/></text:span><text:span text:style-name="T57">5 straipsnio 1 dalies 1 punkto pakeitimas<text:s/></text:span></text:p>
      <text:p text:style-name="P58">5 straipsnio 1 dalies 1<text:s/>punktą papildyti antruoju sakiniu ir šį punktą išdėstyti taip:</text:p>
      <text:p text:style-name="P59"><text:span text:style-name="T60">„</text:span><text:span text:style-name="T61">1</text:span><text:span text:style-name="T62">) steigėjai (fizinių asmenų vardai, pavardės, asmens kodai ir adresai; juridinių asmenų<text:s/></text:span>pavadinimai, buveinės, kodai, jų atstovų vardai ir pavardės)<text:span text:style-name="T63">.</text:span><text:s/>Jeigu steigėjas yra valstybė ar<text:s/><text:soft-page-break/>savivaldybė, turi būti nurodyta valstybės ar savivaldybės institucija, kuriai pavedama atstovauti steigėjui;“.</text:p>
      <text:p text:style-name="P64"/>
      <text:p text:style-name="P65"><text:span text:style-name="T66">4</text:span><text:span text:style-name="T67"><text:s/>straipsnis.<text:s/></text:span><text:span text:style-name="T68">7 straipsnio 5 dalies 5 punkto ir 6 dalies pakeitimas<text:s/></text:span></text:p>
      <text:p text:style-name="P69">1. 7 straipsnio 5 dalies 5 punkte po žodžio „įstatymuose“ įrašyti žodžius „ir įstatuose“ ir šį punktą išdėstyti taip:</text:p>
      <text:p text:style-name="P70">„5) kitas<text:s/><text:span text:style-name="T71">įstatymuose</text:span><text:s/>ir įstatuose nustatytas neturtines teises.“.</text:p>
      <text:p text:style-name="P72">2. 7 straipsnio 6 dalyje vietoj žodžių „kitiems asmenims“ įrašyti žodžius „kitam asmeniui“, išbraukti žodžius<text:s/><text:span text:style-name="T73">„išskyrus atvejus,<text:s/></text:span><text:span text:style-name="T74">kai dalininkas yra valstybė ar savivaldybė“<text:s/></text:span>ir šią dalį išdėstyti taip:</text:p>
      <text:p text:style-name="P75">„6. Viešosios įstaigos dalininkas turi teisę įstatų ir įstatymų nustatyta tvarka perleisti kitam asmeniui dalininko teises.“.</text:p>
      <text:p text:style-name="P76"/>
      <text:p text:style-name="P77"><text:span text:style-name="T78">5</text:span><text:span text:style-name="T79"><text:s/>straipsnis.<text:s/></text:span><text:span text:style-name="T80">9 straipsnio pavadinimo pakeiti</text:span><text:span text:style-name="T81">mas</text:span></text:p>
      <text:p text:style-name="P82"><text:span text:style-name="T83">9 straipsnio pavadinime išbraukti žodį „valdymo“ ir šį pavadinimą išdėstyti taip:</text:span></text:p>
      <text:p text:style-name="P84"><text:span text:style-name="T85">„</text:span><text:span text:style-name="T86">9</text:span><text:span text:style-name="T87"><text:s/>straipsnis.<text:s/></text:span>Viešosios įstaigos<text:span text:style-name="T88"><text:s/></text:span>organai“.</text:p>
      <text:p text:style-name="P89"/>
      <text:p text:style-name="P90"><text:span text:style-name="T91">6</text:span><text:span text:style-name="T92"><text:s/>straipsnis.<text:s/></text:span><text:span text:style-name="T93">10 straipsnio 2 dalies pakeitimas</text:span></text:p>
      <text:p text:style-name="P94">10 straipsnio 2 dalyje vietoj žodžio „Šio“ įrašyti žodžius „Visuotinio dalininkų susirinkimo sprendimai priimami paprasta visų susirinkime dalyvaujančių dalininkų balsų dauguma, išskyrus šio“, vietoj žodžių „<text:span text:style-name="T95">nurodyti visuotinio dalininkų susirinkimo sprendimai</text:span>“ įrašyti žodžius „nurodytus sprendimus, kurie“ ir šią dalį išdėstyti taip:</text:p>
      <text:p text:style-name="P96">„2. Visuotinio dalininkų susirinkimo sprendimai priimami paprasta visų susirinkime dalyvaujančių dalininkų balsų dauguma, išskyrus šio straipsnio 1 dalies 8, 9 ir 10 punkte nurodytus sprendimus, kurie priimami kvalifikuota balsų dauguma. Ją nustato viešosios įstaigos įstatai ir ji negali būti mažesnė kaip 2/3 visų susirinkime dalyvaujančių dalininkų balsų.“.</text:p>
      <text:p text:style-name="P97"/>
      <text:p text:style-name="P98"><text:span text:style-name="T99">7</text:span><text:span text:style-name="T100"><text:s/>straipsnis.<text:s/></text:span><text:span text:style-name="T101">13 straipsnio pavadinimo ir 1, 5 bei 6 dalių pakeitimas</text:span></text:p>
      <text:p text:style-name="P102">1. 13 straipsnio pavadinime po žodžio<text:s/>„kapitalas“ įrašyti žodžius „ir negrąžintinai gautos lėšos“ ir šį pavadinimą išdėstyti taip:</text:p>
      <text:p text:style-name="P103">„13<text:s/>straipsnis. Viešosios įstaigos nuosavas kapitalas ir negrąžintinai gautos lėšos“.</text:p>
      <text:p text:style-name="P104">2. 13 straipsnio 1 dalies 5 ir 6 punktus pripažinti netekusiais<text:s/>galios ir šią dalį išdėstyti taip:</text:p>
      <text:p text:style-name="P105">„1. Viešosios įstaigos nuosavą kapitalą sudaro:</text:p>
      <text:p text:style-name="P106">1) dalininkų kapitalas;</text:p>
      <text:p text:style-name="P107">2) pelnas (nuostolis);</text:p>
      <text:p text:style-name="P108"><text:span text:style-name="T109">3</text:span><text:span text:style-name="T110">) perkainojimo rezervas;</text:span></text:p>
      <text:p text:style-name="P111"><text:span text:style-name="T112">4</text:span><text:span text:style-name="T113">) kiti rezervai“.</text:span></text:p>
      <text:p text:style-name="P114">3. 13 straipsnio 5 dalyje po žodžio „rezervai“ įrašyti<text:s/>žodžius „iš pelno“ ir šią dalį išdėstyti taip:</text:p>
      <text:p text:style-name="P115"><text:span text:style-name="T116">„</text:span><text:span text:style-name="T117">5</text:span><text:span text:style-name="T118">. Viešojoje įstaigoje gali būti sudaromi rezervai iš pelno, taip pat perkainojimo rezervas.“.</text:span></text:p>
      <text:p text:style-name="P119">4. 13 straipsnio 6 dalyje po žodžio „Rezervai“ įrašyti žodžius „iš pelno“ ir šią dalį išdėstyti taip:</text:p>
      <text:p text:style-name="P120"><text:span text:style-name="T121">„</text:span><text:span text:style-name="T122">6</text:span>. Rezervai iš pelno sudaromi, keičiami, naudojami ir panaikinami visuotinio dalininkų susirinkimo sprendimu.“.</text:p>
      <text:p text:style-name="P123"/>
      <text:p text:style-name="P124"><text:span text:style-name="T125">8</text:span><text:span text:style-name="T126"><text:s/>straipsnis.<text:s/></text:span><text:span text:style-name="T127">16 straipsnio 1, 2 ir 3 dalių pakeitimas</text:span></text:p>
      <text:p text:style-name="P128">1. 16 straipsnio 1 dalyje išbraukti žodžius „paramos ir“, po žodžio „labdaros “ įrašyti žodžius „ir paramos“ ir šią dalį išdėstyti taip:</text:p>
      <text:p text:style-name="P129">„1. Viešoji įstaiga gali būti pertvarkoma į biudžetinę įstaigą, taip pat labdaros ir paramos fondą Civilinio kodekso, šio Įstatymo ir kitų teisės aktų nustatyta tvarka. Po pertvarkymo<text:s/><text:soft-page-break/>veiksiančiam viešajam juridiniam asmeniui pereina visos pertvarkomos viešosios įstaigos teisės ir pareigos.“.</text:p>
      <text:p text:style-name="P130">2. 16 straipsnio 2 dalyje vietoj žodžio „kai“ įrašyti žodį „jeigu“, po žodžio „savivaldybė“ įrašyti žodžius „ir jeigu visas viešosios įstaigos<text:s/>prievoles galės perimti po pertvarkymo veiksianti biudžetinė įstaiga“, dalį papildyti antruoju sakiniu į šią dalį išdėstyti taip:</text:p>
      <text:p text:style-name="P131"><text:span text:style-name="T132">„</text:span><text:span text:style-name="T133">2</text:span>. Viešoji įstaiga gali būti pertvarkoma į biudžetinę įstaigą, jeigu viešosios įstaigos savininkas yra valstybė arba savivaldybė ir jeigu visas viešosios įstaigos prievoles galės perimti po pertvarkymo veiksianti biudžetinė įstaiga. Sprendimui pertvarkyti viešąją įstaigą į biudžetinę įstaigą, išlaikomą iš Lietuvos valstybės biudžeto, priimti reikia Finansų ministerijos pritarimo.“.</text:p>
      <text:p text:style-name="P134">3. Pakeisti 16 straipsnio 3 dalį ir ją išdėstyti taip:</text:p>
      <text:p text:style-name="P135">„3. Viešoji įstaiga, kurios dalininkas arba savininkas yra valstybė ar savivaldybė, negali būti pertvarkoma į labdaros ir paramos fondą.“.</text:p>
      <text:p text:style-name="P136"/>
      <text:p text:style-name="P137"/>
      <text:p text:style-name="P138"/>
      <text:p text:style-name="P139"><text:span text:style-name="T140">Skelbiu šį Lietuvos Respublikos Sei</text:span><text:span text:style-name="T141">mo priimtą įstatymą.</text:span></text:p>
      <text:p text:style-name="P142"/>
      <text:p text:style-name="P143"/>
      <text:p text:style-name="P144"/>
      <text:p text:style-name="P145">RESPUBLIKOS PREZIDENTAS</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mozuriene</meta:initial-creator>
    <dc:creator>adlibuser</dc:creator>
    <meta:creation-date>2017-04-10T06:54:00Z</meta:creation-date>
    <dc:date>2017-04-10T06:54:00Z</dc:date>
    <meta:print-date>2006-05-11T06:31:00Z</meta:print-date>
    <meta:template xlink:href="Normal.dotm" xlink:type="simple"/>
    <meta:editing-cycles>2</meta:editing-cycles>
    <meta:editing-duration>PT0S</meta:editing-duration>
    <meta:user-defined meta:name="_EmailSubject">Viesos istaigos po LRV</meta:user-defined>
    <meta:user-defined meta:name="_AuthorEmail">V.Mozuriene@ukmin.lt</meta:user-defined>
    <meta:user-defined meta:name="_AuthorEmailDisplayName">Mozuriene Valentina</meta:user-defined>
    <meta:user-defined meta:name="_ReviewingToolsShownOnce"/>
    <meta:document-statistic meta:page-count="3" meta:paragraph-count="74" meta:word-count="874" meta:character-count="6820" meta:row-count="133" meta:non-whitespace-character-count="6020"/>
  </office:meta>
</office:document-meta>
</file>