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Batang" svg:font-family="Batang" style:font-family-generic="roman" style:font-pitch="variable" svg:panose-1="2 3 6 0 0 1 1 1 1 1"/>
    <style:font-face style:name="(Naudoti Pietryčių Azijos kalbų" svg:font-family="(Naudoti Pietryčių Azijos kalbų"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margin-left="4.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justify" fo:margin-left="4.5in" fo:text-indent="0.9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text-position="super 62.5%"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text-position="super 62.5%"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style:font-name-asian="MS Mincho" fo:font-style="italic" style:font-style-asian="italic" style:font-style-complex="italic" style:font-size-complex="12pt"/>
    </style:style>
    <style:style style:name="T35"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P37" style:parent-style-name="Normal" style:family="paragraph">
      <style:paragraph-properties fo:text-align="center">
        <style:tab-stops>
          <style:tab-stop style:type="left" style:position="0.7381in"/>
        </style:tab-stops>
      </style:paragraph-properties>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4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text-position="super 62.5%"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text-position="super 62.5%"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2.5%"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2.5%"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2.5%"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2.5%"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2.5%"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2.5%"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2.5%"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2.5%"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2.5%"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2.5%"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ext-properties style:font-size-complex="12pt"/>
    </style:style>
    <style:style style:name="P245" style:parent-style-name="Normal" style:family="paragraph">
      <style:paragraph-properties fo:text-align="center"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text-position="super 62.5%"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text-indent="0.5in"/>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5in"/>
      <style:text-properties fo:font-weight="bold" style:font-weight-asian="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text-position="super 62.5%"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2.5%"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per 62.5%"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text-position="super 62.5%" style:font-size-complex="12pt"/>
    </style:style>
    <style:style style:name="T286" style:parent-style-name="DefaultParagraphFont" style:family="text">
      <style:text-properties fo:font-weight="bold" style:font-weight-asian="bold" style:text-position="super 62.5%"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indent="0.5in">
        <style:tab-stops>
          <style:tab-stop style:type="center" style:position="2.884in"/>
          <style:tab-stop style:type="right" style:position="5.76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text-position="super 62.5%" style:font-size-complex="12pt"/>
    </style:style>
    <style:style style:name="T371" style:parent-style-name="DefaultParagraphFont" style:family="text">
      <style:text-properties fo:font-weight="bold" style:font-weight-asian="bold" style:text-position="super 62.5%"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keep-with-next="alway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738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text-position="super 62.5%"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name="Tms Rmn" style:font-name-asian="Batang" style:font-name-complex="Tms Rmn" fo:color="#000000" style:font-size-complex="12pt" style:language-asian="ko" style:country-asian="KR"/>
    </style:style>
    <style:style style:name="T445" style:parent-style-name="DefaultParagraphFont" style:family="text">
      <style:text-properties style:font-name="Tms Rmn" style:font-name-asian="Batang" style:font-name-complex="Tms Rmn" fo:color="#000000" style:font-size-complex="12pt" style:language-asian="ko" style:country-asian="KR"/>
    </style:style>
    <style:style style:name="T446" style:parent-style-name="DefaultParagraphFont" style:family="text">
      <style:text-properties style:font-name="Tms Rmn" style:font-name-asian="Batang" style:font-name-complex="Tms Rmn" fo:color="#000000" style:font-size-complex="12pt" style:language-asian="ko" style:country-asian="KR"/>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text-position="super 62.5%" style:font-size-complex="12pt"/>
    </style:style>
    <style:style style:name="T452" style:parent-style-name="DefaultParagraphFont" style:family="text">
      <style:text-properties fo:font-weight="bold" style:font-weight-asian="bold" style:text-position="super 62.5%"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tyle-complex="italic"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text-position="super 62.5%"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text-position="super 62.5%" style:font-size-complex="12pt"/>
    </style:style>
    <style:style style:name="T578" style:parent-style-name="DefaultParagraphFont" style:family="text">
      <style:text-properties fo:font-weight="bold" style:font-weight-asian="bold" style:text-position="super 62.5%"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per 62.5%"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per 62.5%"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indent="0.5in"/>
    </style:style>
    <style:style style:name="T626" style:parent-style-name="DefaultParagraphFont" style:family="text">
      <style:text-properties style:font-name-asian="Arial Unicode MS" style:font-name-complex="Arial Unicode MS" fo:color="#000000" style:font-size-complex="12pt"/>
    </style:style>
    <style:style style:name="T627" style:parent-style-name="DefaultParagraphFont" style:family="text">
      <style:text-properties style:font-name-asian="Arial Unicode MS" style:font-name-complex="Arial Unicode MS" fo:color="#000000" style:font-size-complex="12pt"/>
    </style:style>
    <style:style style:name="T628" style:parent-style-name="DefaultParagraphFont" style:family="text">
      <style:text-properties style:font-name-asian="Arial Unicode MS" style:font-name-complex="Arial Unicode MS" style:font-size-complex="12pt"/>
    </style:style>
    <style:style style:name="T629" style:parent-style-name="DefaultParagraphFont" style:family="text">
      <style:text-properties style:font-name="Arial Unicode MS" style:font-name-asian="Arial Unicode MS" style:font-name-complex="Arial Unicode MS" style:font-size-complex="12pt"/>
    </style:style>
    <style:style style:name="T630" style:parent-style-name="DefaultParagraphFont" style:family="text">
      <style:text-properties style:font-name-asian="Arial Unicode MS" style:font-name-complex="Arial Unicode MS" style:font-size-complex="12pt"/>
    </style:style>
    <style:style style:name="T631" style:parent-style-name="DefaultParagraphFont" style:family="text">
      <style:text-properties style:font-name-asian="Arial Unicode MS" style:font-name-complex="Arial Unicode MS" style:font-size-complex="12pt"/>
    </style:style>
    <style:style style:name="T632" style:parent-style-name="DefaultParagraphFont" style:family="text">
      <style:text-properties style:font-name-asian="Arial Unicode MS" style:font-name-complex="Arial Unicode MS" fo:color="#000000"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fo:font-weight="bold" style:font-weight-asian="bold" fo:color="#000000" style:font-size-complex="12pt"/>
    </style:style>
    <style:style style:name="T637" style:parent-style-name="DefaultParagraphFont" style:family="text">
      <style:text-properties fo:font-weight="bold" style:font-weight-asian="bold" fo:color="#000000"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indent="0.5in"/>
    </style:style>
    <style:style style:name="T646" style:parent-style-name="DefaultParagraphFont" style:family="text">
      <style:text-properties style:font-name-asian="Arial Unicode MS" fo:color="#000000" style:font-size-complex="12pt"/>
    </style:style>
    <style:style style:name="T647" style:parent-style-name="DefaultParagraphFont" style:family="text">
      <style:text-properties style:font-name-asian="Arial Unicode MS" fo:color="#000000" style:font-size-complex="12pt"/>
    </style:style>
    <style:style style:name="T648" style:parent-style-name="DefaultParagraphFont" style:family="text">
      <style:text-properties style:font-name-asian="Arial Unicode MS" fo:color="#000000" style:font-size-complex="12pt"/>
    </style:style>
    <style:style style:name="T649" style:parent-style-name="DefaultParagraphFont" style:family="text">
      <style:text-properties style:font-name-asian="Arial Unicode MS" style:font-size-complex="12pt"/>
    </style:style>
    <style:style style:name="T650" style:parent-style-name="DefaultParagraphFont" style:family="text">
      <style:text-properties style:font-name-asian="Arial Unicode MS" fo:color="#000000" style:font-size-complex="12pt"/>
    </style:style>
    <style:style style:name="T651" style:parent-style-name="DefaultParagraphFont" style:family="text">
      <style:text-properties style:font-name-asian="Arial Unicode MS" fo:color="#000000" style:font-size-complex="12pt"/>
    </style:style>
    <style:style style:name="T652" style:parent-style-name="DefaultParagraphFont" style:family="text">
      <style:text-properties style:font-name="Arial Unicode MS" style:font-name-asian="Arial Unicode MS" fo:color="#000000" style:font-size-complex="12pt"/>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justify" fo:margin-right="-0.0006in"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margin-right="-0.0006in"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margin-right="-0.0006in" fo:text-indent="0.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margin-right="-0.0006in"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margin-right="-0.0006in"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margin-right="-0.0006in"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margin-right="-0.0006in"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margin-right="-0.0006in"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margin-right="-0.0006in"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margin-right="-0.0006in"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margin-right="-0.0006in"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margin-right="-0.0006in"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margin-right="-0.0006in"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margin-right="-0.0006in"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margin-right="-0.0006in"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margin-right="-0.0006in"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margin-right="-0.0006in"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margin-right="-0.0006in"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margin-right="-0.0006in" fo:text-indent="0.5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margin-right="-0.0006in" fo:text-indent="0.5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margin-right="-0.0006in" fo:text-indent="0.5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margin-right="-0.0006in"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margin-right="-0.0006in"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margin-right="-0.0006in"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margin-right="-0.0006in"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right="-0.0006in"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margin-right="-0.0006in" fo:text-indent="0.5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margin-right="-0.0006in" fo:text-indent="0.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font-style="italic" style:font-style-asian="italic"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margin-right="-0.0006in"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margin-right="-0.0006in"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font-style="italic" style:font-style-asian="italic"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margin-right="-0.0006in" fo:text-indent="0.5in">
        <style:tab-stops>
          <style:tab-stop style:type="left" style:position="0.738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text-position="super 62.5%" style:font-size-complex="12pt"/>
    </style:style>
    <style:style style:name="T818" style:parent-style-name="DefaultParagraphFont" style:family="text">
      <style:text-properties style:text-position="super 62.5%"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justify" fo:text-indent="0.5in">
        <style:tab-stops>
          <style:tab-stop style:type="left" style:position="0.7381in"/>
        </style:tab-stops>
      </style:paragraph-properties>
    </style:style>
    <style:style style:name="T823" style:parent-style-name="DefaultParagraphFont" style:family="text">
      <style:text-properties style:font-name-complex="Arial Unicode MS" style:font-size-complex="12pt" style:language-asian="lt" style:country-asian="LT"/>
    </style:style>
    <style:style style:name="T824" style:parent-style-name="DefaultParagraphFont" style:family="text">
      <style:text-properties style:font-name-complex="Arial Unicode MS" style:font-size-complex="12pt" style:language-asian="lt" style:country-asian="LT"/>
    </style:style>
    <style:style style:name="T825" style:parent-style-name="DefaultParagraphFont" style:family="text">
      <style:text-properties style:font-name-complex="Arial Unicode MS" style:font-size-complex="12pt" style:language-asian="lt" style:country-asian="LT"/>
    </style:style>
    <style:style style:name="T826" style:parent-style-name="DefaultParagraphFont" style:family="text">
      <style:text-properties style:font-name-complex="Arial Unicode MS" fo:font-weight="bold" style:font-weight-asian="bold" style:font-size-complex="12pt" style:language-asian="lt" style:country-asian="LT"/>
    </style:style>
    <style:style style:name="P827" style:parent-style-name="Normal" style:family="paragraph">
      <style:paragraph-properties fo:text-align="justify" fo:text-indent="0.5in">
        <style:tab-stops>
          <style:tab-stop style:type="left" style:position="0.7381in"/>
        </style:tab-stops>
      </style:paragraph-properties>
    </style:style>
    <style:style style:name="T828" style:parent-style-name="DefaultParagraphFont" style:family="text">
      <style:text-properties style:font-name-complex="Arial Unicode MS" style:font-size-complex="12pt" style:language-asian="lt" style:country-asian="LT"/>
    </style:style>
    <style:style style:name="T829" style:parent-style-name="DefaultParagraphFont" style:family="text">
      <style:text-properties style:font-name-complex="Arial Unicode MS" style:font-size-complex="12pt" style:language-asian="lt" style:country-asian="LT"/>
    </style:style>
    <style:style style:name="T830" style:parent-style-name="DefaultParagraphFont" style:family="text">
      <style:text-properties style:font-name-complex="Arial Unicode M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name-complex="Arial Unicode MS" style:font-size-complex="12pt" style:language-asian="lt" style:country-asian="LT"/>
    </style:style>
    <style:style style:name="T839" style:parent-style-name="DefaultParagraphFont" style:family="text">
      <style:text-properties style:font-name-complex="Arial Unicode MS" style:font-size-complex="12pt" style:language-asian="lt" style:country-asian="LT"/>
    </style:style>
    <style:style style:name="T840" style:parent-style-name="DefaultParagraphFont" style:family="text">
      <style:text-properties style:font-name-complex="Arial Unicode MS" style:font-size-complex="12pt" style:language-asian="lt" style:country-asian="LT"/>
    </style:style>
    <style:style style:name="T841" style:parent-style-name="DefaultParagraphFont" style:family="text">
      <style:text-properties style:font-name-complex="Arial Unicode MS" style:font-size-complex="12pt" style:language-asian="lt" style:country-asian="LT"/>
    </style:style>
    <style:style style:name="T842" style:parent-style-name="DefaultParagraphFont" style:family="text">
      <style:text-properties style:font-name-complex="Arial Unicode MS" fo:font-size="10pt" style:font-size-asian="10pt" style:language-asian="lt" style:country-asian="LT"/>
    </style:style>
    <style:style style:name="T843" style:parent-style-name="DefaultParagraphFont" style:family="text">
      <style:text-properties style:font-name-complex="Arial Unicode MS" style:font-size-complex="12pt" style:language-asian="lt" style:country-asian="LT"/>
    </style:style>
    <style:style style:name="T844" style:parent-style-name="DefaultParagraphFont" style:family="text">
      <style:text-properties style:font-name-complex="Arial Unicode M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5in"/>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text-position="super 62.5%"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text-position="super 62.5%"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text-position="super 62.5%"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P972" style:parent-style-name="Normal" style:family="paragraph">
      <style:paragraph-properties fo:text-align="justify" fo:text-indent="0.5in"/>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P1005" style:parent-style-name="Normal" style:family="paragraph">
      <style:paragraph-properties fo:text-align="justify" fo:text-indent="0.5in"/>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text-position="super 62.5%"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P1062" style:parent-style-name="Normal" style:family="paragraph">
      <style:paragraph-properties fo:text-indent="0.5in"/>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Naudoti Pietryčių Azijos kalbų" style:text-position="super 62.5%"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indent="0.5in"/>
      <style:text-properties fo:font-weight="bold" style:font-weight-asian="bold" style:font-size-complex="12pt"/>
    </style:style>
    <style:style style:name="P1087" style:parent-style-name="Normal" style:family="paragraph">
      <style:paragraph-properties fo:text-indent="0.5in"/>
    </style:style>
    <style:style style:name="P1088" style:parent-style-name="Normal" style:family="paragraph">
      <style:paragraph-properties fo:text-align="justify" fo:text-indent="0.5in"/>
    </style:style>
    <style:style style:name="T1089" style:parent-style-name="DefaultParagraphFont" style:family="text">
      <style:text-properties fo:font-style="italic" style:font-style-asian="italic" style:font-style-complex="italic" style:font-size-complex="12pt"/>
    </style:style>
    <style:style style:name="P1090" style:parent-style-name="Normal" style:family="paragraph">
      <style:paragraph-properties fo:text-indent="0.5in">
        <style:tab-stops>
          <style:tab-stop style:type="right" style:position="6.6937in"/>
        </style:tab-stops>
      </style:paragraph-properties>
      <style:text-properties style:font-size-complex="12pt"/>
    </style:style>
    <style:style style:name="P1091" style:parent-style-name="Normal" style:family="paragraph">
      <style:paragraph-properties fo:text-indent="0.5in">
        <style:tab-stops>
          <style:tab-stop style:type="right" style:position="6.6937in"/>
        </style:tab-stops>
      </style:paragraph-properties>
      <style:text-properties style:font-size-complex="12pt"/>
    </style:style>
    <style:style style:name="P1092" style:parent-style-name="Normal" style:family="paragraph">
      <style:paragraph-properties fo:text-indent="0.5in">
        <style:tab-stops>
          <style:tab-stop style:type="right" style:position="6.0625in"/>
        </style:tab-stops>
      </style:paragraph-properties>
      <style:text-properties style:font-size-complex="12pt"/>
    </style:style>
    <style:style style:name="P1093" style:parent-style-name="Normal" style:family="paragraph">
      <style:text-properties fo:font-weight="bold" style:font-weight-asian="bold" style:font-size-complex="12pt"/>
    </style:style>
    <style:style style:name="P1094" style:parent-style-name="Normal" style:family="paragraph">
      <style:text-properties style:font-size-complex="12pt" fo:language="en" fo:country="GB"/>
    </style:style>
    <style:style style:name="P1095" style:parent-style-name="Normal" style:family="paragraph">
      <style:text-properties style:font-size-complex="12pt" fo:language="en" fo:country="GB"/>
    </style:style>
    <style:style style:name="P1096" style:parent-style-name="Normal" style:family="paragraph">
      <style:text-properties style:font-size-complex="12pt" fo:language="en" fo:country="GB"/>
    </style:style>
    <style:style style:name="P1097" style:parent-style-name="Normal" style:family="paragraph">
      <style:text-properties style:font-size-complex="12pt" fo:language="en" fo:country="GB"/>
    </style:style>
    <style:style style:name="P1098" style:parent-style-name="Normal" style:family="paragraph">
      <style:text-properties style:font-size-complex="12pt" fo:language="en" fo:country="GB"/>
    </style:style>
    <style:style style:name="P1099" style:parent-style-name="Normal" style:family="paragraph">
      <style:text-properties style:font-size-complex="12pt" fo:language="en" fo:country="GB"/>
    </style:style>
  </office:automatic-styles>
  <office:body>
    <office:text text:use-soft-page-breaks="true">
      <text:p text:style-name="P1"/>
      <text:p text:style-name="P9">Projektas-2 SP</text:p>
      <text:p text:style-name="P10"/>
      <text:p text:style-name="P11"/>
      <text:p text:style-name="P12">LIETUVOS RESPUBLIKOS</text:p>
      <text:p text:style-name="P13"><text:span text:style-name="T14">Vertybinių popierių rinkos įstatymo 2, 6, 7, 13, 14, 17, 18, 19, <text:s/>19</text:span><text:span text:style-name="T15">1</text:span><text:span text:style-name="T16">, 40, 45, 52, 61 STRAIPSNIŲ PAKEITIMO IR PAPILDYMO, ĮSTATYMO PAPILDYMO TREČIUOJU</text:span><text:span text:style-name="T17">1</text:span><text:span text:style-name="T18"><text:s text:c="3"/>SKIRSNIU IR <text:s/>ĮSTATYMO PRIEDO PAPILDYMO <text:s/></text:span></text:p>
      <text:p text:style-name="P19"><text:span text:style-name="T20">ĮSTATYMAS</text:span></text:p>
      <text:p text:style-name="P21"/>
      <text:p text:style-name="P22">2006 m. <text:s text:c="26"/>d. Nr.<text:s/><text:line-break/>Vilnius</text:p>
      <text:p text:style-name="P23"/>
      <text:p text:style-name="P24"><text:span text:style-name="T25">(Žin., 1996, Nr.<text:s/></text:span><text:a xlink:href="http://www3.lrs.lt/cgi-bin/preps2?a=24658&amp;b=" office:target-frame-name="_top" xlink:show="replace"><text:span text:style-name="T26">16-412</text:span></text:a><text:span text:style-name="T27">; 2001, Nr.<text:s/></text:span><text:a xlink:href="http://www3.lrs.lt/cgi-bin/preps2?a=157352&amp;b=" office:target-frame-name="_top" xlink:show="replace"><text:span text:style-name="T28">112-4074</text:span></text:a><text:span text:style-name="T29">; 2003, Nr.<text:s/></text:span><text:a xlink:href="http://www3.lrs.lt/cgi-bin/preps2?a=215776&amp;b=" office:target-frame-name="_top" xlink:show="replace"><text:span text:style-name="T30">74-3434</text:span></text:a><text:span text:style-name="T31">; 2004, Nr.<text:s/></text:span><text:a xlink:href="http://www3.lrs.lt/cgi-bin/preps2?a=232348&amp;b=" office:target-frame-name="_top" xlink:show="replace"><text:span text:style-name="T32">73-2514</text:span></text:a><text:span text:style-name="T33">; 2005, Nr.</text:span><text:span text:style-name="T34"><text:s/></text:span><text:a xlink:href="http://www3.lrs.lt/cgi-bin/preps2?a=259322&amp;b=" office:target-frame-name="_top" xlink:show="replace"><text:span text:style-name="T35">84-3108</text:span></text:a><text:span text:style-name="T36">)</text:span></text:p>
      <text:p text:style-name="P37"/>
      <text:p text:style-name="P38"><text:span text:style-name="T39">1</text:span><text:span text:style-name="T40"><text:s/>straipsnis.<text:s/></text:span><text:span text:style-name="T41">2 straipsnio papildymas</text:span></text:p>
      <text:p text:style-name="P42"><text:span text:style-name="T43">1</text:span><text:span text:style-name="T44">.<text:s/></text:span><text:span text:style-name="T45">Papildyti 2 straipsnį 46 dalimi:</text:span></text:p>
      <text:p text:style-name="P46"><text:span text:style-name="T47">„</text:span><text:span text:style-name="T48">46</text:span><text:span text:style-name="T49">.<text:s/></text:span><text:span text:style-name="T50">Oficialaus pasiūlymo teikėjas</text:span><text:span text:style-name="T51"><text:s/>– fizinis ar juridinis asmuo, teikiantis oficialų pasiūlymą</text:span><text:span text:style-name="T52">.“</text:span></text:p>
      <text:p text:style-name="P53"><text:span text:style-name="T54">2</text:span><text:span text:style-name="T55">. Papildyti 2 straipsnį 47 dalimi:</text:span></text:p>
      <text:p text:style-name="P56"><text:span text:style-name="T57">„</text:span><text:span text:style-name="T58">47</text:span><text:span text:style-name="T59">.<text:s/></text:span><text:span text:style-name="T60">Sutartinai veikiantys asmenys</text:span><text:span text:style-name="T61"><text:s/>– fiziniai ar juridiniai asmenys, kurie ben</text:span><text:span text:style-name="T62">dradarbiauja su oficialaus pasiūlymo teikėju ar bendrove, dėl kurios akcijų teikiamas oficialus pasiūlymas, remdamiesi aiškiai ar numanomai sudarytu žodiniu ar raštišku susitarimu, kuriuo siekiama įgyti kontrolę, suteikiamą 40 ar daugiau procentų balsų ben</text:span><text:span text:style-name="T63">drovės, dėl kurios akcijų teikiamas oficialus pasiūlymas, visuotiniame akcininkų susirinkime, arba sužlugdyti sėkmingą oficialaus pasiūlymo rezultatą. Kito asmens kontroliuojami asmenys, sutartinai veikiantys su tuo kitu asmeniu, taip pat laikomi sutartina</text:span><text:span text:style-name="T64">i veikiančiais vienas su kitu. Laikoma, kad šio Įstatymo 16 straipsnyje nustatytais atvejais asmenys veikia sutartinai.“</text:span></text:p>
      <text:p text:style-name="P65"><text:span text:style-name="T66">3</text:span><text:span text:style-name="T67">. Papildyti 2 straipsnį 48 dalimi:</text:span></text:p>
      <text:p text:style-name="P68"><text:span text:style-name="T69">„</text:span><text:span text:style-name="T70">48</text:span><text:span text:style-name="T71">.<text:s/></text:span><text:span text:style-name="T72">Oficialaus</text:span><text:span text:style-name="T73"><text:s/></text:span><text:span text:style-name="T74">pasiūlymo šalys</text:span><text:span text:style-name="T75"><text:s/>– oficialaus pasiūlymo teikėjas, oficialaus pasiūlymo tei</text:span><text:span text:style-name="T76">kėjo valdymo organų nariai, jei oficialaus pasiūlymo teikėjas yra juridinis asmuo, bendrovė, dėl kurios akcijų teikiamas oficialus pasiūlymas, bendrovės, dėl kurios akcijų teikiamas oficialus pasiūlymas, vertybinių popierių savininkai, bendrovės, dėl kurio</text:span><text:span text:style-name="T77">s akcijų teikiamas oficialus pasiūlymas, valdymo organų nariai ir su šiais asmenimis sutartinai veikiantys asmenys.“</text:span></text:p>
      <text:p text:style-name="P78"><text:span text:style-name="T79">4</text:span><text:span text:style-name="T80">. Papildyti 2 straipsnį 49 dalimi:<text:s/></text:span></text:p>
      <text:p text:style-name="P81"><text:span text:style-name="T82">„</text:span><text:span text:style-name="T83">49</text:span><text:span text:style-name="T84">.<text:s/></text:span><text:span text:style-name="T85">Savanoriškas oficialus pasiūlymas</text:span><text:span text:style-name="T86"><text:s/>– asmens nuožiūra ir jo nustatytomis sąlygomis vertyb</text:span><text:span text:style-name="T87">inių popierių savininkams teikiamas viešas pasiūlymas supirkti visus balsavimo teisę suteikiančius bendrovės, dėl kurios akcijų teikiamas oficialus pasiūlymas, išleistus vertybinius popierius ar jų dalį ir (arba) vertybinius popierius, patvirtinančius teis</text:span><text:span text:style-name="T88">ę įsigyti balsavimo teisę suteikiančius vertybinius popierius.“</text:span></text:p>
      <text:p text:style-name="P89"><text:span text:style-name="T90">5</text:span><text:span text:style-name="T91">. Papildyti 2 straipsnį 50 dalimi:</text:span></text:p>
      <text:p text:style-name="P92"><text:span text:style-name="T93">„</text:span><text:span text:style-name="T94">50</text:span><text:span text:style-name="T95">.<text:s/></text:span><text:span text:style-name="T96">Privalomas oficialus pasiūlymas</text:span><text:span text:style-name="T97"><text:s/>– asmens, įgijusio daugiau kaip 40 procentų balsų bendrovės, dėl kurios akcijų teikiamas oficialus pasiūlymas</text:span><text:span text:style-name="T98">, visuotiniame akcininkų susirinkime, vertybinių popierių savininkams teikiamas privalomas viešas pasiūlymas supirkti likusius balsavimo teisę suteikiančius tos bendrovės išleistus vertybinius popierius ir vertybinius popierius, patvirtinančius teisę įsigy</text:span><text:span text:style-name="T99">ti balsavimo teisę suteikiančius vertybinius popierius.“</text:span></text:p>
      <text:p text:style-name="P100"><text:span text:style-name="T101">6</text:span><text:span text:style-name="T102">. Papildyti 2 straipsnį 51 dalimi:</text:span></text:p>
      <text:p text:style-name="P103"><text:span text:style-name="T104">„</text:span><text:span text:style-name="T105">51</text:span><text:span text:style-name="T106">.<text:s/></text:span><text:span text:style-name="T107">Cirkuliaras</text:span><text:span text:style-name="T108"><text:s/>– dokumentas, atskleidžiantis pagrindinę informaciją apie oficialų pasiūlymą.“</text:span></text:p>
      <text:p text:style-name="P109"><text:span text:style-name="T110">7</text:span><text:span text:style-name="T111">. Papildyti 2 straipsnį 52 dalimi:</text:span></text:p>
      <text:p text:style-name="P112"><text:span text:style-name="T113">„</text:span><text:span text:style-name="T114">52</text:span><text:span text:style-name="T115">.<text:s/></text:span><text:span text:style-name="T116">Bendrovė, dėl kurios akcijų teikiamas (teiktinas) oficialus pasiūlymas</text:span><text:span text:style-name="T117"><text:s/>– akcinė bendrovė, kurios vertybiniai popieriai yra oficialaus pasiūlymo objektas.“</text:span></text:p>
      <text:p text:style-name="P118"><text:span text:style-name="T119">8</text:span><text:span text:style-name="T120">. Papildyti 2 straipsnį 53 dalimi:</text:span></text:p>
      <text:p text:style-name="P121"><text:span text:style-name="T122">„</text:span><text:span text:style-name="T123">53</text:span><text:span text:style-name="T124">.<text:s/></text:span><text:span text:style-name="T125">Daugiabalsiai vertybiniai popieriai</text:span><text:span text:style-name="T126"><text:s/>– atskirai klasei priskiriami vertybiniai popieriai, kurių kiekvienas suteikia daugiau kaip vieną balsą visuotiniame akcininkų susirinkime.“</text:span></text:p>
      <text:p text:style-name="P127"/>
      <text:p text:style-name="P128"><text:span text:style-name="T129">2</text:span><text:span text:style-name="T130"><text:s/>straipsnis.<text:s/></text:span><text:span text:style-name="T131">6 straipsnio papildymas 9 dalimi</text:span></text:p>
      <text:p text:style-name="P132"><text:span text:style-name="T133">Papildyti 6 straipsnį 9 dalimi:</text:span></text:p>
      <text:p text:style-name="P134"><text:span text:style-name="T135">„</text:span><text:span text:style-name="T136">9</text:span><text:span text:style-name="T137">. Vertybinių popie</text:span><text:span text:style-name="T138">rių komisija nepatvirtina prospekto, jeigu:</text:span></text:p>
      <text:p text:style-name="P139"><text:span text:style-name="T140">1</text:span><text:span text:style-name="T141">) emitentas pateikė informaciją prospekte ne pagal šiame Įstatyme ir kituose teisės aktuose nustatytas informacijos pateikimo taisykles;</text:span></text:p>
      <text:p text:style-name="P142"><text:span text:style-name="T143">2</text:span><text:span text:style-name="T144">) emitentas nepateikė Vertybinių popierių komisijos patvirtintose t</text:span><text:span text:style-name="T145">aisyklėse nustatytų dokumentų ar paaiškinimų arba paaiškėjo, kad jie yra neteisingi;</text:span></text:p>
      <text:p text:style-name="P146"><text:span text:style-name="T147">3</text:span><text:span text:style-name="T148">) emitento vertybiniai popieriai viešai siūlomi nesilaikant Lietuvos Respublikos įstatymų ar Vertybinių popierių komisijos nutarimų.“</text:span></text:p>
      <text:p text:style-name="P149"/>
      <text:p text:style-name="P150"><text:span text:style-name="T151">3</text:span><text:span text:style-name="T152"><text:s/>straipsnis.<text:s/></text:span><text:span text:style-name="T153">7 str</text:span><text:span text:style-name="T154">aipsnio 2 dalies pakeitimas ir straipsnio papildymas 6 dalimi</text:span></text:p>
      <text:p text:style-name="P155"><text:span text:style-name="T156">1</text:span><text:span text:style-name="T157">. 7 straipsnio 2 dalį papildyti <text:s/>dviem sakiniais ir šią dalį išdėstyti taip:</text:span></text:p>
      <text:p text:style-name="P158"><text:span text:style-name="T159">„</text:span><text:span text:style-name="T160">2</text:span><text:span text:style-name="T161">. Metų prospekto-ataskaitos ir kitų periodinių ataskaitų išsamų turinį nustato Vertybinių popierių komisija.</text:span><text:span text:style-name="T162"><text:s/>Vertybinių popierių komisija turi teisę atleisti asmenį nuo pareigos paskelbti tam tikrą informaciją, jeigu jos paskelbimas padarytų atskaitingam emitentui didelę žalą, o nepaskelbimas nesuklaidintų investuotojų. Metinė finansinė atskaitomybė turi būti pa</text:span><text:span text:style-name="T163">teikta kartu su nepriklausomo auditoriaus išvada. Emitento, kurio išleistais vertybiniais popieriais yra prekiaujama Lietuvos Respublikoje veikiančioje reguliuojamoje rinkoje, veiklos ataskaitoje turi būti pranešimas, kaip jis laikosi vertybinių popierių b</text:span><text:span text:style-name="T164">iržos patvirtinto bendrovių, kurių vertybiniais popieriais prekiaujama reguliuojamoje rinkoje, valdymo kodekso. Jei tokių bendrovių valdymo kodekso ar kai kurių jo nuostatų nesilaikoma, pranešime turi būti nurodyta, kurių konkrečiai nuostatų nesilaikoma ir</text:span><text:span text:style-name="T165"><text:s/>dėl kokių priežasčių.“</text:span></text:p>
      <text:p text:style-name="P166"><text:span text:style-name="T167">2</text:span><text:span text:style-name="T168">. Papildyti 7 straipsnį 6 dalimi:</text:span></text:p>
      <text:p text:style-name="P169"><text:span text:style-name="T170">„</text:span><text:span text:style-name="T171">6</text:span><text:span text:style-name="T172">. Be šio straipsnio 2 dalyje nustatytų reikalavimų, Vertybinių popierių komisija atskaitingo emitento veiklos ataskaitai turi teisę nustatyti ir kitų papildomų reikalavimų.“</text:span></text:p>
      <text:p text:style-name="P173"/>
      <text:p text:style-name="P174"><text:span text:style-name="T175">4</text:span><text:span text:style-name="T176"><text:s/>straipsnis.<text:s/></text:span><text:span text:style-name="T177">13 straipsnio 3 dalies pakeitimas</text:span></text:p>
      <text:p text:style-name="P178"><text:span text:style-name="T179">Pakeisti 13 straipsnio 3 dalį ir ją išdėstyti taip:</text:span></text:p>
      <text:p text:style-name="P180"><text:span text:style-name="T181">„</text:span><text:span text:style-name="T182">3</text:span><text:span text:style-name="T183">. Jei viešas siūlymas bus vykdomas arba įtraukimo į prekybą reguliuojamoje rinkoje siekiama Lietuvos Respublikoje ir vienoje ar keliose kitose Europos</text:span><text:span text:style-name="T184"><text:s/>Sąjungos valstybėse narėse, prospektas, teikiamas tvirtinti Vertybinių popierių komisijai, turi būti parengtas lietuvių kalba<text:s/></text:span><text:span text:style-name="T185">arba kita Vertybinių popierių komisijai priimtina kalba</text:span><text:span text:style-name="T186">.<text:s/></text:span><text:span text:style-name="T187">Tuo atveju, jei prospektas parengtas lietuvių kalba</text:span><text:span text:style-name="T188">,<text:s/></text:span><text:span text:style-name="T189">e</text:span><text:span text:style-name="T190">mitento, vertybini</text:span><text:span text:style-name="T191">ų popierių siūlytojo ar asmens, kuris kreipiasi dėl įtraukimo į prekybą reguliuojamoje rinkoje, pasirinkimu papildomai turi būti pateikiamas prospekto vertimas kiekvienos priimančiosios valstybės narės kompetentingai institucijai priimtina kalba arba tarpt</text:span><text:span text:style-name="T192">autinių finansų srityje vartojama kalba.<text:s/></text:span><text:span text:style-name="T193">Tuo atveju, jei prospektas parengtas tarptautinių finansų srityje vartojama kalba, turi būti papildomai pateikiama prospekto santrauka lietuvių kalba.“</text:span></text:p>
      <text:p text:style-name="P194"/>
      <text:p text:style-name="P195"><text:span text:style-name="T196">5</text:span><text:span text:style-name="T197"><text:s/>straipsnis.<text:s/></text:span><text:span text:style-name="T198">14 straipsnio papildymas nauja 5 dalim</text:span><text:span text:style-name="T199">i</text:span></text:p>
      <text:p text:style-name="P200"><text:span text:style-name="T201">1</text:span><text:span text:style-name="T202">. Papildyti 14 straipsnį <text:s/>nauja 5 dalimi:</text:span></text:p>
      <text:p text:style-name="P203"><text:span text:style-name="T204">„</text:span><text:span text:style-name="T205">5</text:span><text:span text:style-name="T206">. Kai bendrovės akcijas pasirašo ar įgyja asmuo, veikiantis savo vardu, bet dėl šios bendrovės interesų ir (ar) bendrovės lėšomis, laikoma, kad akcijas pasirašo ar įgyja pati bendrovė, kurios akcijos pasirašomos ar įgyjamos. Bendrovei, įgyjančiai <text:s/>savo išl</text:span><text:span text:style-name="T207">eistas akcijas iš vertybinių popierių viešosios apyvartos tarpininko, kuris jas supirko įgyvendindamas kainų stabilizavimą vadovaudamasis 2003 m. gruodžio 22 d. Europos Komisijos reglamento (EB) Nr. 2273/2003 nuostatomis, netaikomas reikalavimas pateikti o</text:span><text:span text:style-name="T208">ficialų pasiūlymą.“</text:span></text:p>
      <text:p text:style-name="P209"><text:span text:style-name="T210">2</text:span><text:span text:style-name="T211">. Buvusią 14 straipsnio 5 dalį laikyti 6 dalimi.</text:span></text:p>
      <text:p text:style-name="P212"/>
      <text:p text:style-name="P213"><text:span text:style-name="T214">6</text:span><text:span text:style-name="T215"><text:s/>straipsnis.<text:s/></text:span><text:span text:style-name="T216">Įstatymo papildymas trečiuoju</text:span><text:span text:style-name="T217">1</text:span><text:span text:style-name="T218"><text:s/>skirsniu</text:span></text:p>
      <text:p text:style-name="P219"><text:span text:style-name="T220">Papildyti įstatymą po 16 straipsnio trečiuoju</text:span><text:span text:style-name="T221">1</text:span><text:span text:style-name="T222"><text:s/>skirsniu – 17</text:span><text:span text:style-name="T223">1</text:span><text:span text:style-name="T224">,18</text:span><text:span text:style-name="T225">1</text:span><text:span text:style-name="T226">, 18</text:span><text:span text:style-name="T227">2</text:span><text:span text:style-name="T228">, 18</text:span><text:span text:style-name="T229">3</text:span><text:span text:style-name="T230">, 18</text:span><text:span text:style-name="T231">4</text:span><text:span text:style-name="T232">, 18</text:span><text:span text:style-name="T233">5</text:span><text:span text:style-name="T234">, 19</text:span><text:span text:style-name="T235">2</text:span><text:span text:style-name="T236">, 19</text:span><text:span text:style-name="T237">3<text:s/></text:span><text:span text:style-name="T238">straipsniais,<text:s/></text:span><text:span text:style-name="T239">pakeisti įstatymo 17, 18, 19, 19</text:span><text:span text:style-name="T240">1</text:span><text:span text:style-name="T241"><text:s/>straipsnius ir visą trečiąjį</text:span><text:span text:style-name="T242">1</text:span><text:span text:style-name="T243"><text:s/>skirsnį išdėstyti taip:</text:span></text:p>
      <text:p text:style-name="P244"/>
      <text:p text:style-name="P245"><text:span text:style-name="T246">„</text:span><text:span text:style-name="T247">TREČIASIS</text:span><text:span text:style-name="T248">1</text:span><text:span text:style-name="T249"><text:s/>SKIRSNIS</text:span></text:p>
      <text:p text:style-name="P250"><text:span text:style-name="T251">OFICIALUS PASIŪLYMAS</text:span></text:p>
      <text:p text:style-name="P252"/>
      <text:p text:style-name="P253"><text:span text:style-name="T254">17</text:span><text:span text:style-name="T255"><text:s/></text:span><text:span text:style-name="T256">straipsnis.<text:s/></text:span><text:span text:style-name="T257">Oficialaus pasiūlymo taikymo sritis<text:s/></text:span></text:p>
      <text:p text:style-name="P258"><text:span text:style-name="T259">1</text:span><text:span text:style-name="T260">. Šiame skirsnyje nustatyti reikalavimai taikomi oficialiems<text:s/></text:span><text:span text:style-name="T261">pasiūlymams dėl Lietuvos Respublikoje įsteigto atskaitingo emitento išleistų vertybinių popierių. Oficialiems pasiūlymams dėl vertybinių popierių, kuriuos išleido ne Lietuvos Respublikoje įsteigtas emitentas, šio skirsnio reikalavimai, atsižvelgiant į šio<text:s/></text:span><text:span text:style-name="T262">Įstatymo 19</text:span><text:span text:style-name="T263">3</text:span><text:span text:style-name="T264"><text:s/>straipsnio nuostatas, taikomi, jei pagal šio Įstatymo 19</text:span><text:span text:style-name="T265">2</text:span><text:span text:style-name="T266"><text:s/>straipsnį priežiūros institucija yra Vertybinių popierių komisija.</text:span></text:p>
      <text:p text:style-name="P267"><text:span text:style-name="T268">2</text:span><text:span text:style-name="T269">. Šiame skirsnyje nustatyti reikalavimai netaikomi oficialiems pasiūlymams dėl šių vertybinių popierių:</text:span></text:p>
      <text:p text:style-name="P270"><text:span text:style-name="T271">1</text:span><text:span text:style-name="T272">) kole</text:span><text:span text:style-name="T273">ktyvinio investavimo subjektų išleistų vertybinių popierių;</text:span></text:p>
      <text:p text:style-name="P274"><text:span text:style-name="T275">2</text:span><text:span text:style-name="T276">) Europos Sąjungos valstybių narių centrinių bankų vertybinių popierių.</text:span></text:p>
      <text:p text:style-name="P277"><text:span text:style-name="T278">3</text:span><text:span text:style-name="T279">. Kai šio skirsnio nuostatos taikomos ir savanoriškam, ir privalomam oficialiam pasiūlymui, vartojama sąvoka „of</text:span><text:span text:style-name="T280">icialus pasiūlymas“</text:span><text:span text:style-name="T281">.</text:span></text:p>
      <text:p text:style-name="P282"/>
      <text:p text:style-name="P283"><text:span text:style-name="T284">17</text:span><text:span text:style-name="T285">1</text:span><text:span text:style-name="T286"><text:s/></text:span><text:span text:style-name="T287">straipsnis.<text:s/></text:span><text:span text:style-name="T288">Bendrieji oficialaus pasiūlymo principai</text:span></text:p>
      <text:p text:style-name="P289"><text:span text:style-name="T290">Taikant šio skirsnio reikalavimus turi būti vadovaujamasi šiais principais:</text:span></text:p>
      <text:p text:style-name="P291"><text:span text:style-name="T292">1</text:span><text:span text:style-name="T293">) visiems bendrovės, dėl kurios akcijų teikiamas oficialus pasiūlymas, tos pačios klasės<text:s/></text:span><text:span text:style-name="T294">vertybinių popierių savininkams turi būti taikomos vienodos oficialaus pasiūlymo sąlygos; jei asmuo įgyja bendrovės kontrolę, turi būti ginami kiti tos bendrovės vertybinių popierių savininkai;</text:span></text:p>
      <text:p text:style-name="P295"><text:span text:style-name="T296">2</text:span><text:span text:style-name="T297">) oficialus pasiūlymas turi būti paskelbtas nepažeidžiant</text:span><text:span text:style-name="T298"><text:s/>bendrovės, dėl kurios akcijų teikiamas oficialus pasiūlymas, oficialaus pasiūlymo teikėjo ar kitų su oficialiu pasiūlymu susijusių bendrovių vertybinių popierių rinkos skaidrumo ir vientisumo;</text:span></text:p>
      <text:p text:style-name="P299"><text:span text:style-name="T300">3</text:span><text:span text:style-name="T301">) bendrovės, dėl kurios akcijų teikiamas oficialus pasiūl</text:span><text:span text:style-name="T302">ymas, vertybinių popierių savininkai turi turėti pakankamai laiko ir informacijos, kad galėtų priimti informuotą sprendimą dėl oficialaus pasiūlymo; bendrovės, dėl kurios akcijų teikiamas oficialus pasiūlymas, valdymo organai patardami vertybinių popierių<text:s/></text:span><text:span text:style-name="T303">savininkams privalo pareikšti savo nuomonę dėl pasiūlymo įgyvendinimo poveikio užimtumui, darbo sąlygoms ir bendrovės verslo vietoms;</text:span></text:p>
      <text:p text:style-name="P304"><text:span text:style-name="T305">4</text:span><text:span text:style-name="T306">) bendrovės, dėl kurios akcijų teikiamas oficialus pasiūlymas, valdymo organai privalo veikti atsižvelgdami į visos b</text:span><text:span text:style-name="T307">endrovės interesus ir neatimti iš vertybinių popierių savininkų galimybės spręsti oficialaus pasiūlymo naudingumo klausimus;<text:s/></text:span></text:p>
      <text:p text:style-name="P308"><text:span text:style-name="T309">5</text:span><text:span text:style-name="T310">) bendrovės, dėl kurios akcijų teikiamas oficialus pasiūlymas, oficialaus pasiūlymo teikėjo ar kitų su oficialiu pasiūlymu su</text:span><text:span text:style-name="T311">sijusių bendrovių išleistiems vertybiniams popieriams neturi būti dirbtinai kuriamos rinkos, dėl kurių vertybinių popierių kainos<text:s/></text:span><text:soft-page-break/><text:span text:style-name="T312">didėjimas arba mažėjimas taptų nenatūralus ir būtų iškreiptas normalus rinkų funkcionavimas;<text:s/></text:span></text:p>
      <text:p text:style-name="P313"><text:span text:style-name="T314">6</text:span><text:span text:style-name="T315">) oficialaus pasiūlymo teik</text:span><text:span text:style-name="T316">ėjas oficialų pasiūlymą turi teikti tik įsitikinęs, kad galės visiškai atsiskaityti pinigais, ir tik tada, kai bus ėmęsis visų pagrįstų priemonių dėl atsiskaitymo įvykdymo bet kokiu kitu būdu;<text:s/></text:span></text:p>
      <text:p text:style-name="P317"><text:span text:style-name="T318">7</text:span><text:span text:style-name="T319">) bendrovės, dėl kurios akcijų teikiamas oficialus<text:s/></text:span><text:span text:style-name="T320">pasiūlymas, veikla neturi būti ribojama ilgiau, nei pagrįstai būtina dėl oficialaus pasiūlymo įsigyti jos vertybinius popierius.</text:span></text:p>
      <text:p text:style-name="P321"/>
      <text:p text:style-name="P322"><text:span text:style-name="T323">18</text:span><text:span text:style-name="T324"><text:s/>straipsnis.<text:s/></text:span><text:span text:style-name="T325">Pareiga teikti privalomą oficialų pasiūlymą ir informavimo apie oficialų pasiūlymą tvarka</text:span></text:p>
      <text:p text:style-name="P326"><text:span text:style-name="T327">1</text:span><text:span text:style-name="T328">. Jeigu<text:s/></text:span><text:span text:style-name="T329">asmuo, veikdamas savarankiškai ar kartu su kitais sutartinai veikiančiais asmenimis, įgyja daugiau kaip 40 procentų balsų bendrovės, dėl kurios akcijų teikiamas oficialus pasiūlymas, visuotiniame akcininkų susirinkime, jis privalo:</text:span></text:p>
      <text:p text:style-name="P330"><text:span text:style-name="T331">1</text:span><text:span text:style-name="T332">) perleisti vertybini</text:span><text:span text:style-name="T333">us popierius, viršijančius šią ribą, arba</text:span></text:p>
      <text:p text:style-name="P334"><text:span text:style-name="T335">2</text:span><text:span text:style-name="T336">) teikti privalomą oficialų pasiūlymą supirkti likusius balsavimo teisę suteikiančius bendrovės, dėl kurios akcijų teikiamas oficialus pasiūlymas, vertybinius popierius ir vertybinius popierius, patvirtinančiu</text:span><text:span text:style-name="T337">s teisę įsigyti balsavimo teisę suteikiančius vertybinius popierius.</text:span></text:p>
      <text:p text:style-name="P338"><text:span text:style-name="T339">2</text:span><text:span text:style-name="T340">. Asmuo, veikdamas savarankiškai ar kartu su kitais sutartinai veikiančiais asmenimis, įgijęs daugiau kaip 40 procentų balsų bendrovės, dėl kurios akcijų teikiamas oficialus pasiūl</text:span><text:span text:style-name="T341">ymas, visuotiniame akcininkų susirinkime, privalo nedelsdamas, <text:s/>ne vėliau kaip per 7 dienas, paskelbti bendrovės, dėl kurios akcijų teikiamas oficialus pasiūlymas, įstatuose nurodytame Lietuvos Respublikos dienraštyje apie nurodytos balsų ribos peržengimą<text:s/></text:span><text:span text:style-name="T342">ir apie savo ketinimą teikti privalomą oficialų pasiūlymą ar ketinimą perleisti nurodytą balsų ribą viršijančius vertybinius popierius, taip pat apie tai pranešti Vertybinių popierių komisijai, vertybinių popierių biržai ir bendrovei, dėl kurios akcijų tei</text:span><text:span text:style-name="T343">kiamas oficialus pasiūlymas. Taip pat turi būti atskleidžiama informacija apie nurodytą balsų ribą viršijančių vertybinių popierių perleidimo faktą, jeigu, vadovaujantis šio straipsnio 1 dalies 1 punktu, privalomas oficialus pasiūlymas nėra teikiamas.</text:span></text:p>
      <text:p text:style-name="P344"><text:span text:style-name="T345">3</text:span><text:span text:style-name="T346">. Šio straipsnio 2 dalyje nustatyta pareiga atsiranda tą dieną, kai asmuo sužino apie atitinkamo balsų kiekio įgijimą arba, atsižvelgiant į aplinkybes, turi apie tai sužinoti.</text:span></text:p>
      <text:p text:style-name="P347"><text:span text:style-name="T348">4</text:span><text:span text:style-name="T349">. Oficialaus pasiūlymo teikėjas per 20 dienų nuo šio straipsnio 2 dalyje<text:s/></text:span><text:span text:style-name="T350">nustatyto viešo paskelbimo apie ketinimą teikti privalomą oficialų pasiūlymą privalo pateikti Vertybinių popierių komisijai cirkuliarą, kuriame atskleidžiama pagrindinė informacija apie oficialų pasiūlymą. Cirkuliarus tvirtina Vertybinių popierių komisija.</text:span></text:p>
      <text:p text:style-name="P351"><text:span text:style-name="T352">5</text:span><text:span text:style-name="T353">. Savarankiškai veikiantis asmuo ar sutartinai veikiantys asmenys, peržengę šio straipsnio 1 dalyje nurodytą balsų ribą netenka visų balsų bendrovės, dėl kurios akcijų teikiamas oficialus pasiūlymas, visuotiniame akcininkų susirinkime. Balsavimo teis</text:span><text:span text:style-name="T354">ė vėl įgyjama tą dieną, kai:</text:span></text:p>
      <text:p text:style-name="P355"><text:span text:style-name="T356">1</text:span><text:span text:style-name="T357">) Vertybinių popierių komisija patvirtina privalomo oficialaus pasiūlymo cirkuliarą arba</text:span></text:p>
      <text:p text:style-name="P358"><text:span text:style-name="T359">2</text:span><text:span text:style-name="T360">) kai perleidžiami vertybiniai popieriai, viršijantys 40 procentų balsų ribą, ir šio straipsnio 2 dalyje nurodytu būdu ir nurodyti</text:span><text:span text:style-name="T361">ems subjektams atskleidžiama informacija apie nurodytą ribą viršijančių vertybinių popierių perleidimo faktą, ar dėl kitų priežasčių turimas balsų skaičius sumažėja iki ne daugiau kaip 40 procentų balsų ribos.</text:span></text:p>
      <text:p text:style-name="P362"><text:span text:style-name="T363">6</text:span><text:span text:style-name="T364">. Asmuo, nusprendęs teikti savanorišką<text:s/></text:span><text:span text:style-name="T365">oficialų pasiūlymą, privalo nedelsdamas, ne vėliau kaip per 7 dienas nuo sprendimo priėmimo dienos, apie tai paskelbti bendrovės, dėl kurios akcijų teikiamas oficialus pasiūlymas, įstatuose nurodytame Lietuvos Respublikos dienraštyje ir per 20 dienų nuo vi</text:span><text:span text:style-name="T366">ešo paskelbimo pateikti Vertybinių popierių komisijai cirkuliarą.</text:span></text:p>
      <text:p text:style-name="P367"/>
      <text:p text:style-name="P368"><text:span text:style-name="T369">18</text:span><text:span text:style-name="T370">1</text:span><text:span text:style-name="T371"><text:s/></text:span><text:span text:style-name="T372">straipsnis.<text:s/></text:span><text:span text:style-name="T373">Atvejai, kada privalomas oficialus pasiūlymas neteikiamas</text:span></text:p>
      <text:p text:style-name="P374"><text:span text:style-name="T375">1</text:span><text:span text:style-name="T376">. Asmuo, kuriam pagal šį Įstatymą turėtų atsirasti pareiga teikti privalomą oficialų pasiūlymą, tokios p</text:span><text:span text:style-name="T377">areigos neturi, jei:</text:span></text:p>
      <text:p text:style-name="P378"><text:span text:style-name="T379">1</text:span><text:span text:style-name="T380">) jis veikia sutartinai su tokiu asmeniu, kuriam tokia pareiga atsiranda vienam;</text:span></text:p>
      <text:p text:style-name="P381"><text:span text:style-name="T382">2</text:span><text:span text:style-name="T383">) balsų riba peržengiama dėl to, kad visi emitento vertybiniai popieriai ar jų dalis keičiama į kuriamos naujos bendrovės (bendrovių) vertybinius<text:s/></text:span><text:span text:style-name="T384">popierius proporcingai skaidymo būdu reorganizuojamo emitento ar atskiriamo emitento įstatiniam kapitalui, o asmuo prieš tai jau buvo įgyvendinęs oficialų pasiūlymą arba neprivalėjo teikti oficialaus pasiūlymo, nors ir buvo peržengęs balsų ribą, dėl kurios</text:span><text:span text:style-name="T385"><text:s/>turėjo atsirasti pareiga jį teikti;</text:span></text:p>
      <text:p text:style-name="P386"><text:span text:style-name="T387">3</text:span><text:span text:style-name="T388">) balsų riba peržengiama, kai bendrovė, kuri reorganizuojama skaidymo būdu arba nuo kurios yra atskiriama nauja bendrovė, jau buvo įgyvendinusi oficialų pasiūlymą arba neprivalėjo teikti oficialaus pasiūlymo, nors<text:s/></text:span><text:span text:style-name="T389">ir buvo peržengusi balsų ribą, dėl kurios turėjo atsirasti pareiga jį teikti, o jos turėti vertybiniai popieriai pereina po skaidymo atsirandančioms bendrovėms;</text:span></text:p>
      <text:p text:style-name="P390"><text:span text:style-name="T391">4</text:span><text:span text:style-name="T392">) balsų riba peržengiama pagal Lietuvos Respublikos įmonių restruktūrizavimo įstatymą vykd</text:span><text:span text:style-name="T393">ant emitento restruktūrizavimo planą;</text:span></text:p>
      <text:p text:style-name="P394"><text:span text:style-name="T395">5</text:span><text:span text:style-name="T396">) balsų riba peržengiama įsigyjant vertybinius popierius iš kontroliuojamo arba kontroliuojančio asmens; ši išimtis taikoma tik tol, kol tarp pirkėjo ir pardavėjo išlieka šiame punkte nustatytas ryšys;</text:span></text:p>
      <text:p text:style-name="P397"><text:span text:style-name="T398">6</text:span><text:span text:style-name="T399">)<text:s/></text:span><text:span text:style-name="T400">balsų riba peržengiama įsigyjant vertybinius popierius, kai privalomas oficialus pasiūlymas įgyvendinamas kartu su kitais asmenimis ir riba peržengiama asmeniškai;</text:span></text:p>
      <text:p text:style-name="P401"><text:span text:style-name="T402">7</text:span><text:span text:style-name="T403">) veikdamas savarankiškai ar kartu su kitais sutartinai veikiančiais asmenimis, pateikę</text:span><text:span text:style-name="T404">s savanorišką oficialų pasiūlymą įsigyti visus bendrovės, dėl kurios akcijų teikiamas oficialus pasiūlymas, vertybinius popierius, įgyja daugiau kaip 40 procentų balsų šios bendrovės visuotiniame akcininkų susirinkime.</text:span></text:p>
      <text:p text:style-name="P405"><text:span text:style-name="T406">2</text:span><text:span text:style-name="T407">. Privalomo oficialaus pasiūly</text:span><text:span text:style-name="T408">mo teikti neprivalo depozitoriumas, peržengęs balsų ribą įsigydamas akcijas, dėl kurių jis yra išleidęs tarptautinius depozitoriumo pakvitavimus dėl akcijų.</text:span></text:p>
      <text:p text:style-name="P409"/>
      <text:p text:style-name="P410"><text:span text:style-name="T411">18</text:span><text:span text:style-name="T412">2</text:span><text:span text:style-name="T413"><text:s/>straipsnis.<text:s/></text:span><text:span text:style-name="T414">Oficialaus pasiūlymo įgyvendinimas</text:span></text:p>
      <text:p text:style-name="P415"><text:span text:style-name="T416">1</text:span><text:span text:style-name="T417">. Oficialus pasiūlymas pradedamas<text:s/></text:span><text:span text:style-name="T418">įgyvendinti ketvirtą darbo dieną nuo Vertybinių popierių komisijos sprendimo patvirtinti cirkuliarą dienos. Oficialaus pasiūlymo įgyvendinimo laikotarpis negali būti trumpesnis kaip 14 dienų ir ilgesnis kaip 70 dienų.</text:span></text:p>
      <text:p text:style-name="P419"><text:span text:style-name="T420">2</text:span><text:span text:style-name="T421">. Oficialūs pasiūlymai įgyvendina</text:span><text:span text:style-name="T422">mi per vertybinių popierių biržą.</text:span></text:p>
      <text:p text:style-name="P423"><text:span text:style-name="T424">3</text:span><text:span text:style-name="T425">. Visiems bendrovės, dėl kurios akcijų teikiamas oficialus pasiūlymas, vertybinių popierių savininkams, šios bendrovės ir oficialaus pasiūlymo teikėjo darbuotojams ar jų atstovams turi būti sudaromos vienodos galimybė</text:span><text:span text:style-name="T426">s lengvai ir greitai gauti informaciją apie oficialų pasiūlymą.</text:span></text:p>
      <text:p text:style-name="P427"><text:span text:style-name="T428">4</text:span><text:span text:style-name="T429">. Vertybinių popierių komisija turi teisę sustabdyti oficialaus pasiūlymo įgyvendinimą arba panaikinti cirkuliaro patvirtinimą, jei:</text:span></text:p>
      <text:p text:style-name="P430"><text:span text:style-name="T431">1</text:span><text:span text:style-name="T432">) turi pagrindą įtarti, kad buvo pažeisti šio Įstat</text:span><text:span text:style-name="T433">ymo ar jo pagrindu priimtų Vertybinių popierių komisijos nutarimų reikalavimai;</text:span></text:p>
      <text:p text:style-name="P434"><text:span text:style-name="T435">2</text:span><text:span text:style-name="T436">) paaiškėjo informacija, kuri gali turėti reikšmingą įtaką asmens apsisprendimui pirkti ar parduoti vertybinius popierius.</text:span></text:p>
      <text:p text:style-name="P437"><text:span text:style-name="T438">5</text:span><text:span text:style-name="T439">. Privalomo oficialaus pasiūlymo atveju u</text:span><text:span text:style-name="T440">ž bendrovės, dėl kurios akcijų teikiamas oficialus pasiūlymas, vertybinius popierius atsiskaitoma tik pinigais. Savanoriško oficialaus pasiūlymo atveju už bendrovės, dėl kurios akcijų teikiamas oficialus pasiūlymas, vertybinius popierius atsiskaitoma pinig</text:span><text:span text:style-name="T441">ais arba vertybiniais popieriais, kuriais prekiaujama Europos Sąjungos valstybėje narėje veikiančioje reguliuojamoje rinkoje, arba pinigų ir minėtų vertybinių popierių deriniu. Kai atsiskaitoma vertybiniais popieriais, pinigai visais atvejais turi būti siū</text:span><text:span text:style-name="T442">lomi kaip alternatyvi atsiskaitymo priemonė.</text:span></text:p>
      <text:p text:style-name="P443"><text:span text:style-name="T444">6</text:span><text:span text:style-name="T445">. Vertybinių popierių komisija nustato oficialių pasiūlymų pateikimo, įgyvendinimo, įgyvendinimo sustabdymo, cirkuliaro tvirtinimo, paskelbimo ir atsiskaitymo už superkamus vertybinius popierius tvarką, tai</text:span><text:span text:style-name="T446">p pat būtiną atskleisti informaciją ir atvejus, kada galima keisti oficialaus pasiūlymo sąlygas ar kada jis netenka galios.</text:span><text:span text:style-name="T447"><text:s/></text:span></text:p>
      <text:p text:style-name="P448"/>
      <text:p text:style-name="P449"><text:span text:style-name="T450">18</text:span><text:span text:style-name="T451">3</text:span><text:span text:style-name="T452"><text:s/></text:span><text:span text:style-name="T453">straipsnis.<text:s/></text:span><text:span text:style-name="T454">Privalomo oficialaus pasiūlymo kainos nustatymas</text:span></text:p>
      <text:p text:style-name="P455"><text:span text:style-name="T456">1</text:span><text:span text:style-name="T457">.<text:s/></text:span><text:span text:style-name="T458">Privalomo oficialaus pasiūlymo kaina turi būti ne ma</text:span><text:span text:style-name="T459">žesnė už didžiausią vertybinių popierių, kuriuos oficialaus pasiūlymo teikėjas įsigijo per 12 mėnesių iki šio Įstatymo 18 straipsnio 1 dalyje nurodytos balsų ribos peržengimo dienos, kainą ir ne mažesnė už vidutinę svertinę rinkos kainą per 6 mėnesius iki<text:s/></text:span><text:span text:style-name="T460">nurodytos balsų ribos peržengimo dienos, kai vertybiniais popieriais yra prekiaujama reguliuojamoje rinkoje.<text:s/></text:span></text:p>
      <text:p text:style-name="P461"><text:span text:style-name="T462">2</text:span><text:span text:style-name="T463">. Jei didžiausia vertybinių popierių, kuriuos oficialaus pasiūlymo teikėjas įsigijo per 12 mėnesių iki šio Įstatymo 18 straipsnio 1 dalyje nu</text:span><text:span text:style-name="T464">rodytos balsų ribos peržengimo dienos, kaina negali būti nustatoma ir vertybiniais popieriais nebuvo prekiaujama reguliuojamoje rinkoje, privalomo oficialaus pasiūlymo būdu superkamų vertybinių popierių kaina nustatoma atsižvelgiant į turto vertintojo nust</text:span><text:span text:style-name="T465">atytą vertę. Oficialaus pasiūlymo teikėjo pasirinktą turto vertintoją tvirtina Vertybinių popierių komisija. Vertybinių popierių komisija turi teisę nepatvirtinti turto vertintojo, jeigu jis yra susijęs su oficialaus pasiūlymo teikėju ar kitais asmenimis,<text:s/></text:span><text:span text:style-name="T466">turinčiais turtinį interesą dėl bendrovės, dėl kurios akcijų teikiamas oficialus pasiūlymas, vertybinių popierių.</text:span></text:p>
      <text:p text:style-name="P467"><text:span text:style-name="T468">3</text:span><text:span text:style-name="T469">. Vertybinių popierių komisija turi teisę reikalauti pakeisti privalomo oficialaus pasiūlymo kainą šiais atvejais:</text:span></text:p>
      <text:p text:style-name="P470"><text:span text:style-name="T471">1</text:span><text:span text:style-name="T472">) kai privalomo<text:s/></text:span><text:span text:style-name="T473">oficialaus pasiūlymo kaina buvo nustatyta pirkėjo ir pardavėjo susitarimu;</text:span></text:p>
      <text:p text:style-name="P474"><text:span text:style-name="T475">2</text:span><text:span text:style-name="T476">) kai manipuliuojama vertybinių popierių, kurie yra privalomo oficialaus pasiūlymo objektas, rinkos kaina;</text:span></text:p>
      <text:p text:style-name="P477"><text:span text:style-name="T478">3</text:span><text:span text:style-name="T479">) kai įtakos vertybinių popierių rinkos kainoms turėjo nenumatyt</text:span><text:span text:style-name="T480">i įvykiai.</text:span></text:p>
      <text:p text:style-name="P481"><text:span text:style-name="T482">4</text:span><text:span text:style-name="T483">. Vertybinių popierių komisija turi teisę leisti pakeisti privalomo oficialaus pasiūlymo kainą, kai siekiama padėti finansinius nuostolius patiriančiai įmonei.</text:span></text:p>
      <text:p text:style-name="P484"><text:span text:style-name="T485">5</text:span><text:span text:style-name="T486">. Vertybinių popierių komisijos sprendimas pakeisti arba reikalauti pakei</text:span><text:span text:style-name="T487">sti privalomo oficialaus pasiūlymo kainą turi būti motyvuotas ir paskelbiamas viešai. Reikalaudama pakeisti arba keisdama privalomo oficialaus pasiūlymo kainą, Vertybinių popierių komisija gali atsižvelgti į šiuos kriterijus:</text:span></text:p>
      <text:p text:style-name="P488"><text:span text:style-name="T489">1</text:span><text:span text:style-name="T490">) vidutinę svertinę 6<text:s/></text:span><text:span text:style-name="T491">mėnesių laikotarpio iki šio Įstatymo 18 straipsnio 1 dalyje nurodytos balsų ribos peržengimo vertybinių popierių rinkos kainą reguliuojamoje rinkoje;</text:span></text:p>
      <text:p text:style-name="P492"><text:span text:style-name="T493">2</text:span><text:span text:style-name="T494">) likvidacinę bendrovės vertę;</text:span></text:p>
      <text:p text:style-name="P495"><text:span text:style-name="T496">3</text:span><text:span text:style-name="T497">) kitus objektyvius finansų analizėje plačiai taikomus vertinimo<text:s/></text:span><text:span text:style-name="T498">kriterijus.</text:span></text:p>
      <text:p text:style-name="P499"><text:span text:style-name="T500">6</text:span><text:span text:style-name="T501">. Jei asmuo nuo šio Įstatymo 18 straipsnio 1 dalyje nurodytos balsų ribos peržengimo dienos iki privalomo oficialaus pasiūlymo galiojimo pabaigos įsigyja vertybinių popierių, dėl kurių jis pateikė privalomą oficialų pasiūlymą, didesne ne</text:span><text:span text:style-name="T502">i privalomo oficialaus pasiūlymo kaina, tai privalomo oficialaus pasiūlymo kaina turi būti atitinkamai padidinta.</text:span></text:p>
      <text:p text:style-name="P503"><text:span text:style-name="T504">7</text:span><text:span text:style-name="T505">. Jei privalomą oficialų pasiūlymą pateikęs asmuo per 1 metus po privalomo oficialaus pasiūlymo galiojimo pabaigos įsigyja tų vertybinių<text:s/></text:span><text:span text:style-name="T506">popierių, dėl kurių jis buvo pateikęs privalomą oficialų pasiūlymą, didesne nei privalomo oficialaus pasiūlymo kaina, jis privalo sumokėti kainos skirtumą į privalomą oficialų pasiūlymą atsiliepusiems asmenims.</text:span></text:p>
      <text:p text:style-name="P507"><text:span text:style-name="T508">8</text:span><text:span text:style-name="T509">. Bendrovės, dėl kurios akcijų teikiamas</text:span><text:span text:style-name="T510"><text:s/>oficialus pasiūlymas, akcininkas turi teisę kreiptis į teismą dėl šio straipsnio nustatyta tvarka nustatytos privalomo oficialaus pasiūlymo kainos atitikties teisingumo reikalavimams. Tokiu atveju Civilinio kodekso 2.118, 2.119 ir 2.127–2.130 straipsniai<text:s/></text:span><text:span text:style-name="T511">taikomi<text:s/></text:span><text:span text:style-name="T512">mutatis mutandis</text:span><text:span text:style-name="T513">.</text:span></text:p>
      <text:p text:style-name="P514"><text:span text:style-name="T515">9</text:span><text:span text:style-name="T516">. Šio straipsnio reikalavimai dėl privalomo oficialaus pasiūlymo kainos nustatymo<text:s/></text:span><text:span text:style-name="T517">mutatis mutandis</text:span><text:span text:style-name="T518"><text:s/>taikomi tiems bendrovės, dėl kurios akcijų teikiamas oficialus pasiūlymas<text:s/></text:span><text:soft-page-break/><text:span text:style-name="T519">ir kurios registruota buveinė yra Lietuvos Respublik</text:span><text:span text:style-name="T520">oje, vertybiniams popieriams, kuriais Lietuvos Respublikoje veikiančioje reguliuojamoje rinkoje neprekiaujama.</text:span></text:p>
      <text:p text:style-name="P521"/>
      <text:p text:style-name="P522"><text:span text:style-name="T523">18</text:span><text:span text:style-name="T524">4</text:span><text:span text:style-name="T525"><text:s/>straipsnis.<text:s/></text:span><text:span text:style-name="T526">Bendrovės,</text:span><text:span text:style-name="T527"><text:s/></text:span><text:span text:style-name="T528">dėl kurios akcijų teikiamas oficialus pasiūlymas, pareigos oficialaus pasiūlymo galiojimo metu</text:span></text:p>
      <text:p text:style-name="P529"><text:span text:style-name="T530">1</text:span><text:span text:style-name="T531">. Viešai pa</text:span><text:span text:style-name="T532">skelbus apie ketinimą teikti oficialų pasiūlymą, bendrovės, dėl kurios akcijų teikiamas oficialus pasiūlymas, ir oficialaus pasiūlymo teikėjo valdymo organai privalo nedelsdami pranešti savo darbuotojų atstovams, o kai jų nėra, – patiems darbuotojams apie<text:s/></text:span><text:span text:style-name="T533">ketinimą teikti oficialų pasiūlymą, o pateikus oficialų pasiūlymą – apie oficialaus pasiūlymo pateikimą. Bendrovės, dėl kurios akcijų teikiamas oficialus pasiūlymas, ir oficialaus pasiūlymo teikėjo valdymo organai taip pat privalo nedelsdami pateikti savo<text:s/></text:span><text:span text:style-name="T534">darbuotojų atstovams, o kai jų nėra, – patiems darbuotojams cirkuliarą, kai šis yra paskelbiamas viešai.</text:span></text:p>
      <text:p text:style-name="P535"><text:span text:style-name="T536">2</text:span><text:span text:style-name="T537">. Oficialaus pasiūlymo teikėjas turi bendrovei, dėl kurios akcijų teikiamas oficialus pasiūlymas, pateikti cirkuliarą. Bendrovės, dėl kurios akcijų teikiamas oficialus pasiūlymas, valdymo organai per 10 dienų nuo Vertybinių popierių komisijos patvirtinto c</text:span><text:span text:style-name="T538">irkuliaro paskelbimo dienos turi per cirkuliare nurodytą visuomenės informavimo priemonę ir bendrovės, dėl kurios akcijų teikiamas oficialus pasiūlymas, interneto tinklalapyje paskelbti motyvuotą savo nuomonę apie oficialų pasiūlymą, įskaitant galimą ofici</text:span><text:span text:style-name="T539">alaus pasiūlymo įgyvendinimo įtaką bendrovės interesams, poveikį įdarbinimo sąlygoms, darbuotojų skaičiui, taip pat apie oficialaus pasiūlymo teikėjo strateginius planus bendrovės, dėl kurios akcijų teikiamas oficialus pasiūlymas, atžvilgiu ir jų įtaką dar</text:span><text:span text:style-name="T540">buotojų skaičiui ir darbo vietoms.<text:s/></text:span></text:p>
      <text:p text:style-name="P541"><text:span text:style-name="T542">3</text:span><text:span text:style-name="T543">. Bendrovės, dėl kurios akcijų teikiamas oficialus pasiūlymas, valdymo organai turi supažindinti darbuotojų atstovus, o kai jų nėra, – pačius darbuotojus su savo nuomone apie oficialų pasiūlymą. Tais atvejais, kai b</text:span><text:span text:style-name="T544">endrovės, dėl kurios akcijų teikiamas oficialus pasiūlymas, valdymo organai iš anksto gauna atskirą darbuotojų nuomonę apie oficialaus pasiūlymo įtaką darbuotojų skaičiui, <text:s/>ši nuomonė kartu su bendrovės, dėl kurios akcijų teikiamas oficialus pasiūlymas, va</text:span><text:span text:style-name="T545">ldymo organų nuomone turi būti paskelbiama bendrovės, dėl kurios akcijų teikiamas oficialus pasiūlymas, interneto tinklalapyje.</text:span></text:p>
      <text:p text:style-name="P546"><text:span text:style-name="T547">4</text:span><text:span text:style-name="T548">. Bendrovės, dėl kurios akcijų teikiamas oficialus pasiūlymas, valdymo ar priežiūros organams <text:s/>draudžiama atlikti veiksmus,</text:span><text:span text:style-name="T549"><text:s/>kurie labai pablogintų šios bendrovės <text:s/>finansinę būklę ar kitaip kliudytų įgyvendinti oficialų pasiūlymą.</text:span></text:p>
      <text:p text:style-name="P550"><text:span text:style-name="T551">5</text:span><text:span text:style-name="T552">. Šio straipsnio 4 dalyje nustatytas draudimas kliudyti įgyvendinti oficialų pasiūlymą netaikomas, jei tokiems veiksmams pritaria bendrovės, dėl</text:span><text:span text:style-name="T553"><text:s/>kurios akcijų teikiamas oficialus pasiūlymas ir kurios registruota buveinė yra Lietuvos Respublikoje, visuotinis akcininkų susirinkimas. Bendrovės, dėl kurios akcijų teikiamas oficialus pasiūlymas, valdymo ar priežiūros organas, prieš imdamasis veiksmų, k</text:span><text:span text:style-name="T554">urie gali sužlugdyti sėkmingą oficialaus pasiūlymo rezultatą, išskyrus alternatyvių pasiūlymų ieškojimą, taip pat prieš išleisdamas vertybinius popierius, dėl kurių atsirastų ilgalaikė kliūtis oficialaus pasiūlymo teikėjui įgyti daugiau kaip 40 procentų ba</text:span><text:span text:style-name="T555">lsų bendrovės, dėl kurios akcijų teikiamas oficialus pasiūlymas, visuotiniame akcininkų susirinkime, privalo gauti išankstinį visuotinio akcininkų susirinkimo pritarimą.</text:span></text:p>
      <text:p text:style-name="P556"><text:span text:style-name="T557">6</text:span><text:span text:style-name="T558">. Šio straipsnio 5 dalyje numatytas išankstinis visuotinio akcininkų susirinkimo<text:s/></text:span><text:span text:style-name="T559">pritarimas turi būti gautas valdymo ar priežiūros organų veiksmams, atliekamiems nuo šio Įstatymo 18 straipsnio 2 ir 6 dalyse nurodyto viešo pranešimo apie 40 procentų balsų ribos peržengimą ir apie ketinimą teikti oficialų pasiūlymą momento iki oficialaus</text:span><text:span text:style-name="T560"><text:s/>pasiūlymo galiojimo pabaigos.<text:s/></text:span></text:p>
      <text:p text:style-name="P561"><text:span text:style-name="T562">7</text:span><text:span text:style-name="T563">. Kai bendrovės, dėl kurios akcijų teikiamas oficialus pasiūlymas, valdymo ar priežiūros organų sprendimai, priimti iki šio straipsnio 6 dalyje nustatyto laikotarpio, nėra nei visiškai, nei iš dalies įvykdyti, visuotini</text:span><text:span text:style-name="T564">s akcininkų susirinkimas turi pritarti arba patvirtinti su įprasta bendrovės, dėl kurios akcijų teikiamas oficialus pasiūlymas, verslo eiga<text:s/></text:span><text:soft-page-break/><text:span text:style-name="T565">nesusijusį sprendimą, kurio įvykdymas gali sužlugdyti sėkmingą oficialaus pasiūlymo rezultatą.</text:span></text:p>
      <text:p text:style-name="P566"><text:span text:style-name="T567">8</text:span><text:span text:style-name="T568">. Šio straipsnio</text:span><text:span text:style-name="T569"><text:s/>5 dalyje numatytu atveju pranešimas apie visuotinio akcininkų susirinkimo sušaukimą turi būti paskelbtas Lietuvos Respublikos dienraštyje ne vėliau kaip likus 15 dienų iki visuotinio akcininkų susirinkimo dienos.</text:span></text:p>
      <text:p text:style-name="P570"><text:span text:style-name="T571">9</text:span><text:span text:style-name="T572">. Jei bendrovėje yra sudaroma valdyba</text:span><text:span text:style-name="T573">, šiame straipsnyje valdymo organams nustatytas pareigas atlieka ši valdyba.</text:span></text:p>
      <text:p text:style-name="P574"/>
      <text:p text:style-name="P575"><text:span text:style-name="T576">18</text:span><text:span text:style-name="T577">5</text:span><text:span text:style-name="T578"><text:s/></text:span><text:span text:style-name="T579">straipsnis.<text:s/></text:span><text:span text:style-name="T580">Apribojimai, susiję su oficialaus pasiūlymo įgyvendinimu</text:span></text:p>
      <text:p text:style-name="P581"><text:span text:style-name="T582">1</text:span><text:span text:style-name="T583">. Oficialaus pasiūlymo įgyvendinimo laikotarpiu<text:s/></text:span><text:span text:style-name="T584">oficialaus pasiūlymo teikėjui</text:span><text:span text:style-name="T585"><text:s/>netaikomi jokie<text:s/></text:span><text:span text:style-name="T586">vertybinių popierių perleidimo apribojimai, numatyti bendrovės,</text:span><text:span text:style-name="T587"><text:s/>dėl kurios akcijų teikiamas oficialus pasiūlymas,</text:span><text:span text:style-name="T588"><text:s/>įstatuose, šios bendrovės ir jos vertybinių popierių savininkų susitarimuose arba šios bendrovės vertybinių popierių savininkų susitarimuose.</text:span></text:p>
      <text:p text:style-name="P589"><text:span text:style-name="T590">2</text:span><text:span text:style-name="T591">.<text:s/></text:span><text:span text:style-name="T592">Visuotiniame akcininkų susirinkime, kuriame sprendžiami šio Įstatymo 18</text:span><text:span text:style-name="T593">4</text:span><text:span text:style-name="T594"><text:s/>straipsnio 5 dalyje numatyti klausimai, negalioja jokie balsavimo teisių apribojimai, numatyti bendrovės, dėl kurios akcijų teikiamas oficialus pasiūlymas, įstatuose,<text:s/></text:span><text:span text:style-name="T595">šios bend</text:span><text:span text:style-name="T596">rovės ir jos vertybinių popierių savininkų susitarimuose arba šios bendrovės vertybinių popierių savininkų susitarimuose.</text:span></text:p>
      <text:p text:style-name="P597"><text:span text:style-name="T598">3</text:span><text:span text:style-name="T599">.<text:s/></text:span><text:span text:style-name="T600">Visuotiniame akcininkų susirinkime, kuriame sprendžiami šio Įstatymo 18</text:span><text:span text:style-name="T601">4</text:span><text:span text:style-name="T602"><text:s/>straipsnio 5 dalyje numatyti klausimai, daugiabalsis v</text:span><text:span text:style-name="T603">ertybinis popierius suteikia tik vieną balsą.</text:span></text:p>
      <text:p text:style-name="P604"><text:span text:style-name="T605">4</text:span><text:span text:style-name="T606">. Jei oficialaus pasiūlymo teikėjas po oficialaus pasiūlymo įgyja 75 procentus ar daugiau balsavimo teisę suteikiančių akcijų, vertybinių popierių perleidimo ar balsavimo teisių apribojimai, nurodyti šio straipsnio 1 ir 2 dalyse, taip pat bendrovės, dėl ku</text:span><text:span text:style-name="T607">rios akcijų teikiamas oficialus pasiūlymas, įstatuose numatytos akcininkų specialiosios teisės skirti ar atleisti valdybos narius netaikomos.<text:s/></text:span></text:p>
      <text:p text:style-name="P608"><text:span text:style-name="T609">5</text:span><text:span text:style-name="T610">. Pirmame po oficialaus pasiūlymo įgyvendinimo visuotiniame akcininkų susirinkime, kurį sušaukia oficialaus<text:s/></text:span><text:span text:style-name="T611">pasiūlymo teikėjas, siekdamas pakeisti<text:s/></text:span><text:span text:style-name="T612">bendrovės</text:span><text:span text:style-name="T613"><text:s/>įstatus, atleisti ar paskirti valdybos narius, kiekvienas daugiabalsis vertybinis popierius suteikia tik vieną balsą.</text:span></text:p>
      <text:p text:style-name="P614"><text:span text:style-name="T615">6</text:span><text:span text:style-name="T616">. Šio straipsnio 5 dalyje numatytu atveju oficialaus pasiūlymo teikėjas turi teisę š</text:span><text:span text:style-name="T617">aukti visuotinį akcininkų susirinkimą ir apie tai privalo paskelbti<text:s/></text:span><text:span text:style-name="T618">bendrovės</text:span><text:span text:style-name="T619"><text:s/>įstatuose nurodytame Lietuvos Respublikos dienraštyje ne vėliau kaip likus 15 dienų iki visuotinio akcininkų susirinkimo dienos.</text:span></text:p>
      <text:p text:style-name="P620"><text:span text:style-name="T621">7</text:span><text:span text:style-name="T622">. Už visus teisių turėtojų nuostolius, atsir</text:span><text:span text:style-name="T623">adusius įgyvendinant šio straipsnio 1–4 dalių reikalavimus, turi būti suteikiama teisinga kompensacija. Oficialaus pasiūlymo teikėjas privalo kompensavimo tvarką nustatyti cirkuliare. Šio straipsnio 2–5 dalys netaikomos tiems vertybiniams popieriams, už ku</text:span><text:span text:style-name="T624">rių suteikiamų balsų apribojimą yra kompensuojama specialiomis turtinėmis privilegijomis. Ginčai dėl kompensacijų sprendžiami teismo tvarka.</text:span></text:p>
      <text:p text:style-name="Normal"/>
      <text:p text:style-name="P625"><text:span text:style-name="T626">1</text:span><text:span text:style-name="T627">.</text:span><text:span text:style-name="T628"><text:s/>Emitento akcininkas, veikdamas savarankiškai ar sutartinai su kitais asmenimis, įsigijęs akcijų, sudarančių ne mažiau kaip 95 procentus balsavimo teisę suteikiančio kapitalo ir ne</text:span><text:span text:style-name="T629"><text:s/></text:span><text:span text:style-name="T630">mažiau kaip 95 procentus visų balso teisę šio emitento visuotiniame akcinin</text:span><text:span text:style-name="T631">kų susirinkime suteikiančių akcijų, turi teisę reikalauti, kad visi kiti emitento akcininkai parduotų jiems priklausančias balso teisę suteikiančias akcijas, o šie privalo jas parduoti šio Įstatymo nustatyta tvarka</text:span><text:span text:style-name="T632">.</text:span></text:p>
      <text:p text:style-name="Normal"/>
      <text:p text:style-name="P633"><text:span text:style-name="T634">19</text:span><text:span text:style-name="T635"><text:s/>straipsnis.<text:s/></text:span><text:span text:style-name="T636">Privalomas akcijų<text:s/></text:span><text:span text:style-name="T637">pardavimas ir pirkimas</text:span></text:p>
      <text:p text:style-name="P638"><text:span text:style-name="T639">1</text:span><text:span text:style-name="T640">.</text:span><text:span text:style-name="T641"><text:s/>Emitento akcininkas, veikdamas savarankiškai ar sutartinai su kitais asmenimis, įsigijęs akcijų, sudarančių ne mažiau kaip 95 procentus balsavimo teisę suteikiančio kapitalo ir ne mažiau kaip 95 procentus visų balso teisę šio<text:s/></text:span><text:span text:style-name="T642">emitento visuotiniame akcininkų susirinkime suteikiančių akcijų, turi teisę reikalauti, kad visi kiti emitento akcininkai<text:s/></text:span><text:soft-page-break/><text:span text:style-name="T643">parduotų jiems priklausančias balso teisę suteikiančias akcijas, o šie privalo jas parduoti šio Įstatymo nustatyta tvarka</text:span><text:span text:style-name="T644">.</text:span></text:p>
      <text:p text:style-name="Normal"/>
      <text:p text:style-name="P645"><text:span text:style-name="T646">2</text:span><text:span text:style-name="T647">. Akc</text:span><text:span text:style-name="T648">ininko, veikiančio savarankiškai ar<text:s/></text:span><text:span text:style-name="T649">sutartinai</text:span><text:span text:style-name="T650"><text:s/>su kitais asmenimis, balsai skaičiuojami pagal šio Įstatymo 16 straipsnį, taip pat atsižvelgiant į šio Įstatymo 17 straipsnio 3 dalies reikalavimus. Jei emitentas yra išleidęs skirtingų klasių akcijas, balsai skaičiuojami ir šiame straipsnyje nustatytos a</text:span><text:span text:style-name="T651">kcijų pardavimo ir pirkimo taisyklės taikomos atskirai kiekvienai akcijų klasei. Kai akcininkas šio straipsnio nustatyta tvarka perka akcijas veikdamas sutartinai su kitais asmenimis</text:span><text:span text:style-name="T652">:</text:span></text:p>
      <text:p text:style-name="P653"/>
      <text:p text:style-name="P654"><text:span text:style-name="T655">1</text:span><text:span text:style-name="T656">) sutartinai veikiantys asmenys solidariai atsako už prievolės įsigy</text:span><text:span text:style-name="T657">ti akcijas įvykdymą;</text:span></text:p>
      <text:p text:style-name="P658"><text:span text:style-name="T659">2</text:span><text:span text:style-name="T660">) kiekvieno iš sutartinai veikiančių asmenų įsigyjamų akcijų skaičius yra proporcingas jo turimų emitento balsų skaičiui šio straipsnio 7 dalyje nustatyto pranešimo emitentui pateikimo momentu, jeigu sutartinai veikiančių asmenų s</text:span><text:span text:style-name="T661">utartis nenumato ko kita.</text:span></text:p>
      <text:p text:style-name="P662"><text:span text:style-name="T663">3</text:span><text:span text:style-name="T664">. Jei akcininkas, veikiantis savarankiškai ar sutartinai su kitais asmenimis, privalo teikti privalomą oficialų pasiūlymą, akcijos gali būti parduodamos ir perkamos pagal šį straipsnį tik tada, kai nustatyta tvarka yra įgyv</text:span><text:span text:style-name="T665">endinta akcininko pareiga pateikti ir įgyvendinti privalomą oficialų pasiūlymą.</text:span></text:p>
      <text:p text:style-name="P666"><text:span text:style-name="T667">4</text:span><text:span text:style-name="T668">. Už akcijas siūloma kaina turi būti teisinga. Akcijų kaina nustatoma vadovaujantis tokiais principais:</text:span></text:p>
      <text:p text:style-name="P669"><text:span text:style-name="T670">1</text:span><text:span text:style-name="T671">) jei akcininkas, veikdamas savarankiškai ar sutartinai su kitai</text:span><text:span text:style-name="T672">s asmenimis, pateikęs privalomą oficialų pasiūlymą, įsigijo akcijų, suteikiančių ne mažiau kaip 95 procentus visų balsų emitento visuotiniame akcininkų susirinkime, <text:s/>akcijų kaina nustatoma tokia, kokia buvo mokama jam šiuo būdu įsigyjant emitento akcijas;</text:span></text:p>
      <text:p text:style-name="P673"><text:span text:style-name="T674">2</text:span><text:span text:style-name="T675">) jei akcininkas, veikdamas savarankiškai ar sutartinai su kitais asmenimis, pateikęs savanorišką oficialų pasiūlymą įsigyti visas likusias balsavimo teisę suteikiančias akcijas, įsigijo akcijų, suteikiančių ne mažiau kaip 95 procentus visų balsų emit</text:span><text:span text:style-name="T676">ento visuotiniame akcininkų susirinkime, akcijų kaina nustatoma tokia, kokia buvo mokama jam šiuo būdu įsigyjant emitento akcijas, jei,<text:s/></text:span><text:span text:style-name="T677">oficialaus pasiūlymo teikėjui</text:span><text:span text:style-name="T678"><text:s/>tuo būdu įsigyjant akcijas, ne mažiau kaip 90 procentų akcijų, kurioms supirkti buvo patei</text:span><text:span text:style-name="T679">ktas oficialus pasiūlymas, savininkai pardavė jam savo akcijas;</text:span></text:p>
      <text:p text:style-name="P680"><text:span text:style-name="T681">3</text:span><text:span text:style-name="T682">) kitais atvejais akcijų kaina nustatoma akcijas superkančio asmens pasirinktu būdu, turinčiu užtikrinti teisingą superkamų akcijų kainą.</text:span></text:p>
      <text:p text:style-name="P683"><text:span text:style-name="T684">5</text:span><text:span text:style-name="T685">. Šio straipsnio 4 dalies 1 ir 2 punktuose</text:span><text:span text:style-name="T686"><text:s/>nurodytu būdu kaina nustatoma tik tuo atveju, jei nuo oficialaus pasiūlymo galiojimo pabaigos iki šio straipsnio 7 dalyje nustatyto akcininko pranešimo pateikimo emitentui dienos praėjo ne daugiau kaip 3 mėnesiai. Jei šis terminas yra ilgesnis, kaina nust</text:span><text:span text:style-name="T687">atoma pagal šio straipsnio 4 dalies 3 punktą.<text:s/></text:span></text:p>
      <text:p text:style-name="P688"><text:span text:style-name="T689">6</text:span><text:span text:style-name="T690">. Nustatant kainą pagal šio straipsnio 4 dalies 3 punktą, kaina, už kurią siūloma supirkti akcijas, turi būti pagrįsta ir iš anksto suderinta su Vertybinių popierių komisija. Vertybinių popierių komisija<text:s/></text:span><text:span text:style-name="T691">turi teisę motyvuotai reikalauti pakeisti kainą. Šio straipsnio 7 dalyje nurodytas pranešimas emitentui turi būti pateiktas ne vėliau kaip per 30 dienų nuo galutinės kainos nustatymo dienos.<text:s/></text:span></text:p>
      <text:p text:style-name="P692"><text:span text:style-name="T693">7</text:span><text:span text:style-name="T694">. Akcininkas, veikiantis savarankiškai ar sutartinai su kit</text:span><text:span text:style-name="T695">ais asmenimis, siekiantis išpirkti visas emitento akcijas, privalo pateikti emitentui pranešimą apie akcijų išpirkimą. Pranešime turi būti nurodyta:</text:span></text:p>
      <text:p text:style-name="P696"><text:span text:style-name="T697">1</text:span><text:span text:style-name="T698">) duomenys apie akcijas išperkantį akcininką, veikiantį savarankiškai ar sutartinai su kitais asmenimis<text:s/></text:span><text:span text:style-name="T699">(fizinio asmens vardas, pavardė, gyvenamoji vieta; juridinio asmens pavadinimas, buveinė);</text:span></text:p>
      <text:p text:style-name="P700"><text:span text:style-name="T701">2</text:span><text:span text:style-name="T702">) akcijas išperkančio akcininko, veikiančio savarankiškai ar sutartinai su kitais asmenimis, turimų akcijų skaičius pagal klases ir jų suteikiami balsai;</text:span></text:p>
      <text:p text:style-name="P703"><text:span text:style-name="T704">3</text:span><text:span text:style-name="T705">)</text:span><text:span text:style-name="T706"><text:s/>akcijas išperkančio akcininko, veikiančio savarankiškai ar sutartinai su kitais asmenimis, reikalavimas, kad kiti akcininkai parduotų visas jiems priklausančias atitinkamos klasės emitento akcijas;</text:span></text:p>
      <text:p text:style-name="P707"><text:span text:style-name="T708">4</text:span><text:span text:style-name="T709">) už akcijas siūloma kaina ir jos nustatymo būdas;</text:span></text:p>
      <text:p text:style-name="P710"><text:span text:style-name="T711">5</text:span><text:span text:style-name="T712">) akcijų išpirkimo tvarka ir vieta.</text:span></text:p>
      <text:p text:style-name="P713"><text:span text:style-name="T714">8</text:span><text:span text:style-name="T715">. Prie šio straipsnio 7 dalyje nurodyto pranešimo emitentui pridedami dokumentai, pagrindžiantys akcijų kainos nustatymą:</text:span></text:p>
      <text:p text:style-name="P716"><text:span text:style-name="T717">1</text:span><text:span text:style-name="T718">) šio straipsnio 4 dalies 1 ir 2 punktuose nurodytais atvejais – cirkuliaras ir<text:s/></text:span><text:span text:style-name="T719">oficialaus pasiūlymo įgyvendinimo</text:span><text:span text:style-name="T720"><text:s/>ataskaita;</text:span></text:p>
      <text:p text:style-name="P721"><text:span text:style-name="T722">2</text:span><text:span text:style-name="T723">) šio straipsnio 4 dalies 3 punkte nurodytu atveju – kiti dokumentai, pagrindžiantys nustatytą akcijų kainą pagal pasirinktą jos nustatymo būdą.</text:span></text:p>
      <text:p text:style-name="P724"><text:span text:style-name="T725">9</text:span><text:span text:style-name="T726">. Gavęs akcijas išperkančio akcininko, veikiančio sava</text:span><text:span text:style-name="T727">rankiškai ar sutartinai su kitais asmenimis, pranešimą, emitentas privalo ne vėliau kaip per 5 dienas kiekvienam akcininkui, Vertybinių popierių komisijai ir vertybinių popierių biržai registruotu paštu išsiųsti pranešimus apie akcijų išpirkimą ir paskelbt</text:span><text:span text:style-name="T728">i apie tai emitento įstatuose nurodytame<text:s/></text:span><text:span text:style-name="T729">Lietuvos Respublikos<text:s/></text:span><text:span text:style-name="T730">dienraštyje. Pranešime nurodoma:</text:span></text:p>
      <text:p text:style-name="P731"><text:span text:style-name="T732">1</text:span><text:span text:style-name="T733">) emitento pavadinimas, buveinė, kodas;</text:span></text:p>
      <text:p text:style-name="P734"><text:span text:style-name="T735">2</text:span><text:span text:style-name="T736">) informacija, pateikta pranešime emitentui pagal šio straipsnio 7 dalį;</text:span></text:p>
      <text:p text:style-name="P737"><text:span text:style-name="T738">3</text:span><text:span text:style-name="T739">) informacija, kuriame<text:s/></text:span><text:span text:style-name="T740">Lietuvos Respublikos<text:s/></text:span><text:span text:style-name="T741">dienraštyje emitentas paskelbė apie privalomą akcijų išpirkimą (ši informacija nurodoma tik registruotu paštu siunčiamuose pranešimuose);</text:span></text:p>
      <text:p text:style-name="P742"><text:span text:style-name="T743">4</text:span><text:span text:style-name="T744">) šio straipsnio 10 dalyje nustatytas terminas, per kurį akcijos turi būti parduotos arba už</text:span><text:span text:style-name="T745">ginčyta siūloma akcijų kaina;<text:s/></text:span></text:p>
      <text:p text:style-name="P746"><text:span text:style-name="T747">5</text:span><text:span text:style-name="T748">) informacija apie tai, kad emitento buveinėje kiekvienas akcininkas gali susipažinti su akcijų kainos nustatymą pagrindžiančiais dokumentais, pateiktais pagal šio straipsnio 8 dalį.</text:span></text:p>
      <text:p text:style-name="P749"><text:span text:style-name="T750">10</text:span><text:span text:style-name="T751">. Per 90 dienų nuo šio straip</text:span><text:span text:style-name="T752">snio 9 dalyje reikalaujamo paskelbimo<text:s/></text:span><text:span text:style-name="T753">Lietuvos Respublikos<text:s/></text:span><text:span text:style-name="T754">dienraštyje visi akcininkai turi parduoti savo akcijas pranešime apie akcijų išpirkimą nurodytam akcininkui, veikiančiam savarankiškai ar sutartinai su kitais asmenimis, arba užginčyti šiame praneš</text:span><text:span text:style-name="T755">ime nurodytą už akcijas siūlomą kainą šio straipsnio 14 dalyje nustatyta tvarka.<text:s/></text:span></text:p>
      <text:p text:style-name="P756"><text:span text:style-name="T757">11</text:span><text:span text:style-name="T758">. Jei akcininkas per šiame straipsnyje nustatytą terminą akcijų nepardavė, laikoma, kad paskutinę šio straipsnio 10 dalyje nustatyto termino dieną akcijas išperkantis a</text:span><text:span text:style-name="T759">kcininkas įgijo teisę ne vėliau kaip per 30 dienų kreiptis į teismą, pateikdamas dokumentus, įrodančius, kad akcijų nepardavusiam akcininkui atliktas mokėjimas į depozitinę sąskaitą Civilinio kodekso 6.56 straipsnyje nustatyta tvarka ar kitu būdu, ir reika</text:span><text:span text:style-name="T760">laudamas įpareigoti sąskaitų tvarkytojus padaryti įrašus vertybinių popierių sąskaitose apie akcijų nuosavybės teisės perėjimą akcijas superkančiam akcininkui. Teismo sprendimas padaryti įrašus vertybinių popierių sąskaitose laikomas teisėtu pagrindu, kuri</text:span><text:span text:style-name="T761">uo remdamiesi sąskaitų tvarkytojai privalo padaryti atitinkamus įrašus. Šioje dalyje nurodytos civilinės bylos nagrinėjamos<text:s/></text:span><text:span text:style-name="T762">byloms dėl juridinę reikšmę turinčių faktų nustatymo nustatyta tvarka.</text:span></text:p>
      <text:p text:style-name="P763"><text:span text:style-name="T764">12</text:span><text:span text:style-name="T765">. Jei akcijas išperkantis akcininkas paskutinę šio stra</text:span><text:span text:style-name="T766">ipsnio 10 dalyje nustatyto termino dieną nesumoka už akcijas pasiūlytos kainos, laikoma, kad akcininko teisė privalomai išpirkti akcijas pasibaigė, ir asmuo praranda teisę ateityje reikalauti parduoti jam akcijas šiame straipsnyje nustatyta tvarka.</text:span></text:p>
      <text:p text:style-name="P767"><text:span text:style-name="T768">13</text:span><text:span text:style-name="T769">.</text:span><text:span text:style-name="T770"> Už perkamas akcijas atsiskaitoma tik pinigais.</text:span></text:p>
      <text:p text:style-name="P771"><text:span text:style-name="T772">14</text:span><text:span text:style-name="T773">. Kiekvienas akcininkas per šio straipsnio 10 dalyje nustatytą terminą turi teisę kreiptis į apygardos teismą pagal emitento buveinę, kad būtų nustatyta teisinga akcijų kaina. Tokiu atveju Civilinio kod</text:span><text:span text:style-name="T774">ekso 2.118, 2.119 ir 2.127–2.130 straipsniai taikomi<text:s/></text:span><text:span text:style-name="T775">mutatis mutandis</text:span><text:span text:style-name="T776">. Jei bent vienas akcininkas kreipėsi į teismą, teismas gali privalomą akcijų išpirkimo procedūrą sustabdyti iki teismo nutarties dėl akcijų kainos nustatymo įsiteisėjimo dienos. Kol akci</text:span><text:span text:style-name="T777">jų išpirkimo procedūra sustabdyta, akcininkai neprivalo nei parduoti, nei<text:s/></text:span><text:soft-page-break/><text:span text:style-name="T778">pirkti akcijų, taip pat sustabdomi šiame straipsnyje nustatyti akcininkų įsipareigojimų įvykdymo terminai. Visoms akcijoms, įskaitant ir parduotas pranešimą apie akcijų išpirkimą pat</text:span><text:span text:style-name="T779">eikusiam akcininkui iki kreipimosi į teismą, turi būti taikoma ne mažesnė kaina už tą, kuri nustatyta teismo nutartimi.</text:span></text:p>
      <text:p text:style-name="P780"><text:span text:style-name="T781">15</text:span><text:span text:style-name="T782">. </text:span><text:span text:style-name="T783"><text:s/>Emitento, išskyrus tuos emitentus, kurie yra įtraukti į privatizavimo objektų sąrašą ir kurių akcijomis nėra prekiaujama reguliuojamoje rinkoje, kiekvienas akcininkas turi teisę reikalauti, kad tas akcininkas, kuris, veikdamas savarankiškai ar sutartinai<text:s/></text:span><text:span text:style-name="T784">su kitais asmenimis, įsigijo akcijų, suteikiančių ne mažiau kaip 95 procentus visų balsų emitento visuotiniame akcininkų susirinkime, nupirktų jam priklausančias balso teisę suteikiančias akcijas, o šis akcininkas privalo nupirkti jas šio Įstatymo nustatyt</text:span><text:span text:style-name="T785">a tvarka. Tokiu atveju akcijas nupirkti reikalaujantis akcininkas turi pateikti emitentui pranešimą. Pranešime turi būti nurodyta:</text:span></text:p>
      <text:p text:style-name="P786"><text:span text:style-name="T787">1</text:span><text:span text:style-name="T788">) duomenys apie akcininką, reikalaujantį nupirkti akcijas (fizinio asmens vardas, pavardė, gyvenamoji vieta; juridinio asm</text:span><text:span text:style-name="T789">ens pavadinimas, buveinė);</text:span></text:p>
      <text:p text:style-name="P790"><text:span text:style-name="T791">2</text:span><text:span text:style-name="T792">) akcininko, reikalaujančio nupirkti akcijas, turimų akcijų skaičius pagal klases ir jų suteikiami balsai;</text:span></text:p>
      <text:p text:style-name="P793"><text:span text:style-name="T794">3</text:span><text:span text:style-name="T795">) akcininko reikalavimas nupirkti jam priklausančias atitinkamos klasės emitento akcijas;</text:span></text:p>
      <text:p text:style-name="P796"><text:span text:style-name="T797">4</text:span><text:span text:style-name="T798">) už akcijas nori</text:span><text:span text:style-name="T799">ma gauti kaina ir jos nustatymo būdas;</text:span></text:p>
      <text:p text:style-name="P800"><text:span text:style-name="T801">5</text:span><text:span text:style-name="T802">) akcijų pardavimo vieta</text:span><text:span text:style-name="T803">.</text:span></text:p>
      <text:p text:style-name="P804"><text:span text:style-name="T805">16</text:span><text:span text:style-name="T806">. Tais atvejais, kai kuris nors akcininkas reikalauja, kad tas akcininkas, kuris veikdamas savarankiškai ar sutartinai su kitais asmenimis, įsigijo akcijų, suteikiančių ne mažiau</text:span><text:span text:style-name="T807"><text:s/>kaip 95 procentus visų balsų emitento visuotiniame akcininkų susirinkime, nupirktų jam priklausančias akcijas, šio straipsnio 2–6, 8–10, 11, 13, 14 dalių nuostatos taikomos<text:s/></text:span><text:span text:style-name="T808">mutatis mutandis</text:span><text:span text:style-name="T809">.</text:span></text:p>
      <text:p text:style-name="P810"><text:span text:style-name="T811">17</text:span><text:span text:style-name="T812">. Jeigu akcininkas per šio straipsnio 10 dalyje nustatytą<text:s/></text:span><text:span text:style-name="T813">terminą neįvykdo prievolės privalomai nupirkti akcijas ir neužginčija akcijų kainos, jis privalo sumokėti 10 procentų metinių palūkanų nuo sumos, kurią sumokėti praleistas terminas.</text:span></text:p>
      <text:p text:style-name="P814"/>
      <text:p text:style-name="P815"><text:span text:style-name="T816">19</text:span><text:span text:style-name="T817">1</text:span><text:span text:style-name="T818"><text:s/></text:span><text:span text:style-name="T819">straipsnis.<text:s/></text:span><text:span text:style-name="T820">Akcijų išbraukimas iš vertybinių popierių biržos pr</text:span><text:span text:style-name="T821">ekybos sąrašų</text:span></text:p>
      <text:p text:style-name="P822"><text:span text:style-name="T823">1</text:span><text:span text:style-name="T824">. Priėmus sprendimą išbraukti emitento akcijas iš vertybinių popierių biržos prekybos sąrašų, turi būti pateiktas ir įgyvendintas oficialus pasiūlymas supirkti emitento akcijas, įtrauktas į vertybinių popierių biržos prekybos sąrašus. Sp</text:span><text:span text:style-name="T825">rendimą išbraukti emitento akcijas iš vertybinių popierių biržos prekybos sąrašų priima visuotinis akcininkų susirinkimas ne mažiau kaip 3/4 visų dalyvaujančių susirinkime akcininkų akcijų suteikiamų balsų dauguma.</text:span><text:span text:style-name="T826"><text:s/></text:span></text:p>
      <text:p text:style-name="P827"><text:span text:style-name="T828">2</text:span><text:span text:style-name="T829">. Tais atvejais, kai sprendimas išbraukti emitento akcijas iš vertybinių popierių biržos prekybos sąrašų priimamas ne emitento iniciatyva, pareiga teikti oficialų pasiūlymą netaikoma. Vertybinių popierių birža turi teisę išbraukti emitento akcijas iš verty</text:span><text:span text:style-name="T830">binių popierių biržos prekybos sąrašų, kai tolesnis emitento akcijų buvimas vertybinių popierių biržos prekybos sąrašuose kelia grėsmę investuotojų interesams ar tinkamam vertybinių popierių rinkos funkcionavimui.<text:s/></text:span></text:p>
      <text:p text:style-name="P831"><text:span text:style-name="T832">3</text:span><text:span text:style-name="T833">. Šio straipsnio 1 dalyje nurodytam<text:s/></text:span><text:span text:style-name="T834">oficialiam pasiūlymui taikomos privalomus oficialius pasiūlymus reglamentuojančių teisės aktų nuostatos, jei šis straipsnis nenustato ko kita. Privalomą oficialų pasiūlymą turi teikti akcininkai, balsavę už sprendimą išbraukti emitento akcijas iš vertybini</text:span><text:span text:style-name="T835">ų popierių biržos prekybos sąrašų. Šią prievolę už kitus akcininkus turi teisę įvykdyti vienas ar keli akcininkai. Privalomo oficialaus pasiūlymo galiojimo metu parduoti akcijas turi teisę akcininkai, sprendimo išbraukti emitento vertybinius popierius iš v</text:span><text:span text:style-name="T836">ertybinių popierių biržos prekybos sąrašų priėmimo metu balsavę prieš arba nebalsavę.</text:span></text:p>
      <text:p text:style-name="P837"><text:span text:style-name="T838">4</text:span><text:span text:style-name="T839">. Privalomo oficialaus pasiūlymo kaina turi būti ne mažesnė už vidutinę svertinę emitento akcijų rinkos kainą per 6 mėnesius iki viešo paskelbimo apie ketinimą<text:s/></text:span><text:span text:style-name="T840">išbraukti<text:s/></text:span><text:soft-page-break/><text:span text:style-name="T841">emitento akcijas iš vertybinių popierių</text:span><text:span text:style-name="T842"><text:s/></text:span><text:span text:style-name="T843">biržos prekybos sąrašų dienos. Jei emitento akcininkas, veikdamas savarankiškai ar kartu su kitais asmenimis, ne anksčiau kaip prieš 3 mėnesius iki visuotinio akcininkų susirinkimo sprendimo išbraukti emite</text:span><text:span text:style-name="T844">nto akcijas iš vertybinių popierių biržos prekybos sąrašų teikė ir įgyvendino privalomą oficialų pasiūlymą, kaina nustatoma tokia, kokia buvo mokama jam įsigyjant akcijas šiuo būdu.<text:s/></text:span></text:p>
      <text:p text:style-name="P845"><text:span text:style-name="T846">5</text:span><text:span text:style-name="T847">. Emitento valdymo organas ne vėliau kaip 30 dienų iki visuotinio ak</text:span><text:span text:style-name="T848">cininkų susirinkimo, kuriame numatoma svarstyti klausimą dėl akcijų išbraukimo iš vertybinių popierių biržos prekybos sąrašų, privalo parengti ir viešai paskelbti pranešimą apie akcijų išbraukimą iš vertybinių popierių biržos prekybos sąrašų. Pranešime tur</text:span><text:span text:style-name="T849">i būti nurodyta:</text:span></text:p>
      <text:p text:style-name="P850"><text:span text:style-name="T851">1</text:span><text:span text:style-name="T852">) informacija apie numatomą privalomo oficialaus pasiūlymo paskelbimą;</text:span></text:p>
      <text:p text:style-name="P853"><text:span text:style-name="T854">2</text:span><text:span text:style-name="T855">) akcijų išbraukimo iš vertybinių popierių biržos prekybos sąrašų priežastys;</text:span></text:p>
      <text:p text:style-name="P856"><text:span text:style-name="T857">3</text:span><text:span text:style-name="T858">) priemonės, kurių ėmėsi emitento valdymo organai akcininkų teisėms ir intere</text:span><text:span text:style-name="T859">sams apsaugoti;</text:span></text:p>
      <text:p text:style-name="P860"><text:span text:style-name="T861">4</text:span><text:span text:style-name="T862">) numatomi emitento valdymo organų sudėties ir veiklos pokyčiai;</text:span></text:p>
      <text:p text:style-name="P863"><text:span text:style-name="T864">5</text:span><text:span text:style-name="T865">) už akcijas siūloma kaina ir jos nustatymo būdas.</text:span></text:p>
      <text:p text:style-name="P866"><text:span text:style-name="T867">6</text:span><text:span text:style-name="T868">. Šio straipsnio 5 dalyje nurodytą pranešimą emitentas privalo pateikti Vertybinių popierių komisijai ir ve</text:span><text:span text:style-name="T869">rtybinių popierių biržai, į kurios prekybos sąrašus įtrauktos emitento akcijos, ir paskelbti emitento įstatuose nurodytame Lietuvos Respublikos dienraštyje, kuriame skelbiami vieši pranešimai.</text:span></text:p>
      <text:p text:style-name="P870"/>
      <text:p text:style-name="P871"><text:span text:style-name="T872">19</text:span><text:span text:style-name="T873">2</text:span><text:span text:style-name="T874"><text:s/>straipsnis.<text:s/></text:span><text:span text:style-name="T875">Priežiūros institucija</text:span></text:p>
      <text:p text:style-name="P876"><text:span text:style-name="T877">1</text:span><text:span text:style-name="T878">. Vertybinių</text:span><text:span text:style-name="T879"><text:s/>popierių komisija prižiūri, kaip laikomasi šio skirsnio nuostatų, jei:</text:span></text:p>
      <text:p text:style-name="P880"><text:span text:style-name="T881">1</text:span><text:span text:style-name="T882">)</text:span><text:span text:style-name="T883"><text:tab/>oficialus pasiūlymas teikiamas dėl Lietuvos Respublikoje registruotą buveinę turinčios bendrovės vertybinių popierių, kuriais prekiaujama Lietuvos Respublikoje veikiančioje reguli</text:span><text:span text:style-name="T884">uojamoje rinkoje;</text:span></text:p>
      <text:p text:style-name="P885"><text:span text:style-name="T886">2</text:span><text:span text:style-name="T887">)</text:span><text:span text:style-name="T888"><text:tab/>oficialus pasiūlymas teikiamas <text:s/>dėl Lietuvos Respublikoje registruotą buveinę turinčios bendrovės vertybinių popierių, kuriais Lietuvos Respublikoje veikiančioje reguliuojamoje rinkoje ir Europos Sąjungos valstybės narės reguliuoja</text:span><text:span text:style-name="T889">moje rinkoje neprekiaujama;</text:span></text:p>
      <text:p text:style-name="P890"><text:span text:style-name="T891">3</text:span><text:span text:style-name="T892">)</text:span><text:span text:style-name="T893"><text:tab/>oficialus pasiūlymas teikiamas <text:s/>dėl Europos Sąjungos valstybėje narėje registruotą buveinę turinčios bendrovės vertybinių popierių, kuriais prekiaujama Lietuvos Respublikoje veikiančioje reguliuojamoje rinkoje;</text:span></text:p>
      <text:p text:style-name="P894"><text:span text:style-name="T895">4</text:span><text:span text:style-name="T896">)</text:span><text:span text:style-name="T897"><text:tab/></text:span><text:span text:style-name="T898">oficialus pasiūlymas teikiamas dėl bendrovės vertybinių popierių, kuriais prekiaujama daugiau kaip vienos Europos Sąjungos valstybės narės reguliuojamoje rinkoje, tačiau Lietuvos Respublikoje veikiančioje reguliuojamoje rinkoje prekiauti tais vertybiniais<text:s/></text:span><text:span text:style-name="T899">popieriais buvo leista pirmiausia;</text:span></text:p>
      <text:p text:style-name="P900"><text:span text:style-name="T901">5</text:span><text:span text:style-name="T902">)</text:span><text:span text:style-name="T903"><text:tab/>oficialus pasiūlymas teikiamas dėl bendrovės vertybinių popierių, kuriais prekiauti daugiau kaip vienoje Europos Sąjungos valstybėje narėje veikiančioje reguliuojamoje rinkoje buvo leista tuo pačiu metu, ir bendrov</text:span><text:span text:style-name="T904">ė pirmą prekybos dieną nusprendžia oficialaus pasiūlymo teikimo procedūros priežiūrą pavesti Vertybinių popierių komisijai;</text:span></text:p>
      <text:p text:style-name="P905"><text:span text:style-name="T906">6</text:span><text:span text:style-name="T907">)</text:span><text:span text:style-name="T908"><text:tab/>oficialus pasiūlymas teikiamas dėl bendrovės vertybinių popierių, kuriais prekiauti daugiau kaip vienoje Europos Sąjungos val</text:span><text:span text:style-name="T909">stybėje narėje veikiančioje reguliuojamoje rinkoje tuo pačiu metu buvo leista iki 2006 m. gegužės 20 d., ir Vertybinių popierių komisija per 4 savaites nuo minėtos datos susitaria su kitų Europos Sąjungos valstybių narių kompetentingomis institucijomis, ka</text:span><text:span text:style-name="T910">d oficialaus pasiūlymo teikimo procedūros priežiūrą atliks Vertybinių popierių komisija.<text:s/></text:span></text:p>
      <text:p text:style-name="P911"><text:span text:style-name="T912">2</text:span><text:span text:style-name="T913">. Jei šio straipsnio 1 dalies 6 punkte nurodytu atveju Vertybinių popierių komisija ir atitinkamos kitų Europos Sąjungos valstybių narių kompetentingos institu</text:span><text:span text:style-name="T914">cijos dėl priežiūros nesusitaria, bendrovė, praėjus 4 savaitėms nuo minėtos datos, pirmą prekybos dieną privalo nuspręsti, kuriai iš minėtų institucijų pavesti oficialaus pasiūlymo pateikimo procedūros priežiūrą.</text:span></text:p>
      <text:p text:style-name="P915"><text:span text:style-name="T916">3</text:span><text:span text:style-name="T917">. Bendrovė savo sprendimus, priimtus š</text:span><text:span text:style-name="T918">io straipsnio 1 dalies 5 ir 6 punktuose nurodytais atvejais, turi viešai paskelbti Lietuvos Respublikos dienraštyje. Pirmą prekybos dieną bendrovė apie savo sprendimą, priimtą šio straipsnio 1 dalies 5 punkte nurodytu atveju, privalo pranešti Vertybinių po</text:span><text:span text:style-name="T919">pierių komisijai, vertybinių popierių biržai, taip pat kitų Europos Sąjungos valstybių narių kompetentingoms institucijoms ir reguliuojamų rinkų operatoriams.</text:span></text:p>
      <text:p text:style-name="P920"><text:span text:style-name="T921">4</text:span><text:span text:style-name="T922">. Vertybinių popierių komisija bendradarbiauja su kitų Europos Sąjungos valstybių narių komp</text:span><text:span text:style-name="T923">etentingomis institucijomis ir turi teisę teikti joms visą reikiamą informaciją, ypač tą, kuri būtina šio straipsnio 1 dalies 3–6 punktų nuostatoms įgyvendinti.</text:span></text:p>
      <text:p text:style-name="P924"/>
      <text:p text:style-name="P925"><text:span text:style-name="T926">19</text:span><text:span text:style-name="T927">3</text:span><text:span text:style-name="T928"><text:s/>straipsnis.<text:s/></text:span><text:span text:style-name="T929">Taikytina teisė</text:span></text:p>
      <text:p text:style-name="P930"><text:span text:style-name="T931">1</text:span><text:span text:style-name="T932">. Šio Įstatymo 19</text:span><text:span text:style-name="T933">2</text:span><text:span text:style-name="T934"><text:s/>straipsnio 1 dalies 3–6 punktuos</text:span><text:span text:style-name="T935">e nurodytais atvejais, sprendžiant klausimus dėl oficialaus pasiūlymo kainos, atsiskaitymo būdo, paskelbimo procedūros, oficialaus pasiūlymo teikėjo sprendimo teikti oficialų pasiūlymą, cirkuliaro turinio ir oficialaus pasiūlymo pateikimo, taikoma Lietuvos</text:span><text:span text:style-name="T936"><text:s/>Respublikos teisė.<text:s/></text:span></text:p>
      <text:p text:style-name="P937"><text:span text:style-name="T938">2</text:span><text:span text:style-name="T939">. Sprendžiant klausimus, susijusius su informacija, kuri turi būti pateikta bendrovės, dėl kurios akcijų teikiamas oficialus pasiūlymas, darbuotojams, bendrovių teise, ypač balsavimo teisių, kurias įgijus turi būti teikiamas ofici</text:span><text:span text:style-name="T940">alus pasiūlymas, procentu, pareigos pateikti oficialų pasiūlymą išimtimis, taip pat su sąlygomis, kurioms esant bendrovės, dėl kurios akcijų teikiamas oficialus pasiūlymas, valdymo organai gali imtis priemonių oficialaus pasiūlymo įgyvendinimo procedūrai s</text:span><text:span text:style-name="T941">ukliudyti, taikoma tos Europos Sąjungos valstybės narės, kurioje bendrovė, dėl kurios akcijų teikiamas oficialus pasiūlymas, turi savo registruotą buveinę, teisė ir šiuos klausimus prižiūri atitinkama tos Europos Sąjungos valstybės narės kompetentinga inst</text:span><text:span text:style-name="T942">itucija.“</text:span></text:p>
      <text:p text:style-name="P943"/>
      <text:p text:style-name="P944"><text:span text:style-name="T945">7</text:span><text:span text:style-name="T946"><text:s/>straipsnis.<text:s/></text:span><text:span text:style-name="T947">40 straipsnio pakeitimas ir papildymas</text:span></text:p>
      <text:p text:style-name="P948"><text:span text:style-name="T949">1</text:span><text:span text:style-name="T950">. 40 straipsnio 1 dalies 3 punkte po žodžio „emitentus“ įrašyti žodžius „įskaitant informaciją, kaip vertybinių popierių emitentai laikosi bendrovių, kurių vertybiniais popi</text:span><text:span text:style-name="T951">eriais prekiaujama reguliuojamoje rinkoje, valdymo kodekso; atlikti emitentų teikiamos informacijos priežiūrą“ ir šį punktą išdėstyti taip:</text:span></text:p>
      <text:p text:style-name="P952"><text:span text:style-name="T953">„</text:span><text:span text:style-name="T954">3</text:span><text:span text:style-name="T955">) skleisti informaciją, leidžiančią įvertinti biržoje kotiruojamus vertybinius popierius, taip pat informaciją<text:s/></text:span><text:span text:style-name="T956">apie jų emitentus,</text:span><text:span text:style-name="T957"><text:s/></text:span><text:span text:style-name="T958">įskaitant informaciją, kaip vertybinių popierių emitentai laikosi bendrovių, kurių vertybiniais popieriais prekiaujama reguliuojamoje rinkoje, valdymo kodekso; taip pat atlikti emitentų teikiamos informacijos priežiūrą;“.</text:span></text:p>
      <text:p text:style-name="P959"><text:span text:style-name="T960">2</text:span><text:span text:style-name="T961">. Papi</text:span><text:span text:style-name="T962">ldyti 40 straipsnį nauja 4 dalimi:</text:span></text:p>
      <text:p text:style-name="P963"><text:span text:style-name="T964">„</text:span><text:span text:style-name="T965">4</text:span><text:span text:style-name="T966">. Bendrovių, kurių vertybiniais popieriais prekiaujama reguliuojamoje rinkoje, valdymo kodeksą rengia ir tvirtina vertybinių popierių birža. Prieš tvirtindama tokį kodeksą, vertybinių popierių birža turi gauti Vertybi</text:span><text:span text:style-name="T967">nių popierių komisijos pritarimą.“</text:span></text:p>
      <text:p text:style-name="P968"><text:span text:style-name="T969">3</text:span><text:span text:style-name="T970">. Buvusią 40 straipsnio 4 dalį laikyti 5 dalimi.<text:s/></text:span></text:p>
      <text:p text:style-name="P971"/>
      <text:p text:style-name="P972"><text:span text:style-name="T973">8</text:span><text:span text:style-name="T974"><text:s/>straipsnis.<text:s/></text:span><text:span text:style-name="T975">45 straipsnio pakeitimas ir papildymas</text:span></text:p>
      <text:p text:style-name="P976"><text:span text:style-name="T977">1</text:span><text:span text:style-name="T978">. 45 straipsnio 1 dalyje vietoj skaičių ir žodžių „2 ir 3 dalyse“ įrašyti skaičius ir žodžius „2,</text:span><text:span text:style-name="T979"><text:s/>3, 4 ir 5 dalyse“ ir šią dalį išdėstyti taip:</text:span></text:p>
      <text:p text:style-name="P980"><text:span text:style-name="T981">„</text:span><text:span text:style-name="T982">1</text:span><text:span text:style-name="T983">. Vertybiniai popieriai fiksuojami įrašais asmeninėse vertybinių popierių sąskaitose, tvarkomose vertybinių popierių ir jų cirkuliacijos apskaitos taisyklių nustatyta tvarka. Šias taisykles parengia Centri</text:span><text:span text:style-name="T984">nis depozitoriumas ir patvirtina Vertybinių popierių komisija. Asmeninės sąskaitos atidaromos vertybinių popierių savininkų vardu, išskyrus šio straipsnio 2,3, 4 ir 5 dalyse nustatytas išimtis.“</text:span></text:p>
      <text:p text:style-name="P985"><text:span text:style-name="T986">2</text:span><text:span text:style-name="T987">. Papildyti 45 straipsnį 4 <text:s/>dalimi:</text:span></text:p>
      <text:p text:style-name="P988"><text:span text:style-name="T989">„</text:span><text:span text:style-name="T990">4</text:span><text:span text:style-name="T991">. Vertybinia</text:span><text:span text:style-name="T992">i popieriai, įkeičiami Europos centriniam bankui ar kitos Europos Sąjungos valstybės narės centriniam bankui, gali būti fiksuojami įrašais Lietuvos banko<text:s/></text:span><text:soft-page-break/><text:span text:style-name="T993">vardu Centriniame depozitoriume atidarytose sąskaitose, nurodant įkaito turėtoją ir vertybinių popieri</text:span><text:span text:style-name="T994">ų savininką. Įrašai šiose sąskaitose atliekami pagal Lietuvos banko nurodymus.”</text:span></text:p>
      <text:p text:style-name="P995"><text:span text:style-name="T996">3</text:span><text:span text:style-name="T997">. Papildyti 45 straipsnį 5 dalimi:</text:span></text:p>
      <text:p text:style-name="P998"><text:span text:style-name="T999">„</text:span><text:span text:style-name="T1000">5</text:span><text:span text:style-name="T1001">. Vertybiniai popieriai, perduodami Europos centrinio banko ar kitos Europos Sąjungos valstybės narės centrinio banko nuosavybėn</text:span><text:span text:style-name="T1002"><text:s/>pagal atpirkimo ar kitus sandorius, gali būti fiksuojami įrašais Lietuvos banko vardu Centriniame depozitoriume atidarytose sąskaitose, nurodant Europos centrinį banką ar Europos Sąjungos valstybės narės centrinį banką, kaip vertybinių popierių turėtoją.<text:s/></text:span><text:span text:style-name="T1003">Įrašai šiose sąskaitose atliekami pagal Lietuvos banko nurodymus.“</text:span></text:p>
      <text:p text:style-name="P1004"/>
      <text:p text:style-name="P1005"><text:span text:style-name="T1006">9</text:span><text:span text:style-name="T1007"><text:s/>straipsnis.<text:s/></text:span><text:span text:style-name="T1008">52 straipsnio 3 dalies 3 punkto ir straipsnio <text:s/>4 dalies pakeitimas</text:span></text:p>
      <text:p text:style-name="P1009"><text:span text:style-name="T1010">1</text:span><text:span text:style-name="T1011">. Pakeisti 52 straipsnio 3 dalies 3 punktą ir jį išdėstyti taip:</text:span></text:p>
      <text:p text:style-name="P1012"><text:span text:style-name="T1013">„</text:span><text:span text:style-name="T1014">3</text:span><text:span text:style-name="T1015">) gauti iš oficialaus p</text:span><text:span text:style-name="T1016">asiūlymo šalių ir kitų asmenų jų turimą informaciją, kurios reikia, kad Vertybinių popierių komisija galėtų tinkamai atlikti savo funkcijas.“</text:span></text:p>
      <text:p text:style-name="P1017"><text:span text:style-name="T1018">2</text:span><text:span text:style-name="T1019">. 52 straipsnio 4 dalį papildyti trečiu <text:s/>sakiniu <text:s/>ir šią dalį išdėstyti taip:</text:span></text:p>
      <text:p text:style-name="P1020"><text:span text:style-name="T1021">„</text:span><text:span text:style-name="T1022">4</text:span><text:span text:style-name="T1023">. Vertybinių popierių k</text:span><text:span text:style-name="T1024">omisija privalo rengti bei pateikti visuomenei ir Seimui metų darbo ataskaitą. Joje turi būti apibūdinta ir vertybinių popierių rinkos plėtra bei pagrindiniai ataskaitinio laikotarpio įvykiai. Vertybinių popierių komisija privalo parengti ir pateikti Europ</text:span><text:span text:style-name="T1025">os Bendrijų Komisijai informaciją apie įgyvendintus oficialius pasiūlymus dėl vertybinių popierių, kuriais prekiaujama Lietuvos Respublikoje veikiančioje reguliuojamoje rinkoje.“</text:span></text:p>
      <text:p text:style-name="P1026"/>
      <text:p text:style-name="P1027"><text:span text:style-name="T1028">10</text:span><text:span text:style-name="T1029"><text:s/>straipsnis.<text:s/></text:span><text:span text:style-name="T1030">61 straipsnio 1 dalies 5 ir 9 punktų pakeitimas</text:span></text:p>
      <text:p text:style-name="P1031"><text:span text:style-name="T1032">1</text:span><text:span text:style-name="T1033">. Pakeisti 61 straipsnio 1 dalies 5 punktą ir jį išdėstyti taip:</text:span></text:p>
      <text:p text:style-name="P1034"><text:span text:style-name="T1035">„</text:span><text:span text:style-name="T1036">5</text:span><text:span text:style-name="T1037">) fiziniams ar juridiniams asmenims, kurių cirkuliaras buvo patvirtintas Vertybinių popierių komisijos, neįgyvendinusiems oficialaus pasiūlymo ar įgyvendinusiems netinkamai, – iki 500 t</text:span><text:span text:style-name="T1038">ūkstančių litų;“.</text:span></text:p>
      <text:p text:style-name="P1039"><text:span text:style-name="T1040">2</text:span><text:span text:style-name="T1041">. 61 straipsnio 1 dalies 9 punkte prieš žodį „juridiniams“ įrašyti žodžius „fiziniams ar“, vietoj skaičiaus „19</text:span><text:span text:style-name="T1042">1</text:span><text:span text:style-name="T1043">“ įrašyti skaičių „19“ ir šį punktą išdėstyti taip:</text:span></text:p>
      <text:p text:style-name="P1044"><text:span text:style-name="T1045">„</text:span><text:span text:style-name="T1046">9</text:span><text:span text:style-name="T1047">) fiziniams ar juridiniams asmenims, šio Įstatymo 19 straipsn</text:span><text:span text:style-name="T1048">io nustatyta tvarka pareikalavusiems, kad visi kiti emitento akcininkai parduotų jiems priklausančias akcijas, bet nustatytais terminais neatsiskaičiusiems su jais arba nevykdantiems prievolės kuriam nors akcininkui pareikalavus išpirkti jam priklausančias</text:span><text:span text:style-name="T1049"><text:s/>akcijas, – iki 100 tūkstančių litų.“</text:span></text:p>
      <text:p text:style-name="P1050"/>
      <text:p text:style-name="P1051"><text:span text:style-name="T1052">11</text:span><text:span text:style-name="T1053"><text:s/>straipsnis.<text:s/></text:span><text:span text:style-name="T1054">Įstatymo priedo papildymas</text:span></text:p>
      <text:p text:style-name="P1055"><text:span text:style-name="T1056">Papildyti įstatymo priedą 7 punktu:</text:span></text:p>
      <text:p text:style-name="P1057"><text:span text:style-name="T1058">„</text:span><text:span text:style-name="T1059">7</text:span><text:span text:style-name="T1060">. 2004 m. balandžio 21 d. Europos Parlamento ir Tarybos direktyva 2004/25/EB dėl įmonių perėmimo pasiūlymų. OL, 2004 m. specialusis <text:s/>leidimas, 17 skyrius, 2 tomas, p. 20.“</text:span></text:p>
      <text:p text:style-name="P1061"/>
      <text:p text:style-name="P1062"><text:span text:style-name="T1063">12</text:span><text:span text:style-name="T1064"><text:s/>straipsnis.<text:s/></text:span><text:span text:style-name="T1065">Įstatymo įgyvendinimas</text:span></text:p>
      <text:p text:style-name="P1066"><text:span text:style-name="T1067">1</text:span><text:span text:style-name="T1068">. Vertybinių popierių rinkos<text:s/></text:span><text:span text:style-name="T1069">įstatymo 7 straipsnio 2 dalyje išdėstyta nuostata, reglamentuojanti emitentų, kurių vertybiniais popieriais yra prekiaujama Lietuvos Respublikoje veikiančioje reguliuojamoje rinkoje, pareigą veiklos ataskaitoje pateikti pranešimą, kaip jie laikosi vertybin</text:span><text:span text:style-name="T1070">ių popierių biržos patvirtinto bendrovių, kurių vertybiniais popieriais prekiaujama reguliuojamoje rinkoje, valdymo kodekso, pradedama taikyti pateikiant 2006 metų metinius prospektus-ataskaitas.</text:span></text:p>
      <text:p text:style-name="P1071"><text:span text:style-name="T1072">2</text:span><text:span text:style-name="T1073">. Vertybinių popierių rinkos įstatymo 18</text:span><text:span text:style-name="T1074">5</text:span><text:span text:style-name="T1075"><text:s/>straipsnio 1<text:s/></text:span><text:span text:style-name="T1076">ir 2 dalys taikomos tiems bendrovės, dėl kurios akcijų teikiamas oficialus pasiūlymas, ir jos vertybinių popierių savininkų arba bendrovės, dėl kurios akcijų teikiamas oficialus pasiūlymas, vertybinių<text:s/></text:span><text:soft-page-break/><text:span text:style-name="T1077">popierių savininkų susitarimams dėl vertybinių popierių</text:span><text:span text:style-name="T1078"><text:s/>perleidimo ar balsavimo teisių apribojimo, kurie buvo sudaryti po 2004 m. balandžio 21 d.</text:span></text:p>
      <text:p text:style-name="P1079"><text:span text:style-name="T1080">3</text:span><text:span text:style-name="T1081">. Vertybinių popierių rinkos įstatymo 19 straipsnio nuostatos taikomos tais atvejais, kai sprendimai dėl privalomo akcijų pardavimo ar pirkimo yra priimti ir pr</text:span><text:span text:style-name="T1082">adėti įgyvendinti įsigaliojus Įstatymui.</text:span></text:p>
      <text:p text:style-name="P1083"><text:span text:style-name="T1084">4</text:span><text:span text:style-name="T1085">. Šio Įstatymo 8 straipsnis įsigalioja dieną, nuo kurios Europos Sąjungos Taryba panaikina išlygą dėl Lietuvos Respublikos pagal Europos bendrijos steigimo sutarties 122 straipsnio 2 dalyje nustatytą procedūrą.</text:span></text:p>
      <text:p text:style-name="P1086"/>
      <text:p text:style-name="P1087"/>
      <text:p text:style-name="P1088"><text:span text:style-name="T1089">Skelbiu šį Lietuvos Respublikos Seimo priimtą įstatymą.<text:s/></text:span></text:p>
      <text:p text:style-name="P1090"/>
      <text:p text:style-name="P1091"/>
      <text:p text:style-name="P1092">RESPUBLIKOS PREZIDENTAS<text:s/></text:p>
      <text:p text:style-name="P1093"/>
      <text:p text:style-name="P1094"/>
      <text:p text:style-name="P1095"/>
      <text:p text:style-name="P1096"/>
      <text:p text:style-name="P1097"/>
      <text:p text:style-name="P1098"/>
      <text:p text:style-name="P10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Batang" svg:font-family="Batang" style:font-family-generic="roman" style:font-pitch="variable" svg:panose-1="2 3 6 0 0 1 1 1 1 1"/>
    <style:font-face style:name="(Naudoti Pietryčių Azijos kalbų" svg:font-family="(Naudoti Pietryčių Azijos kalbų"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893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fo:font-size="10pt" style:font-size-asian="10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omplex="Arial Unicode MS" fo:font-size="10pt" style:font-size-asian="10pt"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fo:font-size="10pt" style:font-size-asian="10pt" fo:language="en" fo:country="U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2</dc:title>
    <meta:initial-creator>Seimas</meta:initial-creator>
    <dc:creator>adlibuser</dc:creator>
    <meta:creation-date>2017-04-10T07:30:00Z</meta:creation-date>
    <dc:date>2017-04-10T07:30:00Z</dc:date>
    <meta:template xlink:href="Normal.dotm" xlink:type="simple"/>
    <meta:editing-cycles>2</meta:editing-cycles>
    <meta:editing-duration>PT0S</meta:editing-duration>
    <meta:document-statistic meta:page-count="15" meta:paragraph-count="997" meta:word-count="6169" meta:character-count="51876" meta:row-count="2030" meta:non-whitespace-character-count="46704"/>
  </office:meta>
</office:document-meta>
</file>