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font-weight="bold" style:font-weight-asian="bold" fo:language="en" fo:country="US"/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fo:language="en" fo:country="US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fo:language="en" fo:country="US"/>
    </style:style>
    <style:style style:name="T34" style:parent-style-name="DefaultParagraphFont" style:family="text">
      <style:text-properties style:font-weight-complex="bold" fo:language="en" fo:country="US"/>
    </style:style>
    <style:style style:name="T35" style:parent-style-name="DefaultParagraphFont" style:family="text">
      <style:text-properties style:font-weight-complex="bold"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style:font-weight-complex="bold" fo:language="en" fo:country="US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45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language="en" fo:country="US"/>
    </style:style>
    <style:style style:name="P48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language="en" fo:country="US"/>
    </style:style>
    <style:style style:name="P49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language="en" fo:country="US"/>
    </style:style>
    <style:style style:name="P50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language="en" fo:country="US"/>
    </style:style>
    <style:style style:name="P51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language="en" fo:country="US"/>
    </style:style>
    <style:style style:name="P52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language="en" fo:country="US"/>
    </style:style>
    <style:style style:name="P53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language="en" fo:country="US"/>
    </style:style>
    <style:style style:name="P54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LIETUVOS RESPUBLIKOS SEIMAS</text:p>
      <text:p text:style-name="P12"/>
      <text:p text:style-name="P13">NUTARIMAS</text:p>
      <text:p text:style-name="P14"/>
      <text:p text:style-name="P15">DĖL LYGIŲ GALIMYBIŲ KONTROLIERIAUS TARNYBOS 2005 METŲ VEIKLOS ATASKAITOS</text:p>
      <text:p text:style-name="P16"/>
      <text:p text:style-name="P17">2006 <text:s text:c="2"/>m. <text:s text:c="14"/>d. Nr. <text:s text:c="24"/><text:line-break/>Vilnius</text:p>
      <text:p text:style-name="P18"/>
      <text:p text:style-name="P19">Lietuvos Respublikos Seimas, išklausęs lygių galimybių kontrolierės Aušrinės<text:s/><text:span text:style-name="T20">Burneikienės<text:s/></text:span>ataskaitą ir konstatuodamas, jog Lygių galimybių kontrolieriaus tarnyba 2005 metais aktyviai ir kompetentingai vykdė Moterų ir vyrų lygių galimybių įstatymo<text:s/>nustatytus uždavinius ir stengėsi pasinaudoti visais Įstatymo suteiktais įgaliojimais, kad būtų geriau apsaugotos žmogaus teisės ir užtikrinta moterų ir vyrų lygybė, n u t a r i a : <text:s/></text:p>
      <text:p text:style-name="P21"/>
      <text:p text:style-name="P22"><text:span text:style-name="T23">1</text:span><text:span text:style-name="T24"><text:s/>straipsnis.</text:span></text:p>
      <text:p text:style-name="P25">Pritarti Lygių galimybių kontrolieriaus tarnybos 2005<text:s/>metų veiklos ataskaitai.</text:p>
      <text:p text:style-name="P26"/>
      <text:p text:style-name="P27"><text:span text:style-name="T28">2</text:span><text:span text:style-name="T29"><text:s/>straipsnis.</text:span></text:p>
      <text:p text:style-name="P30"><text:span text:style-name="T31">Pasiūlyti Lietuvos Respublikos Vyriausybei:</text:span></text:p>
      <text:p text:style-name="P32"><text:span text:style-name="T33">1</text:span><text:span text:style-name="T34">) sudaryti naują tarpžinybinę darbo grupę Romų integracijos į Lietuvos visuomenę programos, kuri atitiktų Europos Komisijos prieš rasizmą ir netoleranciją bei Eur</text:span><text:span text:style-name="T35">opos Tarybos Patariamojo komiteto rekomendacijas, II etapo priemonių planui parengti,</text:span><text:span text:style-name="T36"><text:s/>numatant konkrečius veiksmus Kirtimų gyvenvietės sutvarkymo, romų asmens tapatybės dokumentų įforminimo, švietimo bei įdarbinimo klausimams spręsti</text:span><text:span text:style-name="T37">;</text:span></text:p>
      <text:p text:style-name="P38"><text:span text:style-name="T39">2</text:span><text:span text:style-name="T40">) parengti ir<text:s/></text:span><text:span text:style-name="T41">patvirtinti darbo vietų pritaikymo neįgaliesiems išlaidų kompensavimo tvarką.</text:span></text:p>
      <text:p text:style-name="P42"/>
      <text:p text:style-name="P43"/>
      <text:p text:style-name="P44"/>
      <text:section text:name="Sect1" text:style-name="S1">
        <text:p text:style-name="P45"><text:span text:style-name="T46">SEIMO PIRMININKAS <text:s text:c="8"/></text:span></text:p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<text:span text:style-name="T55">Teikia: <text:s/>Seimo narė <text:s text:c="89"/>Zita Žvikienė <text:s text:c="30"/>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0T07:29:00Z</meta:creation-date>
    <dc:date>2017-04-10T07:29:00Z</dc:date>
    <meta:print-date>2006-06-14T07:4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7" meta:character-count="1469" meta:row-count="29" meta:non-whitespace-character-count="1297"/>
  </office:meta>
</office:document-meta>
</file>