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125in">
        <style:tab-stops/>
      </style:paragraph-properties>
    </style:style>
    <style:style style:name="P2" style:parent-style-name="Normal" style:family="paragraph">
      <style:paragraph-properties fo:keep-with-next="always" fo:margin-left="5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margin-left="5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text:s/></text:p>
      <text:p text:style-name="P8">AUDITO ĮSTATYMO 3, 28, 31, 34 STRAIPSNIŲ PAKEITIMO IR PAPILDYMO</text:p>
      <text:p text:style-name="P9">ĮSTATYMAS</text:p>
      <text:p text:style-name="P10"/>
      <text:p text:style-name="P11">2006 m. <text:s text:c="18"/>d. Nr.<text:s/></text:p>
      <text:p text:style-name="P12">Vilnius</text:p>
      <text:p text:style-name="P13"/>
      <text:p text:style-name="P14"/>
      <text:p text:style-name="P15"><text:span text:style-name="T16">(Žin. 1999, Nr.<text:s/></text:span><text:a xlink:href="http://www3.lrs.lt/cgi-bin/preps2?a=83535&amp;b=" office:target-frame-name="_top" xlink:show="replace"><text:span text:style-name="T17">59-1916</text:span></text:a><text:span text:style-name="T18">; 2004, Nr.<text:s/></text:span><text:a xlink:href="http://www3.lrs.lt/cgi-bin/preps2?a=231854&amp;b=" office:target-frame-name="_top" xlink:show="replace"><text:span text:style-name="T19">63-2242</text:span></text:a><text:span text:style-name="T20">; 2006, Nr.<text:s/></text:span><text:a xlink:href="http://www3.lrs.lt/cgi-bin/preps2?a=270357&amp;b=" office:target-frame-name="_top" xlink:show="replace"><text:span text:style-name="T21">17-604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3 punkto pakeitimas</text:span></text:p>
      <text:p text:style-name="P29"><text:span text:style-name="T30">Pakeisti 3 straipsnio 3 punktą ir jį išdėstyti taip:</text:span></text:p>
      <text:p text:style-name="P31"><text:span text:style-name="T32">„</text:span><text:span text:style-name="T33">3</text:span><text:span text:style-name="T34">) įvertinti, ar įmonės<text:s/></text:span><text:span text:style-name="T35">metiniame pranešime (konsoliduotame metiniame pranešime) arba įmonės</text:span><text:span text:style-name="T36"><text:s/></text:span><text:span text:style-name="T37">veiklos ataskaitoje (jeigu pagal teisės aktų reikalavimus<text:s/></text:span><text:span text:style-name="T38">jie rengiami</text:span><text:span text:style-name="T39">) pateikti duomenys atitinka<text:s/></text:span><text:span text:style-name="T40">metinės</text:span><text:span text:style-name="T41"><text:s/>finansinės atskaitomybės<text:s/></text:span><text:span text:style-name="T42">(metinės konsoliduotos finans</text:span><text:span text:style-name="T43">inės atskaitomybės)</text:span><text:span text:style-name="T44"><text:s/>duomenis.“</text:span></text:p>
      <text:p text:style-name="P45"/>
      <text:p text:style-name="P46"><text:span text:style-name="T47">2</text:span><text:span text:style-name="T48"><text:s/>straipsnis.<text:s/></text:span><text:span text:style-name="T49">28 straipsnio 2 dalies 5 punkto pakeitimas ir straipsnio papildymas 6 dalimi</text:span></text:p>
      <text:p text:style-name="P50"><text:span text:style-name="T51">1</text:span><text:span text:style-name="T52">. Pakeisti 28 straipsnio 2 dalies 5 punktą ir jį išdėstyti taip:</text:span></text:p>
      <text:p text:style-name="P53"><text:span text:style-name="T54">„</text:span><text:span text:style-name="T55">5</text:span><text:span text:style-name="T56">) teikė įmonei paslaugas, numatytas šio Įstatymo<text:s/></text:span><text:span text:style-name="T57">33 straipsnio 1 dalies 4, 5, 9, 13 punktuose, ir kai šių paslaugų teikimas sutampa su audituojamu laikotarpiu;“.</text:span></text:p>
      <text:p text:style-name="P58"><text:span text:style-name="T59">2</text:span><text:span text:style-name="T60">. Papildyti 28 straipsnį 6 dalimi:</text:span></text:p>
      <text:p text:style-name="P61"><text:span text:style-name="T62">„</text:span><text:span text:style-name="T63">6</text:span><text:span text:style-name="T64">. Auditoriui draudžiama atlikti auditą visuomenės intereso įmonėse, jeigu:</text:span></text:p>
      <text:p text:style-name="P65"><text:span text:style-name="T66">1</text:span><text:span text:style-name="T67">) auditorius turi</text:span><text:span text:style-name="T68"><text:s/>mažesnę kaip 3 metų atestuoto auditoriaus darbo patirtį;</text:span></text:p>
      <text:p text:style-name="P69"><text:span text:style-name="T70">2</text:span><text:span text:style-name="T71">) per paskutinius vienerius metus auditoriui buvo paskirta Audito kokybės kontrolės komiteto ar Auditorių garbės teismo nuobauda.“</text:span></text:p>
      <text:p text:style-name="P72"/>
      <text:p text:style-name="P73"><text:span text:style-name="T74">3</text:span><text:span text:style-name="T75"><text:s/>straipsnis.<text:s/></text:span><text:span text:style-name="T76">31 straipsnio 1 dalies 5 punkto pak</text:span><text:span text:style-name="T77">eitimas</text:span></text:p>
      <text:p text:style-name="P78"><text:span text:style-name="T79">Pakeisti 31 straipsnio 1 dalies 5 punktą ir jį išdėstyti taip:</text:span></text:p>
      <text:p text:style-name="P80"><text:span text:style-name="T81">„</text:span><text:span text:style-name="T82">5</text:span><text:span text:style-name="T83">) nuomonė, ar įmonės<text:s/></text:span><text:span text:style-name="T84">metiniame pranešime (konsoliduotame metiniame pranešime) pateikti duomenys</text:span><text:span text:style-name="T85"><text:s/>atitinka<text:s/></text:span><text:span text:style-name="T86">metinės finansinės atskaitomybės (metinės konsoliduotos finansinės atskait</text:span><text:span text:style-name="T87">omybės) duomenis</text:span><text:span text:style-name="T88">,<text:s/></text:span><text:span text:style-name="T89">–</text:span><text:span text:style-name="T90"><text:s/>jeigu audituojama įmonė yra akcinė bendrovė, uždaroji akcinė bendrovė,<text:s/></text:span><text:span text:style-name="T91">tikroji ūkinė bendrija arba komanditinė ūkinė bendrija, kurioje visi tikrieji nariai yra akcinės bendrovės ar uždarosios akcinės bendrovės, arba nuomonė, ar įmonės v</text:span><text:span text:style-name="T92">eiklos ataskaitoje pateikti<text:s/></text:span><text:soft-page-break/><text:span text:style-name="T93">duomenys atitinka metinės finansinės atskaitomybės duomenis, – jeigu audituojama valstybės arba savivaldybės įmonė</text:span><text:span text:style-name="T94">.“</text:span></text:p>
      <text:p text:style-name="P95"/>
      <text:p text:style-name="P96"><text:span text:style-name="T97">4</text:span><text:span text:style-name="T98"><text:s/>straipsnis.<text:s/></text:span><text:span text:style-name="T99">34 straipsnio 1 dalies papildymas 4 punktu</text:span></text:p>
      <text:p text:style-name="P100"><text:span text:style-name="T101">Papildyti 34 straipsnio 1 dalį 4 punktu:</text:span></text:p>
      <text:p text:style-name="P102"><text:span text:style-name="T103">„</text:span><text:span text:style-name="T104">4</text:span><text:span text:style-name="T105">) įformindama audito rezultatus visuomenės intereso įmonėse, kartu su auditoriaus išvada parengti audito ataskaitą. Visuomenės intereso įmonės audito ataskaita turi būti tiesiogiai pateikta audituojamai įmonei ir atitinkamai priežiūros institucijai.“</text:span></text:p>
      <text:p text:style-name="P106"/>
      <text:p text:style-name="P107"><text:span text:style-name="T108">5</text:span><text:span text:style-name="T109"><text:s/>straipsnis.<text:s/></text:span><text:span text:style-name="T110">Įstatymo įsigaliojimas</text:span></text:p>
      <text:p text:style-name="P111"><text:span text:style-name="T112">Įstatymas įsigalioja nuo 2006 m. liepos 1 d.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AS</text:p>
      <text:p text:style-name="P119"/>
      <text:p text:style-name="P120"/>
      <text:p text:style-name="P121">Teikia:</text:p>
      <text:p text:style-name="P122"><text:span text:style-name="T123">Audito komiteto pirmininko pavaduotoja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12"/>Remigijus</text:span><text:span text:style-name="T129"><text:s/>A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0236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</meta:initial-creator>
    <dc:creator>adlibuser</dc:creator>
    <meta:creation-date>2017-04-10T07:26:00Z</meta:creation-date>
    <dc:date>2017-04-10T07:26:00Z</dc:date>
    <meta:print-date>2006-06-13T11:5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4" meta:character-count="2803" meta:row-count="78" meta:non-whitespace-character-count="2510"/>
  </office:meta>
</office:document-meta>
</file>