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6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2.5%"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W1)"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W1)"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imes New (W1)"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 New (W1)"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name="Times New (W1)"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name="Times New (W1)" fo:font-weight="bold" style:font-weight-asian="bold" style:text-position="super 62.5%"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imes New (W1)"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name="Times New (W1)" fo:font-weight="bold" style:font-weight-asian="bold" style:font-weight-complex="bold" style:text-position="super 62.5%"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name="Times New (W1)" fo:font-weight="bold" style:font-weight-asian="bold" style:text-position="super 62.5%" style:font-size-complex="12pt" style:language-asian="lt" style:country-asian="LT"/>
    </style:style>
    <style:style style:name="T272" style:parent-style-name="DefaultParagraphFont" style:family="text">
      <style:text-properties style:font-name="Courier New" style:font-name-complex="Courier New" fo:font-weight="bold" style:font-weight-asian="bold" style:text-position="super 60%" fo:font-size="10pt" style:font-size-asian="10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 New (W1)"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3.6in" fo:text-indent="0.65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4.25in">
        <style:tab-stops/>
      </style:paragraph-properties>
    </style:style>
    <style:style style:name="T364" style:parent-style-name="DefaultParagraphFont" style:family="text">
      <style:text-properties style:font-name="Times New (W1)"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3.6in" fo:text-indent="0.6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indent="0.043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043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text-indent="0.5in"/>
      <style:text-properties fo:font-style="italic" style:font-style-asian="italic"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text:span text:style-name="T8">ĮMONIŲ KONSOLIDUOTOS FINANSINĖS ATSKAITOMYBĖS ĮSTATYMO 1, 2, 3, 8, 9, 11 STRAIPSNIŲ BEI PRIEDO PAKEITIMO IR PAPILDYMO IR ĮSTATYMO PAPILDYMO ANTRUOJU</text:span><text:span text:style-name="T9">1</text:span><text:span text:style-name="T10"><text:s/>SKIRSNIU<text:s/></text:span></text:p>
      <text:p text:style-name="P11">ĮSTATYMAS</text:p>
      <text:p text:style-name="P12"/>
      <text:p text:style-name="P13">2006 m. <text:s text:c="18"/>d. Nr.<text:s/></text:p>
      <text:p text:style-name="P14">Vilnius</text:p>
      <text:p text:style-name="P15"/>
      <text:p text:style-name="P16"><text:span text:style-name="T17">(Žin., 2001, Nr.<text:s/></text:span><text:a xlink:href="http://www3.lrs.lt/cgi-bin/preps2?a=154659&amp;b=" office:target-frame-name="_top" xlink:show="replace"><text:span text:style-name="T18">99-3517</text:span></text:a><text:span text:style-name="T19">; 2003, Nr.<text:s/></text:span><text:a xlink:href="http://www3.lrs.lt/cgi-bin/preps2?a=224262&amp;b=" office:target-frame-name="_top" xlink:show="replace"><text:span text:style-name="T20">123-5588</text:span></text:a><text:span text:style-name="T21">)</text:span></text:p>
      <text:p text:style-name="P22"/>
      <text:p text:style-name="P23"><text:span text:style-name="T24">1</text:span><text:span text:style-name="T25"><text:s/>straipsnis.<text:s/></text:span><text:span text:style-name="T26">1 straipsnio pakeitimas</text:span></text:p>
      <text:p text:style-name="P27"><text:span text:style-name="T28">1</text:span><text:span text:style-name="T29">. 1 straipsnio 1 dalyje po žodžio „sudar</text:span><text:span text:style-name="T30">ymą“ įrašyti žodžius „konsoliduoto metinio pranešimo parengimą, jų“ ir šią dalį išdėstyti taip:</text:span></text:p>
      <text:p text:style-name="P31"><text:span text:style-name="T32">„</text:span><text:span text:style-name="T33">1</text:span><text:span text:style-name="T34">. Šis Įstatymas reglamentuoja konsoliduotos finansinės atskaitomybės sudarymą, konsoliduoto metinio pranešimo parengimą, jų</text:span><text:span text:style-name="T35"><text:s/></text:span><text:span text:style-name="T36">tvirtinimą, skelbimą, audito atl</text:span><text:span text:style-name="T37">ikimą, nustato reikalavimus įmonėms, kurios privalo rengti konsoliduotą finansinę atskaitomybę.“</text:span></text:p>
      <text:p text:style-name="P38"><text:span text:style-name="T39">2</text:span><text:span text:style-name="T40">. 1 straipsnio 2 dalyje po žodžio „sudarymo“ įrašyti žodžius „konsoliduoto metinio pranešimo parengimo, jų“ ir šią dalį išdėstyti taip:</text:span></text:p>
      <text:p text:style-name="P41"><text:span text:style-name="T42">„</text:span><text:span text:style-name="T43">2</text:span><text:span text:style-name="T44">. Šiuo Įst</text:span><text:span text:style-name="T45">atymu siekiama konsoliduotos finansinės atskaitomybės sudarymo, konsoliduoto metinio pranešimo parengimo, jų tvirtinimo, skelbimo tvarką, audito atlikimo ir reikalavimų įmonėms, kurios privalo rengti konsoliduotą finansinę atskaitomybę, reglamentavimą sude</text:span><text:span text:style-name="T46">rinti su Europos Sąjungos teisės aktais, nurodytais šio Įstatymo priede.“<text:s/></text:span></text:p>
      <text:p text:style-name="P47"/>
      <text:p text:style-name="P48"><text:span text:style-name="T49">2</text:span><text:span text:style-name="T50"><text:s/>straipsnis.<text:s/></text:span><text:span text:style-name="T51">2 straipsnio 2 dalies pakeitimas</text:span></text:p>
      <text:p text:style-name="P52"><text:span text:style-name="T53">2 straipsnio 2 dalyje išbraukti žodį „ir“, po žodžių „kredito įstaigoms“ įrašyti žodžius „ir draudimo įmonėms“ ir šią dal</text:span><text:span text:style-name="T54">į išdėstyti taip:</text:span></text:p>
      <text:p text:style-name="P55"><text:span text:style-name="T56">„</text:span><text:span text:style-name="T57">2</text:span><text:span text:style-name="T58">. Bankams, kitoms kredito įstaigoms ir draudimo įmonėms</text:span><text:span text:style-name="T59"><text:s/></text:span><text:span text:style-name="T60">šis Įstatymas taikomas tiek, kiek neprieštarauja jų veiklą reglamentuojantiems įstatymams.“</text:span></text:p>
      <text:p text:style-name="P61"/>
      <text:p text:style-name="P62"><text:span text:style-name="T63">3</text:span><text:span text:style-name="T64"><text:s/>straipsnis.<text:s/></text:span><text:span text:style-name="T65">3 straipsnio pakeitimas ir papildymas</text:span></text:p>
      <text:p text:style-name="P66"><text:span text:style-name="T67">Papildyti 3 straipsnį</text:span><text:span text:style-name="T68"><text:s/>naujomis 2, 7, 9 ir 12 dalimis, buvusias 2–13 dalis laikyti atitinkamai 3–17 dalimis, 17 dalyje vietoj žodžio „apibrėžtos“ įrašyti žodį „vartojamos“, po žodžių „buhalterinės apskaitos“ įrašyti žodžius „ir Lietuvos Respublikos akcinių bendrovių“, vietoj žo</text:span><text:span text:style-name="T69">džio „įstatyme“ įrašyti žodį „įstatymuose“ ir visą straipsnį išdėstyti taip:</text:span></text:p>
      <text:p text:style-name="P70"><text:span text:style-name="T71">„</text:span><text:span text:style-name="T72">3</text:span><text:span text:style-name="T73"><text:s/>straipsnis.<text:s/></text:span><text:span text:style-name="T74">Pagrindinės Įstatymo sąvokos</text:span></text:p>
      <text:p text:style-name="P75"><text:span text:style-name="T76">1</text:span><text:span text:style-name="T77">.<text:s/></text:span><text:span text:style-name="T78">Asocijuota įmonė</text:span><text:span text:style-name="T79"><text:s/>– įmonė, kuriai kita įmonė (investuotojas) daro reikšmingą įtaką ir kuri nėra nei tos įmonės dukterinė įmonė,</text:span><text:span text:style-name="T80"><text:s/>nei pagal jungtinės veiklos (partnerystės</text:span><text:span text:style-name="T81">)</text:span><text:span text:style-name="T82"><text:s/>sutartį veikianti įmonė.</text:span></text:p>
      <text:p text:style-name="P83"><text:span text:style-name="T84">2</text:span><text:span text:style-name="T85">.<text:s/></text:span><text:span text:style-name="T86">Dukterinė įmonė</text:span><text:span text:style-name="T87"><text:s/>– įmonė, kurią kontroliuoja kita įmonė.<text:s/></text:span></text:p>
      <text:p text:style-name="P88"><text:span text:style-name="T89">3</text:span><text:span text:style-name="T90">.</text:span><text:span text:style-name="T91"><text:s/></text:span><text:span text:style-name="T92">Grynasis turtas<text:s/></text:span><text:span text:style-name="T93">–įmonės turto dalis, likusi iš viso turto, įvertinto pagal tikrąją vertę, atėmus visus įsipareigojim</text:span><text:span text:style-name="T94">us, įvertintus pagal tikrąją vertę.</text:span></text:p>
      <text:p text:style-name="P95"><text:span text:style-name="T96">4</text:span><text:span text:style-name="T97">.<text:s/></text:span><text:span text:style-name="T98">Įmonių grupė</text:span><text:span text:style-name="T99"><text:s/></text:span><text:span text:style-name="T100">– patronuojanti įmonė ir jos dukterinės įmonės.</text:span></text:p>
      <text:p text:style-name="P101"><text:span text:style-name="T102">5</text:span><text:span text:style-name="T103">.<text:s/></text:span><text:span text:style-name="T104">Konsolidavimas<text:s/></text:span><text:span text:style-name="T105">– įmonių grupės finansinių atskaitomybių sujungimas į vieną finansinę atskaitomybę taikant Verslo apskaitos standartuose nustatytu</text:span><text:span text:style-name="T106">s metodus.</text:span></text:p>
      <text:p text:style-name="P107"><text:span text:style-name="T108">6</text:span><text:span text:style-name="T109">.<text:s/></text:span><text:span text:style-name="T110">Konsoliduota finansinė atskaitomybė</text:span><text:span text:style-name="T111"><text:s/>– įmonių grupės finansinė atskaitomybė, sudaryta kaip vienos įmonės finansinė atskaitomybė.</text:span></text:p>
      <text:p text:style-name="P112"><text:span text:style-name="T113">7</text:span><text:span text:style-name="T114">.<text:s/></text:span><text:span text:style-name="T115">Kontrolė<text:s/></text:span><text:span text:style-name="T116">– įmonės teisė daryti lemiamą įtaką kitai įmonei, valdyti ir veikti kitos įmonės finansinę ir<text:s/></text:span><text:span text:style-name="T117">ūkinę veiklą siekiant iš to gauti naudos. Kontrolė gali būti tiesioginė ir netiesioginė.</text:span></text:p>
      <text:p text:style-name="P118"><text:span text:style-name="T119">8</text:span><text:span text:style-name="T120">.<text:s/></text:span><text:span text:style-name="T121">Konsoliduotas metinis pranešimas<text:s/></text:span><text:span text:style-name="T122">– metinę konsoliduotą finansinę atskaitomybę papildanti ataskaita, kurioje nurodomi duomenys apie įmonių grupės finansinių metų</text:span><text:span text:style-name="T123"><text:s/>veiklą ir numatomą veiklą.</text:span></text:p>
      <text:p text:style-name="P124"><text:span text:style-name="T125">9</text:span><text:span text:style-name="T126">.<text:s/></text:span><text:span text:style-name="T127">Mažumos dalis</text:span><text:span text:style-name="T128"><text:s/>– dukterinės įmonės akcininkams, kurie nėra nei patronuojančios įmonės, nei kitos tai įmonių grupei priklausančios dukterinės įmonės akcininkai, priklausanti dukterinės įmonės nuosavo kapitalo dalis arba ataskaitinio laikotarpio grynojo pelno (nuostolių)<text:s/></text:span><text:span text:style-name="T129">dalis.</text:span></text:p>
      <text:p text:style-name="P130"><text:span text:style-name="T131">10</text:span><text:span text:style-name="T132">.<text:s/></text:span><text:span text:style-name="T133">Metinė konsoliduota finansinė atskaitomybė</text:span><text:span text:style-name="T134"><text:s/>– konsoliduota finansinė atskaitomybė, parengta apibendrinus įmonių grupės finansinių metų duomenis.</text:span></text:p>
      <text:p text:style-name="P135"><text:span text:style-name="T136">11</text:span><text:span text:style-name="T137">.<text:s/></text:span><text:span text:style-name="T138">Netiesioginė kontrolė</text:span><text:span text:style-name="T139"><text:s/>– kontrolė, atsirandanti per kitas kontroliuojamas įmones arba kont</text:span><text:span text:style-name="T140">roliuojamų įmonių kontroliuojamas įmones.</text:span></text:p>
      <text:p text:style-name="P141"><text:span text:style-name="T142">12</text:span><text:span text:style-name="T143">.<text:s/></text:span><text:span text:style-name="T144">Nuosavybės metodas</text:span><text:span text:style-name="T145"><text:s/>– apskaitos metodas, kai investicija į akcijas jų įsigijimo metu užregistruojama įsigijimo savikaina, o vėliau jos vertė didinama (mažinama) atsižvelgiant į investuotojui tenkančios įmonė</text:span><text:span text:style-name="T146">s, į kurią investuota, grynojo turto dalies pasikeitimus, įvykusius po įsigijimo. Investuotojo pelno (nuostolių) ataskaitoje parodoma investuotojui tenkanti įmonės, į kurią investuota, grynojo pelno (nuostolių) dalis.</text:span></text:p>
      <text:p text:style-name="P147"><text:span text:style-name="T148">13</text:span><text:span text:style-name="T149">.<text:s/></text:span><text:span text:style-name="T150">Patronuojanti įmonė</text:span><text:span text:style-name="T151"><text:s/>– įmonė, k</text:span><text:span text:style-name="T152">uri tiesiogiai ar netiesiogiai kontroliuoja vieną ar kelias įmones.</text:span></text:p>
      <text:p text:style-name="P153"><text:span text:style-name="T154">14</text:span><text:span text:style-name="T155">.<text:s/></text:span><text:span text:style-name="T156">Reikšminga įtaka</text:span><text:span text:style-name="T157"><text:s/>– galimybė nekontroliuojant įmonės dalyvauti priimant finansinės ir ekonominės veiklos sprendimus. Bet kokiu atveju reikšminga įtaka yra tada, kai įmonė turi kitos</text:span><text:span text:style-name="T158"><text:s/>įmonės akcijų, suteikiančių ne mažiau kaip 20 procentų balsų visuotiniame akcininkų susirinkime.</text:span></text:p>
      <text:p text:style-name="P159"><text:span text:style-name="T160">15</text:span><text:span text:style-name="T161">.<text:s/></text:span><text:span text:style-name="T162">Tiesioginė kontrolė</text:span><text:span text:style-name="T163"><text:s/>yra tada, kai tenkinama bent viena iš šių sąlygų:</text:span></text:p>
      <text:p text:style-name="P164"><text:span text:style-name="T165">1</text:span><text:span text:style-name="T166">) įmonė turi kitos įmonės akcijų, suteikiančių daugiau kaip pusę balsų;<text:s/></text:span></text:p>
      <text:p text:style-name="P167"><text:span text:style-name="T168">2</text:span><text:span text:style-name="T169">) įmonė, turėdama kitos įmonės akcijų, suteikiančių mažiau kaip pusę balsų, turi teisę rinkti arba atšaukti tos kitos įmonės vadovą, daugumą valdybos ar stebėtojų tarybos narių;</text:span></text:p>
      <text:p text:style-name="P170"><text:span text:style-name="T171">3</text:span><text:span text:style-name="T172">) įmonė, turėdama kitos įmonės akcijų, suteikiančių mažiau kaip pusę bal</text:span><text:span text:style-name="T173">sų, pagal susitarimus su kitais tos kitos įmonės akcininkais gali spręsti, kaip panaudoti daugiau kaip pusę pastarosios įmonės akcijų teikiamų balsų.</text:span></text:p>
      <text:p text:style-name="P174"><text:span text:style-name="T175">16</text:span><text:span text:style-name="T176">.</text:span><text:span text:style-name="T177"><text:s/></text:span><text:span text:style-name="T178">Tikroji vertė</text:span><text:span text:style-name="T179"><text:s/></text:span><text:span text:style-name="T180">– suma, už kurią gali būti apsikeista turtu arba kuria gali būti užskaitytas nesus</text:span><text:span text:style-name="T181">ijusių šalių, kurios ketina pirkti (parduoti) turtą arba užskaityti tarpusavio įsipareigojimą, tarpusavio įsipareigojimas.</text:span></text:p>
      <text:p text:style-name="P182"><text:span text:style-name="T183">17</text:span><text:span text:style-name="T184">. Kitos šiame Įstatyme vartojamos sąvokos suprantamos taip, kaip jos<text:s/></text:span><text:span text:style-name="T185">vartojamos<text:s/></text:span><text:span text:style-name="T186">Lietuvos Respublikos buhalterinės apskaitos Lie</text:span><text:span text:style-name="T187">tuvos Respublikos įmonių finansinės atskaitomybės ir Lietuvos Respublikos akcinių bendrovių<text:s/></text:span><text:span text:style-name="T188">įstatymuose.“</text:span></text:p>
      <text:p text:style-name="P189"/>
      <text:p text:style-name="P190"><text:span text:style-name="T191">4</text:span><text:span text:style-name="T192"><text:s/>straipsnis.<text:s/></text:span><text:span text:style-name="T193">Pakeisti įstatymo 8 straipsnio 5, 8 ir 9 dalis:</text:span></text:p>
      <text:p text:style-name="P194"><text:span text:style-name="T195">1</text:span><text:span text:style-name="T196">. 8 straipsnio 5 dalyje vietoj žodžių „balanso sudarymo dieną“ įrašyti</text:span><text:span text:style-name="T197"><text:s/>žodžius „konsoliduotos finansinės atskaitomybės datą“ ir šią dalį išdėstyti taip:</text:span></text:p>
      <text:p text:style-name="P198"><text:span text:style-name="T199">„</text:span><text:span text:style-name="T200">5</text:span><text:span text:style-name="T201">. Konsoliduotoje finansinėje atskaitomybėje turi būti nurodytas visas įmonių grupės turtas, įsipareigojimai ir nuosavas kapitalas, turimas tą dieną, kuri laikoma<text:s/></text:span><text:span text:style-name="T202">konsoli</text:span><text:span text:style-name="T203">duotos finansinės atskaitomybės data</text:span><text:span text:style-name="T204">, taip pat pajamos ir sąnaudos, susijusios su ataskaitiniu laikotarpiu, kurio pelno (nuostolių) ataskaita yra sudaroma.“</text:span></text:p>
      <text:p text:style-name="P205"><text:span text:style-name="T206">2</text:span><text:span text:style-name="T207">. 8 straipsnio 8 dalyje vietoj žodžių „sudarymo dienos“ įrašyti žodį „datos“ ir šią dalį i</text:span><text:span text:style-name="T208">šdėstyti taip:</text:span></text:p>
      <text:p text:style-name="P209"><text:span text:style-name="T210">„</text:span><text:span text:style-name="T211">8</text:span><text:span text:style-name="T212">. Jei konsoliduojant finansines atskaitomybes buvo taikytos šio straipsnio 7 dalies nuostatos, tai turi būti nurodyta aiškinamajame rašte. Be to, aiškinamajame rašte turi būti nurodyti visi svarbūs faktai ir ūkiniai įvykiai, susiję su at</text:span><text:span text:style-name="T213">itinkamos įmonės turtu, nuosavu kapitalu ir<text:s/></text:span><text:soft-page-break/><text:span text:style-name="T214">įsipareigojimais, finansine būkle, pelnu (nuostoliais) ir operacijomis su kitomis įmonėmis, kurių finansinės atskaitomybės yra įtrauktos į konsoliduotą finansinę atskaitomybę, ir buvę nuo tos įmonės metinės finan</text:span><text:span text:style-name="T215">sinės atskaitomybės<text:s/></text:span><text:span text:style-name="T216">datos</text:span><text:span text:style-name="T217"><text:s/>iki konsoliduotos finansinės atskaitomybės<text:s/></text:span><text:span text:style-name="T218">datos</text:span><text:span text:style-name="T219">.“.</text:span></text:p>
      <text:p text:style-name="P220"><text:span text:style-name="T221">3</text:span><text:span text:style-name="T222">. 8 straipsnio 9 dalyje vietoj žodžio „sudarymo“ įrašyti žodį „datos“ ir šią dalį išdėstyti taip:</text:span></text:p>
      <text:p text:style-name="P223"><text:span text:style-name="T224">„</text:span><text:span text:style-name="T225">9</text:span><text:span text:style-name="T226">. Jei viena įmonė įsigijo kitos įmonės akcijų ir dėl to atsirado patronuojančios įmonės ir dukterinės įmonės santykiai, patronuojanti įmonė turi pareikalauti, kad dukterinė įmonė sudarytų savo finansinę atskaitomybę pagal kiek galima artimesnės tokių santy</text:span><text:span text:style-name="T227">kių atsiradimo datai dienos duomenis. Ši nuostata netaikoma, jei dukterinei įmonei iki eilinės finansinės atskaitomybės<text:s/></text:span><text:span text:style-name="T228">datos<text:s/></text:span><text:span text:style-name="T229">liko arba po šios d</text:span><text:span text:style-name="T230">atos<text:s/></text:span><text:span text:style-name="T231">praėjo ne daugiau kaip du mėnesiai.“</text:span></text:p>
      <text:p text:style-name="P232"/>
      <text:p text:style-name="P233"><text:span text:style-name="T234">5</text:span><text:span text:style-name="T235"><text:s/>straipsnis.<text:s/></text:span><text:span text:style-name="T236">9 straipsnio pakeitimas</text:span></text:p>
      <text:p text:style-name="P237"><text:span text:style-name="T238">Pakeisti 9 straips</text:span><text:span text:style-name="T239">nį ir jį išdėstyti taip:</text:span></text:p>
      <text:p text:style-name="P240"><text:span text:style-name="T241">„</text:span><text:span text:style-name="T242">9</text:span><text:span text:style-name="T243"><text:s/>straipsnis.<text:s/></text:span><text:span text:style-name="T244">Konsoliduotos finansinės atskaitomybės<text:s/></text:span><text:span text:style-name="T245">ataskaitų formos</text:span></text:p>
      <text:p text:style-name="P246"><text:span text:style-name="T247">Konsoliduotos finansinės atskaitomybės pavyzdines ataskaitų formas</text:span><text:span text:style-name="T248"><text:s/></text:span><text:span text:style-name="T249">nustato Verslo apskaitos standartai.“</text:span></text:p>
      <text:p text:style-name="P250"/>
      <text:p text:style-name="P251"><text:span text:style-name="T252">6</text:span><text:span text:style-name="T253"><text:s/>straipsnis.<text:s/></text:span><text:span text:style-name="T254">Įstatymo papildymas<text:s/></text:span><text:span text:style-name="T255">antruoju</text:span><text:span text:style-name="T256">1</text:span><text:span text:style-name="T257"><text:s/>skirsniu<text:s/></text:span></text:p>
      <text:p text:style-name="P258"><text:span text:style-name="T259">Papildyti Įstatymą antruoju</text:span><text:span text:style-name="T260">1</text:span><text:span text:style-name="T261"><text:s/>skirsniu:</text:span></text:p>
      <text:p text:style-name="P262"><text:span text:style-name="T263">„</text:span><text:span text:style-name="T264">ANTRASIS</text:span><text:span text:style-name="T265">1</text:span><text:span text:style-name="T266"><text:s/>SKIRSNIS</text:span></text:p>
      <text:p text:style-name="P267"><text:span text:style-name="T268">KONSOLIDUOTAS METINIS PRANEŠIMAS</text:span></text:p>
      <text:p text:style-name="P269"><text:span text:style-name="T270">9</text:span><text:span text:style-name="T271">1</text:span><text:span text:style-name="T272"><text:s/></text:span><text:span text:style-name="T273">straipsnis.<text:s/></text:span><text:span text:style-name="T274">Konsoliduotas metinis pranešimas</text:span></text:p>
      <text:p text:style-name="P275"><text:span text:style-name="T276">1</text:span><text:span text:style-name="T277">. Įmonės prie metinės konsoliduotos finansinės atskaitomybės privalo parengti konso</text:span><text:span text:style-name="T278">liduotą metinį pranešimą.</text:span></text:p>
      <text:p text:style-name="P279"><text:span text:style-name="T280">2</text:span><text:span text:style-name="T281">. Konsoliduotame metiniame pranešime turi būti pateikiama:</text:span></text:p>
      <text:p text:style-name="P282"><text:span text:style-name="T283">1</text:span><text:span text:style-name="T284">) objektyvi įmonių grupės būklės, veiklos vykdymo ir plėtros apžvalga, pagrindinių rizikos rūšių ir neapibrėžtumų, su kuriais susiduriama, apibūdinimas;</text:span></text:p>
      <text:p text:style-name="P285"><text:span text:style-name="T286">2</text:span><text:span text:style-name="T287">)<text:s/></text:span><text:span text:style-name="T288">įmonių grupės finansinių ir nefinansinių veiklos rezultatų analizė, su aplinkos ir personalo klausimais susijusi informacija;</text:span></text:p>
      <text:p text:style-name="P289"><text:span text:style-name="T290">3</text:span><text:span text:style-name="T291">) nuorodos ir papildomi paaiškinimai apie konsoliduotoje finansinėje atskaitomybėje pateiktus duomenis;</text:span></text:p>
      <text:p text:style-name="P292"><text:span text:style-name="T293">4</text:span><text:span text:style-name="T294">) svarbūs<text:s/></text:span><text:span text:style-name="T295">įvykiai, buvę nuo praėjusių finansinių metų pabaigos;</text:span></text:p>
      <text:p text:style-name="P296"><text:span text:style-name="T297">5</text:span><text:span text:style-name="T298">) įmonių grupės veiklos planai ir prognozės;</text:span></text:p>
      <text:p text:style-name="P299"><text:span text:style-name="T300">6</text:span><text:span text:style-name="T301">) informacija apie įmonių grupės tyrimų ir plėtros veiklą;</text:span></text:p>
      <text:p text:style-name="P302"><text:span text:style-name="T303">7</text:span><text:span text:style-name="T304">) skaičius ir nominali vertė patronuojančios įmonės akcijų, priklausančių pačiai įm</text:span><text:span text:style-name="T305">onei, jos dukterinėms įmonėms arba jų pavedimu, bet savo vardu veikiantiems asmenims;</text:span></text:p>
      <text:p text:style-name="P306"><text:span text:style-name="T307">8</text:span><text:span text:style-name="T308">) kai įmonių grupė naudoja finansines priemones ir kai tai yra svarbu vertinant įmonių grupės turtą, nuosavą kapitalą, įsipareigojimus, finansinę būklę ir veiklos re</text:span><text:span text:style-name="T309">zultatus, atskleidžiami finansinės rizikos valdymo tikslai, naudojamas numatomų sandorių pagrindinių grupių apsidraudimo priemonės, kurioms taikoma apsidraudimo sandorių apskaita, ir įmonių grupės kainų rizikos, kredito rizikos, likvidumo rizikos ir pinigų</text:span><text:span text:style-name="T310"><text:s/>srautų rizikos mastas.</text:span></text:p>
      <text:p text:style-name="P311"><text:span text:style-name="T312">3</text:span><text:span text:style-name="T313">. Įmonė, rengianti konsoliduotą metinį pranešimą, savo metinį pranešimą gali sujungti su konsoliduotu metiniu pranešimu. Rengiant tokį vieną pranešimą, būtų tikslinga daugiau pabrėžti tuos klausimus, kurie svarbūs įmonių grup</text:span><text:span text:style-name="T314">ei.“</text:span></text:p>
      <text:p text:style-name="P315"/>
      <text:p text:style-name="P316"><text:span text:style-name="T317">7</text:span><text:span text:style-name="T318"><text:s/>straipsnis.<text:s/></text:span><text:span text:style-name="T319">11 straipsnio 1, 2, 4 ir 7 dalių pakeitimas</text:span></text:p>
      <text:p text:style-name="P320"><text:span text:style-name="T321">1</text:span><text:span text:style-name="T322">. Pakeisti 11 straipsnio 1 dalį ir ją išdėstyti taip:</text:span></text:p>
      <text:p text:style-name="P323"><text:span text:style-name="T324">„</text:span><text:span text:style-name="T325">1</text:span><text:span text:style-name="T326">.<text:s/></text:span><text:span text:style-name="T327">Konsoliduotą metinį pranešimą tvirtina jį sudariusios įmonės valdyba (jeigu valdyba nesudaroma, – įmonės vadovas)</text:span><text:span text:style-name="T328">.“</text:span></text:p>
      <text:p text:style-name="P329"><text:span text:style-name="T330">2</text:span><text:span text:style-name="T331">. 11 straipsnio 2 dalyje išbraukti žodį „administracijos“ ir šią dalį išdėstyti taip:</text:span></text:p>
      <text:p text:style-name="P332"><text:span text:style-name="T333">„</text:span><text:span text:style-name="T334">2</text:span><text:span text:style-name="T335">. Metinę konsoliduotą finansinę atskaitomybę pasirašo ją sudariusios įmonės vadovas.“</text:span></text:p>
      <text:p text:style-name="P336"><text:span text:style-name="T337">3</text:span><text:span text:style-name="T338">. 11 straipsnio 4 dalyje po žodžių „konsoliduota finansinė<text:s/></text:span><text:span text:style-name="T339">atskaitomybė“ įrašyti žodžius „ir konsoliduotas metinis pranešimas“, vietoj žodžio „skelbiama“ įrašyti žodį „skelbiami“ ir šią dalį išdėstyti taip:</text:span></text:p>
      <text:p text:style-name="P340"><text:span text:style-name="T341">„</text:span><text:span text:style-name="T342">4</text:span><text:span text:style-name="T343">. Patvirtinta metinė konsoliduota finansinė atskaitomybė ir konsoliduotas metinis pranešimas kartu su au</text:span><text:span text:style-name="T344">ditoriaus išvada skelbiami ta pačia tvarka kaip ir metinė finansinė atskaitomybė.“.</text:span></text:p>
      <text:p text:style-name="P345"><text:span text:style-name="T346">4</text:span><text:span text:style-name="T347">. 11 straipsnio 7 dalyje po žodžių „konsoliduotos finansinės atskaitomybės“ įrašyti žodžius „ir konsoliduoto metinio pranešimo“, išbraukti žodį „administracijos“<text:s/></text:span><text:span text:style-name="T348">ir šią dalį išdėstyti taip:</text:span></text:p>
      <text:p text:style-name="P349"><text:span text:style-name="T350">„</text:span><text:span text:style-name="T351">7</text:span><text:span text:style-name="T352">. Už šiame Įstatyme nustatytos metinės konsoliduotos finansinės atskaitomybės ir konsoliduoto metinio pranešimo skelbimo tvarkos nesilaikymą ją sudariusios įmonės vadovas atsako įstatymų nustatyta tvarka.“</text:span></text:p>
      <text:p text:style-name="P353"/>
      <text:p text:style-name="P354"><text:span text:style-name="T355">8</text:span><text:span text:style-name="T356"><text:s/>strai</text:span><text:span text:style-name="T357">psnis.<text:s/></text:span><text:span text:style-name="T358">Įstatymo priedo pakeitimas</text:span></text:p>
      <text:p text:style-name="P359"><text:span text:style-name="T360">Pakeisti įstatymo priedą ir jį išdėstyti taip:</text:span></text:p>
      <text:p text:style-name="P361"><text:span text:style-name="T362">„Lietuvos Respublikos</text:span></text:p>
      <text:p text:style-name="P363"><text:span text:style-name="T364">įmonių konsoliduotos finansinės atskaitomybės<text:s/></text:span><text:span text:style-name="T365">įstatymo</text:span></text:p>
      <text:p text:style-name="P366"><text:span text:style-name="T367">priedas</text:span><text:span text:style-name="T368"> </text:span></text:p>
      <text:p text:style-name="P369"/>
      <text:p text:style-name="P370"><text:span text:style-name="T371">ĮGYVENDINAMI EUROPOS SĄJUNGOS TEISĖS AKTAI</text:span></text:p>
      <text:p text:style-name="P372"/>
      <text:p text:style-name="P373"><text:span text:style-name="T374">1</text:span><text:span text:style-name="T375">. 1983 m. birželio 13 d. Septintoji<text:s/></text:span><text:span text:style-name="T376">Tarybos direktyva 83/349/EEB, pagrįsta Europos Bendrijų sutarties 54 straipsnio 3 dalies g punktu, dėl konsoliduotos atskaitomybės, OL 2004 m. specialusis leidimas, 17 skyrius 1 tomas, p. 58.</text:span></text:p>
      <text:p text:style-name="P377"><text:span text:style-name="T378">2</text:span><text:span text:style-name="T379">. 2001 m. rugsėjo 27 d. Europos Parlamento ir Tarybos direk</text:span><text:span text:style-name="T380">tyva 2001/65/EB, iš dalies keičianti Direktyvas 78/660/EEB, 83/349/EEB ir 86/635/EEB, dėl vertinimo taisyklių rengiant tam tikrų bendrovių, taip pat bankų ir kitų finansų įstaigų metinę ir konsoliduotą atskaitomybę, OL 2004 m. specialusis leidimas, 17 skyr</text:span><text:span text:style-name="T381">ius 1 tomas, p. 245.</text:span></text:p>
      <text:p text:style-name="P382"><text:span text:style-name="T383">3</text:span><text:span text:style-name="T384">. 2002 m. liepos 19 d. Europos Parlamento ir Tarybos reglamentas (EB) Nr. 1606/2002 dėl Tarptautinių apskaitos standartų taikymo.</text:span></text:p>
      <text:p text:style-name="P385"><text:span text:style-name="T386">4</text:span><text:span text:style-name="T387">. 2003 m. birželio 18 d. Europos Parlamento ir Tarybos direktyva 2003/51/EB, iš dalies keičiant</text:span><text:span text:style-name="T388">i Direktyvas 78/660/EEB, 83/349/EEB, 86/635/EEB ir 91/674/EEB, dėl tam tikrų tipų bendrovių, bankų ir kitų finansų įstaigų bei draudimo įmonių metinės finansinės atskaitomybės ir konsoliduotos finansinės atskaitomybės, OL 2004 m. specialusis leidimas, 17 s</text:span><text:span text:style-name="T389">kyrius 1 tomas, <text:s text:c="8"/>p. 273.</text:span></text:p>
      <text:p text:style-name="P390"><text:span text:style-name="T391">5</text:span><text:span text:style-name="T392">. 2003 m. rugsėjo 29 d. Europos Bendrijų Komisijos reglamentas (EB) Nr. 1725/2003 dėl pagal 2002 m. liepos 19 d. Europos Parlamento ir Tarybos reglamentą (EB) Nr. 1606/2002 priimtų Tarptautinių apskaitos standartų.“.</text:span></text:p>
      <text:p text:style-name="P393"/>
      <text:p text:style-name="P394"><text:span text:style-name="T395">9</text:span><text:span text:style-name="T396"><text:s/>straipsnis.<text:s/></text:span><text:span text:style-name="T397">Baigiamosios nuostatos</text:span></text:p>
      <text:p text:style-name="P398"><text:span text:style-name="T399">1</text:span><text:span text:style-name="T400">. Įstatymas įsigalioja nuo 2006 m. liepos 1 d.</text:span></text:p>
      <text:p text:style-name="P401"><text:span text:style-name="T402">2</text:span><text:span text:style-name="T403">. Vadovaujantis šiuo įstatymu sudaroma 2006 m. sausio 1 d. ir vėliau prasidedančių ataskaitinių laikotarpių konsoliduota finansinė atskaitomybė.</text:span></text:p>
      <text:p text:style-name="P404"/>
      <text:p text:style-name="P405"/>
      <text:p text:style-name="P406"><text:span text:style-name="T407">Skelbiu šį Lietuvos Respublikos Seimo priimtą įstatymą.</text:span></text:p>
      <text:p text:style-name="P408"/>
      <text:p text:style-name="P409"><text:span text:style-name="T4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_Nareckaite</meta:initial-creator>
    <dc:creator>adlibuser</dc:creator>
    <meta:creation-date>2017-04-10T07:26:00Z</meta:creation-date>
    <dc:date>2017-04-10T07:26:00Z</dc:date>
    <meta:print-date>2005-12-16T06:28:00Z</meta:print-date>
    <meta:template xlink:href="Normal.dotm" xlink:type="simple"/>
    <meta:editing-cycles>2</meta:editing-cycles>
    <meta:editing-duration>PT0S</meta:editing-duration>
    <meta:user-defined meta:name="_EmailSubject">projektai</meta:user-defined>
    <meta:user-defined meta:name="_AuthorEmail">a.nareckaite@finmin.lt</meta:user-defined>
    <meta:user-defined meta:name="_AuthorEmailDisplayName">Asta Nareckaite</meta:user-defined>
    <meta:user-defined meta:name="_ReviewingToolsShownOnce"/>
    <meta:document-statistic meta:page-count="4" meta:paragraph-count="51" meta:word-count="1593" meta:character-count="12793" meta:row-count="255" meta:non-whitespace-character-count="11251"/>
  </office:meta>
</office:document-meta>
</file>