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tab-stops>
          <style:tab-stop style:type="left" style:position="0.5in"/>
        </style:tab-stops>
      </style:paragraph-properties>
    </style:style>
    <style:style style:name="P2" style:parent-style-name="Normal" style:family="paragraph">
      <style:paragraph-properties fo:text-align="end" fo:text-indent="0.5in">
        <style:tab-stops>
          <style:tab-stop style:type="left" style:position="0.5in"/>
        </style:tab-stops>
      </style:paragraph-properties>
      <style:text-properties fo:font-weight="bold" style:font-weight-asian="bold" style:font-size-complex="12pt"/>
    </style:style>
    <style:style style:name="P3" style:parent-style-name="Normal" style:family="paragraph">
      <style:paragraph-properties fo:text-align="center" fo:text-indent="4.3361in"/>
      <style:text-properties fo:font-weight="bold" style:font-weight-asian="bold" style:font-size-complex="12pt" style:language-asian="lt" style:country-asian="LT"/>
    </style:style>
    <style:style style:name="P4" style:parent-style-name="Normal" style:family="paragraph">
      <style:paragraph-properties fo:text-align="center" fo:text-indent="0.375in"/>
      <style:text-properties fo:font-weight="bold" style:font-weight-asian="bold" style:font-size-complex="12pt" style:language-asian="lt" style:country-asian="LT"/>
    </style:style>
    <style:style style:name="P5" style:parent-style-name="Normal" style:family="paragraph">
      <style:paragraph-properties fo:text-align="center" fo:text-indent="0.375in"/>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fo:text-indent="0.375in"/>
      <style:text-properties style:font-size-complex="12pt"/>
    </style:style>
    <style:style style:name="P8" style:parent-style-name="Normal" style:family="paragraph">
      <style:paragraph-properties fo:text-align="center" fo:text-indent="0.375in"/>
      <style:text-properties style:font-size-complex="12pt"/>
    </style:style>
    <style:style style:name="P9" style:parent-style-name="Normal" style:family="paragraph">
      <style:paragraph-properties fo:text-align="center" fo:text-indent="0.375in"/>
      <style:text-properties style:font-size-complex="12pt"/>
    </style:style>
    <style:style style:name="P10" style:parent-style-name="Normal" style:family="paragraph">
      <style:paragraph-properties fo:text-align="center" fo:text-indent="0.375in"/>
      <style:text-properties style:font-size-complex="12pt"/>
    </style:style>
    <style:style style:name="P11" style:parent-style-name="Normal" style:family="paragraph">
      <style:paragraph-properties fo:text-align="center" fo:text-indent="0.375in"/>
      <style:text-properties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3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36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3444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344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3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Symbol" style:font-name-asian="Symbol" style:font-name-complex="Symbol"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36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3.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3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fo:color="#0000FF" style:font-size-complex="12pt"/>
    </style:style>
    <style:style style:name="T351" style:parent-style-name="DefaultParagraphFont" style:family="text">
      <style:text-properties style:font-name="Arial" style:font-name-complex="Arial"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margin-left="0.0083in" fo:text-indent="0.3875in">
        <style:tab-stops/>
      </style:paragraph-properties>
    </style:style>
    <style:style style:name="T355" style:parent-style-name="DefaultParagraphFont" style:family="text">
      <style:text-properties style:font-name="Times" fo:color="#000000" style:font-size-complex="12pt" style:language-asian="lt" style:country-asian="LT"/>
    </style:style>
    <style:style style:name="T356" style:parent-style-name="DefaultParagraphFont" style:family="text">
      <style:text-properties style:font-name="Times" fo:color="#000000" style:font-size-complex="12pt" style:language-asian="lt" style:country-asian="LT"/>
    </style:style>
    <style:style style:name="T357" style:parent-style-name="DefaultParagraphFont" style:family="text">
      <style:text-properties style:font-name="Times" fo:font-weight="bold" style:font-weight-asian="bold" style:font-weight-complex="bold" fo:color="#000000" style:font-size-complex="12pt" style:language-asian="lt" style:country-asian="LT"/>
    </style:style>
    <style:style style:name="T358" style:parent-style-name="DefaultParagraphFont" style:family="text">
      <style:text-properties style:font-name="Times" fo:color="#000000" style:font-size-complex="12pt" style:language-asian="lt" style:country-asian="LT"/>
    </style:style>
    <style:style style:name="T359" style:parent-style-name="DefaultParagraphFont" style:family="text">
      <style:text-properties style:font-name="Times" fo:font-weight="bold" style:font-weight-asian="bold" style:font-weight-complex="bold" fo:color="#000000" style:font-size-complex="12pt" style:language-asian="lt" style:country-asian="LT"/>
    </style:style>
    <style:style style:name="T360" style:parent-style-name="DefaultParagraphFont" style:family="text">
      <style:text-properties style:font-name="Times" fo:color="#000000" style:font-size-complex="12pt" style:language-asian="lt" style:country-asian="LT"/>
    </style:style>
    <style:style style:name="T361" style:parent-style-name="DefaultParagraphFont" style:family="text">
      <style:text-properties style:font-name="Tim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3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FF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FF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87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0083in" fo:text-indent="0.43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0083in" fo:text-indent="0.43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3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0083in" fo:text-indent="0.43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083in" fo:text-indent="0.43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0083in" fo:text-indent="0.43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0083in" fo:text-indent="0.47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style:font-size-complex="12pt"/>
    </style:style>
    <style:style style:name="P681" style:parent-style-name="Normal" style:family="paragraph">
      <style:paragraph-properties fo:text-align="justify" fo:text-indent="0.3937in"/>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7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3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7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7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7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7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7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7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3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75in"/>
    </style:style>
    <style:style style:name="P794" style:parent-style-name="Normal" style:family="paragraph">
      <style:paragraph-properties fo:text-align="justify" fo:text-indent="0.37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text-indent="0.418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7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18in"/>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75in"/>
    </style:style>
    <style:style style:name="P881" style:parent-style-name="Normal" style:family="paragraph">
      <style:paragraph-properties fo:text-align="justify" fo:text-indent="0.37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38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7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7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75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FF"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7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75in"/>
      <style:text-properties style:font-size-complex="12pt"/>
    </style:style>
    <style:style style:name="P986" style:parent-style-name="Normal" style:family="paragraph">
      <style:paragraph-properties fo:text-align="justify" fo:text-indent="0.375in"/>
    </style:style>
    <style:style style:name="P987" style:parent-style-name="Normal" style:family="paragraph">
      <style:paragraph-properties fo:text-align="center" fo:text-indent="0.3937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text-indent="0.3937in"/>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381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3951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font-weight="bold" style:font-weight-asian="bold" style:font-size-complex="12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margin-left="-0.25in" fo:margin-right="-0.625in" fo:text-indent="0.62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margin-right="-0.0034in" fo:text-indent="0.37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margin-right="-0.0034in" fo:text-indent="0.37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margin-right="-0.0034in" fo:text-indent="0.37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margin-right="-0.0034in" fo:text-indent="0.37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margin-right="-0.0034in" fo:text-indent="0.37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margin-right="-0.0034in" fo:text-indent="0.37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margin-right="-0.0034in" fo:text-indent="0.37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margin-right="-0.0034in" fo:text-indent="0.37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margin-right="-0.0034in" fo:text-indent="0.37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margin-right="-0.0034in" fo:text-indent="0.37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margin-right="-0.0034in" fo:text-indent="0.37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margin-right="-0.0034in" fo:text-indent="0.37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margin-right="-0.0034in" fo:text-indent="0.37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fo:font-style="italic" style:font-style-asian="italic" style:font-size-complex="12pt"/>
    </style:style>
    <style:style style:name="P1206" style:parent-style-name="Normal" style:family="paragraph">
      <style:paragraph-properties fo:text-align="justify" fo:text-indent="0.41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8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8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4.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87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1.427in"/>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3.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444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8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1.427in"/>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text-indent="0.3937in"/>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3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P1529" style:parent-style-name="Normal" style:family="paragraph">
      <style:paragraph-properties fo:text-align="justify" fo:text-indent="0.387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37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3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7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7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margin-left="0.75in" fo:text-indent="-0.25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margin-left="0.75in" fo:text-indent="-0.25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margin-left="0.75in" fo:text-indent="-0.2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166in"/>
    </style:style>
    <style:style style:name="T1577" style:parent-style-name="DefaultParagraphFont" style:family="text">
      <style:text-properties style:font-name="Times" style:font-name-complex="Times" style:font-size-complex="12pt"/>
    </style:style>
    <style:style style:name="T1578" style:parent-style-name="DefaultParagraphFont" style:family="text">
      <style:text-properties style:font-name="Times" style:font-name-complex="Times" style:font-size-complex="12pt"/>
    </style:style>
    <style:style style:name="P1579" style:parent-style-name="Normal" style:family="paragraph">
      <style:paragraph-properties fo:text-align="justify" fo:margin-left="0.75in" fo:text-indent="-0.25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37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75in" fo:text-indent="-0.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75in" fo:text-indent="-0.2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75in" fo:text-indent="-0.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3937in"/>
      <style:text-properties style:font-size-complex="12pt"/>
    </style:style>
    <style:style style:name="P1663" style:parent-style-name="Normal" style:family="paragraph">
      <style:paragraph-properties fo:text-align="justify" fo:text-indent="0.3937in"/>
    </style:style>
    <style:style style:name="P1664" style:parent-style-name="Normal" style:family="paragraph">
      <style:paragraph-properties fo:text-align="center" fo:text-indent="0.3937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3937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color="#0000FF"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58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8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43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style:text-properties style:font-weight-complex="bold" style:font-size-complex="12pt"/>
    </style:style>
    <style:style style:name="P1757" style:parent-style-name="Normal" style:family="paragraph">
      <style:paragraph-properties fo:text-align="justify"/>
    </style:style>
    <style:style style:name="P1758" style:parent-style-name="Normal" style:family="paragraph">
      <style:paragraph-properties fo:text-align="center" fo:text-indent="0.3937in"/>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fo:text-align="center" fo:text-indent="0.3937in"/>
    </style:style>
    <style:style style:name="T1762" style:parent-style-name="DefaultParagraphFont" style:family="text">
      <style:text-properties fo:font-weight="bold" style:font-weight-asian="bold" fo:text-transform="uppercase" style:font-size-complex="12pt"/>
    </style:style>
    <style:style style:name="P1763" style:parent-style-name="Normal" style:family="paragraph">
      <style:paragraph-properties fo:text-align="justify" fo:text-indent="0.3937in"/>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444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1.427in"/>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text-indent="0.37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1.427in"/>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4736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1.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1.75in"/>
        </style:tab-stops>
      </style:paragraph-properties>
      <style:text-properties style:font-size-complex="12pt"/>
    </style:style>
    <style:style style:name="P1937" style:parent-style-name="Normal" style:family="paragraph">
      <style:paragraph-properties fo:text-align="justify" fo:text-indent="0.3937in">
        <style:tab-stops>
          <style:tab-stop style:type="left" style:position="1.75in"/>
        </style:tab-stops>
      </style:paragraph-properties>
    </style:style>
    <style:style style:name="P1938" style:parent-style-name="Normal" style:family="paragraph">
      <style:paragraph-properties fo:text-align="center" fo:text-indent="0.3937in"/>
    </style:style>
    <style:style style:name="T1939" style:parent-style-name="DefaultParagraphFont" style:family="text">
      <style:text-properties fo:font-weight="bold" style:font-weight-asian="bold" fo:text-transform="uppercase" style:font-size-complex="12pt"/>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fo:text-align="center" fo:text-indent="0.3937in"/>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fo:text-align="justify" fo:text-indent="0.3937in"/>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fo:font-weight="bold" style:font-weight-asian="bold" style:font-weight-complex="bold" fo:color="#0000FF"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7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0277in"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fo:font-style="italic" style:font-style-asian="italic"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7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368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fo:font-style="italic" style:font-style-asian="italic"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fo:font-style="italic" style:font-style-asian="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fo:font-style="italic" style:font-style-asian="italic" style:font-size-complex="12pt"/>
    </style:style>
    <style:style style:name="P2183" style:parent-style-name="Normal" style:family="paragraph">
      <style:paragraph-properties fo:text-align="justify" fo:text-indent="0.43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fo:font-style="italic" style:font-style-asian="italic"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fo:text-indent="0.3937in"/>
    </style:style>
    <style:style style:name="P2193" style:parent-style-name="Normal" style:family="paragraph">
      <style:paragraph-properties fo:text-align="center" fo:text-indent="0.3937in"/>
    </style:style>
    <style:style style:name="T2194" style:parent-style-name="DefaultParagraphFont" style:family="text">
      <style:text-properties fo:font-weight="bold" style:font-weight-asian="bold" fo:text-transform="uppercase" style:font-size-complex="12pt"/>
    </style:style>
    <style:style style:name="T2195" style:parent-style-name="DefaultParagraphFont" style:family="text">
      <style:text-properties fo:font-weight="bold" style:font-weight-asian="bold" fo:text-transform="uppercase" style:font-size-complex="12pt"/>
    </style:style>
    <style:style style:name="P2196" style:parent-style-name="Normal" style:family="paragraph">
      <style:paragraph-properties fo:text-align="center" fo:text-indent="0.3937in"/>
    </style:style>
    <style:style style:name="T2197" style:parent-style-name="DefaultParagraphFont" style:family="text">
      <style:text-properties fo:font-weight="bold" style:font-weight-asian="bold" fo:text-transform="uppercase" style:font-size-complex="12pt"/>
    </style:style>
    <style:style style:name="P2198" style:parent-style-name="Normal" style:family="paragraph">
      <style:paragraph-properties fo:text-align="justify" fo:text-indent="0.3937in"/>
      <style:text-properties fo:font-style="italic" style:font-style-asian="italic"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1.427in"/>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444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fo:color="#0000FF"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7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weight-complex="bold" fo:color="#0000FF"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fo:font-style="italic" style:font-style-asian="italic"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352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fo:font-style="italic" style:font-style-asian="italic"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fo:font-style="italic" style:font-style-asian="italic"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1.427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ext-properties style:font-size-complex="12pt"/>
    </style:style>
    <style:style style:name="P2410" style:parent-style-name="Normal" style:family="paragraph">
      <style:paragraph-properties fo:text-align="justify" fo:text-indent="0.3937in"/>
    </style:style>
    <style:style style:name="P2411" style:parent-style-name="Normal" style:family="paragraph">
      <style:paragraph-properties fo:text-align="center" fo:text-indent="0.3937in"/>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center" fo:text-indent="0.3937in"/>
    </style:style>
    <style:style style:name="T2415" style:parent-style-name="DefaultParagraphFont" style:family="text">
      <style:text-properties fo:font-weight="bold" style:font-weight-asian="bold" fo:text-transform="uppercase" style:font-size-complex="12pt"/>
    </style:style>
    <style:style style:name="P2416" style:parent-style-name="Normal" style:family="paragraph">
      <style:paragraph-properties fo:text-align="center" fo:text-indent="0.3937in"/>
      <style:text-properties fo:text-transform="uppercase"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3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7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center" fo:text-indent="0.3937in"/>
    </style:style>
    <style:style style:name="P2491" style:parent-style-name="Normal" style:family="paragraph">
      <style:paragraph-properties fo:text-align="justify" fo:text-indent="0.5229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fo:color="#0000FF"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3937in"/>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3937in">
        <style:tab-stops>
          <style:tab-stop style:type="left" style:position="1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text-indent="0.3875in">
        <style:tab-stops>
          <style:tab-stop style:type="left" style:position="1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7041in"/>
        </style:tab-stops>
      </style:paragraph-properties>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368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ext-properties style:font-size-complex="12pt"/>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1.427in"/>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justify" fo:text-indent="0.387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0083in" fo:text-indent="0.3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center" fo:text-indent="0.3937in"/>
    </style:style>
    <style:style style:name="P2654" style:parent-style-name="Normal" style:family="paragraph">
      <style:paragraph-properties fo:text-align="center" fo:text-indent="0.3937in"/>
    </style:style>
    <style:style style:name="T2655" style:parent-style-name="DefaultParagraphFont" style:family="text">
      <style:text-properties fo:font-weight="bold" style:font-weight-asian="bold" fo:text-transform="uppercase" style:font-size-complex="12pt"/>
    </style:style>
    <style:style style:name="T2656" style:parent-style-name="DefaultParagraphFont" style:family="text">
      <style:text-properties fo:font-weight="bold" style:font-weight-asian="bold" fo:text-transform="uppercase" style:font-size-complex="12pt"/>
    </style:style>
    <style:style style:name="P2657" style:parent-style-name="Normal" style:family="paragraph">
      <style:paragraph-properties fo:text-align="center" fo:text-indent="0.3937in"/>
    </style:style>
    <style:style style:name="T2658" style:parent-style-name="DefaultParagraphFont" style:family="text">
      <style:text-properties fo:font-weight="bold" style:font-weight-asian="bold" fo:text-transform="uppercase" style:font-size-complex="12pt"/>
    </style:style>
    <style:style style:name="P2659" style:parent-style-name="Normal" style:family="paragraph">
      <style:paragraph-properties fo:text-align="center" fo:text-indent="0.3937in"/>
      <style:text-properties fo:font-weight="bold" style:font-weight-asian="bold" fo:text-transform="uppercase"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1.427in"/>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704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7041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4305in">
        <style:tab-stops>
          <style:tab-stop style:type="left" style:position="0.704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1.427in"/>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3937in">
        <style:tab-stops>
          <style:tab-stop style:type="left" style:position="4.8034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text-indent="1.427in"/>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text-properties style:font-size-complex="12pt"/>
    </style:style>
    <style:style style:name="P2785" style:parent-style-name="Normal" style:family="paragraph">
      <style:paragraph-properties fo:text-align="justify" fo:text-indent="0.3937in"/>
    </style:style>
    <style:style style:name="P2786" style:parent-style-name="Normal" style:family="paragraph">
      <style:paragraph-properties fo:text-align="center" fo:text-indent="0.3937in"/>
    </style:style>
    <style:style style:name="T2787" style:parent-style-name="DefaultParagraphFont" style:family="text">
      <style:text-properties fo:font-weight="bold" style:font-weight-asian="bold" fo:text-transform="uppercase" style:font-size-complex="12pt"/>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fo:text-align="center" fo:text-indent="0.3937in"/>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text-indent="0.3937in"/>
      <style:text-properties fo:font-weight="bold" style:font-weight-asian="bold"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name-asian="Arial Unicode MS" style:font-size-complex="12pt"/>
    </style:style>
    <style:style style:name="T2818" style:parent-style-name="DefaultParagraphFont" style:family="text">
      <style:text-properties style:font-name-asian="Arial Unicode MS" style:font-size-complex="12pt"/>
    </style:style>
    <style:style style:name="T2819" style:parent-style-name="DefaultParagraphFont" style:family="text">
      <style:text-properties style:font-name-asian="Arial Unicode MS" style:font-size-complex="12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87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name-complex="Arial" style:font-size-complex="12pt"/>
    </style:style>
    <style:style style:name="T2830" style:parent-style-name="DefaultParagraphFont" style:family="text">
      <style:text-properties style:font-name-complex="Arial" style:font-size-complex="12pt"/>
    </style:style>
    <style:style style:name="T2831" style:parent-style-name="DefaultParagraphFont" style:family="text">
      <style:text-properties style:font-name-complex="Arial"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complex="Arial"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166in">
        <style:tab-stops>
          <style:tab-stop style:type="left" style:position="0.4166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166in">
        <style:tab-stops>
          <style:tab-stop style:type="left" style:position="0.4166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9in" fo:text-indent="-0.52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margin-left="0.9in" fo:text-indent="-0.52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margin-left="0.9in" fo:text-indent="-0.5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0083in" fo:text-indent="0.3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text-indent="0.4166in"/>
    </style:style>
    <style:style style:name="P2887" style:parent-style-name="Normal" style:family="paragraph">
      <style:paragraph-properties fo:text-align="justify" fo:text-indent="0.4166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text-indent="0.4166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166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166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166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166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166in"/>
    </style:style>
    <style:style style:name="P2973" style:parent-style-name="Normal" style:family="paragraph">
      <style:paragraph-properties fo:text-align="justify" fo:text-indent="0.4166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4166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3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text-indent="0.4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166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166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166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166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166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ize="10pt" style:font-size-asian="10pt"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center" fo:text-indent="0.3937in"/>
      <style:text-properties fo:font-weight="bold" style:font-weight-asian="bold" style:font-size-complex="12pt"/>
    </style:style>
    <style:style style:name="P3018" style:parent-style-name="Normal" style:family="paragraph">
      <style:paragraph-properties fo:text-align="center" fo:text-indent="0.3937in"/>
    </style:style>
    <style:style style:name="P3019" style:parent-style-name="Normal" style:family="paragraph">
      <style:paragraph-properties fo:text-align="center" fo:text-indent="0.3937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text-indent="0.3937in"/>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375in"/>
      <style:text-properties style:font-size-complex="12pt" style:language-asian="lt" style:country-asian="LT"/>
    </style:style>
    <style:style style:name="P3025" style:parent-style-name="Normal" style:family="paragraph">
      <style:paragraph-properties fo:text-align="justify" fo:text-indent="0.375in"/>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text-indent="0.37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7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7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1.427in"/>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style:font-name-complex="Times" style:font-size-complex="12pt"/>
    </style:style>
    <style:style style:name="T3075" style:parent-style-name="DefaultParagraphFont" style:family="text">
      <style:text-properties style:font-name="Times" style:font-name-complex="Times" style:font-size-complex="12pt"/>
    </style:style>
    <style:style style:name="T3076" style:parent-style-name="DefaultParagraphFont" style:family="text">
      <style:text-properties style:font-name="Times" style:font-name-complex="Tim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text-indent="1.427in"/>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1.427in"/>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font-size="10pt" style:font-size-asian="10pt"/>
    </style:style>
    <style:style style:name="T3133" style:parent-style-name="DefaultParagraphFont" style:family="text">
      <style:text-properties style:font-size-complex="12pt"/>
    </style:style>
    <style:style style:name="T3134" style:parent-style-name="DefaultParagraphFont" style:family="text">
      <style:text-properties fo:font-size="10pt" style:font-size-asian="10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fo:color="#FF0000"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justify" fo:text-indent="1.384in"/>
      <style:text-properties fo:font-weight="bold" style:font-weight-asian="bold" style:font-size-complex="12pt" style:language-asian="lt" style:country-asian="LT"/>
    </style:style>
    <style:style style:name="P3183" style:parent-style-name="Normal" style:family="paragraph">
      <style:paragraph-properties fo:text-align="justify" fo:text-indent="1.384in"/>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2.8048in"/>
      <style:text-properties fo:font-weight="bold" style:font-weight-asian="bold" style:font-size-complex="12pt"/>
    </style:style>
    <style:style style:name="P3195" style:parent-style-name="Normal" style:family="paragraph">
      <style:paragraph-properties fo:text-align="justify" fo:text-indent="1.8576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style:font-size-complex="12pt"/>
    </style:style>
    <style:style style:name="T3198" style:parent-style-name="DefaultParagraphFont" style:family="text">
      <style:text-properties fo:font-weight="bold" style:font-weight-asian="bold" fo:text-transform="uppercase" style:font-size-complex="12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text-transform="uppercase"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fo:text-transform="uppercase" style:font-size-complex="12pt"/>
    </style:style>
    <style:style style:name="P3203" style:parent-style-name="Normal" style:family="paragraph">
      <style:paragraph-properties fo:text-align="justify" fo:text-indent="0.375in"/>
      <style:text-properties style:font-size-complex="12pt"/>
    </style:style>
    <style:style style:name="P3204" style:parent-style-name="Normal" style:family="paragraph">
      <style:paragraph-properties fo:text-align="justify" fo:text-indent="0.375in"/>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1.4083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fo:text-indent="0.37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7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7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7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75in"/>
    </style:style>
    <style:style style:name="P3234" style:parent-style-name="Normal" style:family="paragraph">
      <style:paragraph-properties fo:text-align="justify" fo:margin-left="1.5in" fo:text-indent="-1.25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margin-left="-0.027in" fo:text-indent="0.25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text-indent="0.2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tyle-complex="italic" style:font-size-complex="12pt"/>
    </style:style>
    <style:style style:name="T3250" style:parent-style-name="DefaultParagraphFont" style:family="text">
      <style:text-properties style:font-weight-complex="bold" style:font-style-complex="italic" style:font-size-complex="12pt"/>
    </style:style>
    <style:style style:name="P3251" style:parent-style-name="Normal" style:family="paragraph">
      <style:paragraph-properties fo:text-align="justify" fo:margin-left="-0.027in" fo:text-indent="0.25in">
        <style:tab-stops/>
      </style:paragraph-properties>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375in"/>
    </style:style>
    <style:style style:name="P3258" style:parent-style-name="Normal" style:family="paragraph">
      <style:paragraph-properties fo:text-align="justify" fo:text-indent="0.375in"/>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1.375in"/>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margin-left="-0.027in" fo:text-indent="0.2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text-indent="0.2111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2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7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tyle-complex="italic"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margin-left="-0.027in" fo:text-indent="0.25in">
        <style:tab-stops/>
      </style:paragraph-properties>
      <style:text-properties style:font-size-complex="12pt"/>
    </style:style>
    <style:style style:name="P3290" style:parent-style-name="Normal" style:family="paragraph">
      <style:paragraph-properties fo:text-align="center" fo:text-indent="0.3937in"/>
    </style:style>
    <style:style style:name="P3291" style:parent-style-name="Normal" style:family="paragraph">
      <style:paragraph-properties fo:text-align="center" fo:text-indent="0.3937in"/>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3937in"/>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fo:text-indent="0.3937in"/>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text-indent="0.3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text-indent="0.387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444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text-indent="0.4166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0083in" fo:text-indent="0.3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0416in" fo:text-indent="0.3333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indent="0.37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indent="0.3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indent="0.37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indent="0.37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indent="0.37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ext-properties style:font-size-complex="12pt"/>
    </style:style>
    <style:style style:name="P3391" style:parent-style-name="Normal" style:family="paragraph">
      <style:paragraph-properties fo:text-align="justify" fo:text-indent="0.3937in"/>
    </style:style>
    <style:style style:name="P3392" style:parent-style-name="Normal" style:family="paragraph">
      <style:paragraph-properties fo:text-align="center" fo:text-indent="0.3937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fo:text-indent="0.3937in"/>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3937in"/>
      <style:text-properties fo:font-weight="bold" style:font-weight-asian="bold"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text-align="justify" fo:text-indent="1.427in"/>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text-indent="1.427in"/>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fo:font-style="italic" style:font-style-asian="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305in">
        <style:tab-stops>
          <style:tab-stop style:type="left" style:position="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text-indent="0.4305in">
        <style:tab-stops>
          <style:tab-stop style:type="left" style:position="1in"/>
        </style:tab-stops>
      </style:paragraph-properties>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1.427in"/>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37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7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7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7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7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7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7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7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7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text-indent="0.375in"/>
    </style:style>
    <style:style style:name="T3518" style:parent-style-name="DefaultParagraphFont" style:family="text">
      <style:text-properties style:font-size-complex="12pt"/>
    </style:style>
    <style:style style:name="T3519" style:parent-style-name="DefaultParagraphFont" style:family="text">
      <style:text-properties fo:color="#0000FF"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text-indent="0.37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7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ext-properties style:font-size-complex="12pt"/>
    </style:style>
    <style:style style:name="P3562" style:parent-style-name="Normal" style:family="paragraph">
      <style:paragraph-properties fo:text-align="justify" fo:text-indent="0.3937in"/>
    </style:style>
    <style:style style:name="P3563" style:parent-style-name="Normal" style:family="paragraph">
      <style:paragraph-properties fo:text-align="center" fo:text-indent="0.3937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center" fo:text-indent="0.3937in"/>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3937in"/>
      <style:text-properties style:font-size-complex="12pt"/>
    </style:style>
    <style:style style:name="P3569" style:parent-style-name="Normal" style:family="paragraph">
      <style:paragraph-properties fo:text-align="justify" fo:text-indent="0.4736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87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4.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3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37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7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7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7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text-indent="0.375in"/>
    </style:style>
    <style:style style:name="P3629" style:parent-style-name="Normal" style:family="paragraph">
      <style:paragraph-properties fo:text-align="justify" fo:text-indent="0.375in"/>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justify" fo:text-indent="0.3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7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7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7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7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7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75in"/>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text-indent="0.37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0.0416in">
        <style:tab-stops/>
      </style:paragraph-properties>
    </style:style>
    <style:style style:name="P3669" style:parent-style-name="Normal" style:family="paragraph">
      <style:paragraph-properties fo:text-align="justify" fo:text-indent="0.37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text-indent="0.37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7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7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7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3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7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7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7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text-indent="0.37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18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text-indent="0.37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text-indent="0.37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75in"/>
      <style:text-properties style:font-size-complex="12pt"/>
    </style:style>
    <style:style style:name="P3726" style:parent-style-name="Normal" style:family="paragraph">
      <style:paragraph-properties fo:text-align="center" fo:text-indent="0.3937in"/>
    </style:style>
    <style:style style:name="P3727" style:parent-style-name="Normal" style:family="paragraph">
      <style:paragraph-properties fo:text-align="center" fo:text-indent="0.3937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margin-left="0.9in" fo:text-indent="0.9in">
        <style:tab-stops/>
      </style:paragraph-properties>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1.2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fo:font-style="italic" style:font-style-asian="italic" fo:color="#FF0000"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FF"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7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ext-properties style:font-size-complex="12pt"/>
    </style:style>
    <style:style style:name="P3805" style:parent-style-name="Normal" style:family="paragraph">
      <style:paragraph-properties fo:text-align="justify" fo:text-indent="0.3937in"/>
    </style:style>
    <style:style style:name="P3806" style:parent-style-name="Normal" style:family="paragraph">
      <style:paragraph-properties fo:text-align="center" fo:text-indent="0.375in"/>
    </style:style>
    <style:style style:name="T3807" style:parent-style-name="DefaultParagraphFont" style:family="text">
      <style:text-properties fo:font-weight="bold" style:font-weight-asian="bold" fo:text-transform="uppercase" style:font-size-complex="12pt"/>
    </style:style>
    <style:style style:name="T3808" style:parent-style-name="DefaultParagraphFont" style:family="text">
      <style:text-properties fo:font-weight="bold" style:font-weight-asian="bold" fo:text-transform="uppercase" style:font-size-complex="12pt"/>
    </style:style>
    <style:style style:name="P3809" style:parent-style-name="Normal" style:family="paragraph">
      <style:paragraph-properties fo:text-align="center" fo:text-indent="0.375in"/>
    </style:style>
    <style:style style:name="T3810" style:parent-style-name="DefaultParagraphFont" style:family="text">
      <style:text-properties fo:font-weight="bold" style:font-weight-asian="bold" fo:text-transform="uppercase" style:font-size-complex="12pt"/>
    </style:style>
    <style:style style:name="P3811" style:parent-style-name="Normal" style:family="paragraph">
      <style:paragraph-properties fo:text-align="justify" fo:text-indent="0.375in"/>
      <style:text-properties style:font-size-complex="12pt"/>
    </style:style>
    <style:style style:name="P3812" style:parent-style-name="Normal" style:family="paragraph">
      <style:paragraph-properties fo:text-align="justify" fo:text-indent="0.375in"/>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text-indent="0.37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margin-right="0.0687in" fo:text-indent="0.3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7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37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7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7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7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7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7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7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37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7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75in"/>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text-indent="0.37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7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7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7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7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18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7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75in"/>
    </style:style>
    <style:style style:name="P3889" style:parent-style-name="Normal" style:family="paragraph">
      <style:paragraph-properties fo:text-align="justify" fo:text-indent="0.375in"/>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fo:text-indent="0.37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7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7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7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7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7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7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7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7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75in"/>
    </style:style>
    <style:style style:name="P3926" style:parent-style-name="Normal" style:family="paragraph">
      <style:paragraph-properties fo:text-align="justify" fo:text-indent="0.375in"/>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text-indent="0.37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7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75in"/>
    </style:style>
    <style:style style:name="P3939" style:parent-style-name="Normal" style:family="paragraph">
      <style:paragraph-properties fo:text-align="justify" fo:text-indent="0.375in"/>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37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7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7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75in">
        <style:tab-stops>
          <style:tab-stop style:type="left" style:position="0.5909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75in">
        <style:tab-stops>
          <style:tab-stop style:type="left" style:position="0.5909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75in">
        <style:tab-stops>
          <style:tab-stop style:type="left" style:position="0.5909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75in">
        <style:tab-stops>
          <style:tab-stop style:type="left" style:position="0.5909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75in">
        <style:tab-stops>
          <style:tab-stop style:type="left" style:position="0.5909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7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75in">
        <style:tab-stops>
          <style:tab-stop style:type="left" style:position="0.5909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7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7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7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37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75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7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7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7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7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7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7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7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7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7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37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7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7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7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387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7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7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7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7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7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7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7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7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7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7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7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75in">
        <style:tab-stops>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37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7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7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75in">
        <style:tab-stops>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7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375in">
        <style:tab-stops>
          <style:tab-stop style:type="left" style:position="0.689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75in">
        <style:tab-stops>
          <style:tab-stop style:type="left" style:position="0.689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37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75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7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text-indent="0.375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75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75in">
        <style:tab-stops>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7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75in">
        <style:tab-stops>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ab-stops>
          <style:tab-stop style:type="left" style:position="0.6895in"/>
        </style:tab-stops>
      </style:paragraph-properties>
      <style:text-properties style:font-size-complex="12pt"/>
    </style:style>
    <style:style style:name="P4156" style:parent-style-name="Normal" style:family="paragraph">
      <style:paragraph-properties fo:text-align="center" fo:text-indent="0.3937in"/>
    </style:style>
    <style:style style:name="P4157" style:parent-style-name="Normal" style:family="paragraph">
      <style:paragraph-properties fo:text-align="center" fo:text-indent="0.3937in"/>
    </style:style>
    <style:style style:name="T4158" style:parent-style-name="DefaultParagraphFont" style:family="text">
      <style:text-properties fo:font-weight="bold" style:font-weight-asian="bold" fo:text-transform="uppercase" style:font-size-complex="12pt"/>
    </style:style>
    <style:style style:name="T4159" style:parent-style-name="DefaultParagraphFont" style:family="text">
      <style:text-properties fo:font-weight="bold" style:font-weight-asian="bold" fo:text-transform="uppercase" style:font-size-complex="12pt"/>
    </style:style>
    <style:style style:name="P4160" style:parent-style-name="Normal" style:family="paragraph">
      <style:paragraph-properties fo:text-align="center" fo:text-indent="0.3937in"/>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center" fo:text-indent="0.3937in"/>
      <style:text-properties style:font-size-complex="12pt"/>
    </style:style>
    <style:style style:name="P4164" style:parent-style-name="Normal" style:family="paragraph">
      <style:paragraph-properties fo:text-indent="0.3937in"/>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text-indent="0.37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7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indent="0.0395in"/>
    </style:style>
    <style:style style:name="P4181" style:parent-style-name="Normal" style:family="paragraph">
      <style:paragraph-properties fo:text-align="justify" fo:text-indent="0.375in"/>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fo:text-indent="0.375in"/>
    </style:style>
    <style:style style:name="T4186" style:parent-style-name="DefaultParagraphFont" style:family="text">
      <style:text-properties style:font-size-complex="12pt"/>
    </style:style>
    <style:style style:name="P4187" style:parent-style-name="Normal" style:family="paragraph">
      <style:paragraph-properties fo:text-align="center" fo:text-indent="0.3937in"/>
      <style:text-properties fo:font-weight="bold" style:font-weight-asian="bold" fo:text-transform="uppercase" style:font-size-complex="12pt"/>
    </style:style>
    <style:style style:name="P4188" style:parent-style-name="Normal" style:family="paragraph">
      <style:paragraph-properties fo:text-align="center" fo:text-indent="0.3937in"/>
    </style:style>
    <style:style style:name="P4189" style:parent-style-name="Normal" style:family="paragraph">
      <style:paragraph-properties fo:text-align="center" fo:text-indent="0.3937in"/>
    </style:style>
    <style:style style:name="T4190" style:parent-style-name="DefaultParagraphFont" style:family="text">
      <style:text-properties fo:font-weight="bold" style:font-weight-asian="bold" fo:text-transform="uppercase" style:font-size-complex="12pt"/>
    </style:style>
    <style:style style:name="T4191" style:parent-style-name="DefaultParagraphFont" style:family="text">
      <style:text-properties fo:font-weight="bold" style:font-weight-asian="bold" fo:text-transform="uppercase" style:font-size-complex="12pt"/>
    </style:style>
    <style:style style:name="P4192" style:parent-style-name="Normal" style:family="paragraph">
      <style:paragraph-properties fo:text-align="center" fo:text-indent="0.3937in"/>
    </style:style>
    <style:style style:name="T4193" style:parent-style-name="DefaultParagraphFont" style:family="text">
      <style:text-properties fo:font-weight="bold" style:font-weight-asian="bold" fo:text-transform="uppercase" style:font-size-complex="12pt"/>
    </style:style>
    <style:style style:name="T4194" style:parent-style-name="DefaultParagraphFont" style:family="text">
      <style:text-properties fo:font-weight="bold" style:font-weight-asian="bold" fo:text-transform="uppercase" style:font-size-complex="12pt"/>
    </style:style>
    <style:style style:name="P4195" style:parent-style-name="Normal" style:family="paragraph">
      <style:paragraph-properties fo:text-align="justify" fo:text-indent="0.3937in"/>
      <style:text-properties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justify" fo:text-indent="0.43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417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fo:text-indent="0.9104in"/>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text-indent="0.3937in"/>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0.3937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indent="0.3937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paragraph-properties fo:text-align="justify" fo:text-indent="0.5in"/>
      <style:text-properties fo:font-style="italic" style:font-style-asian="italic" style:font-size-complex="12pt"/>
    </style:style>
    <style:style style:name="P4318" style:parent-style-name="Normal" style:family="paragraph">
      <style:paragraph-properties fo:text-align="justify" fo:text-indent="0.5in"/>
      <style:text-properties fo:font-style="italic" style:font-style-asian="italic" style:font-size-complex="12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style="italic" style:font-style-asian="italic" style:font-size-complex="12pt"/>
    </style:style>
    <style:style style:name="T4322" style:parent-style-name="DefaultParagraphFont" style:family="text">
      <style:text-properties fo:font-style="italic" style:font-style-asian="italic" style:font-size-complex="12pt"/>
    </style:style>
    <style:style style:name="P4323" style:parent-style-name="Normal" style:family="paragraph">
      <style:paragraph-properties fo:text-indent="0.3937in"/>
      <style:text-properties style:font-size-complex="12pt"/>
    </style:style>
    <style:style style:name="P4324" style:parent-style-name="Normal" style:family="paragraph">
      <style:paragraph-properties fo:text-indent="0.3937in"/>
      <style:text-properties style:font-size-complex="12pt"/>
    </style:style>
    <style:style style:name="P4325" style:parent-style-name="Normal" style:family="paragraph">
      <style:paragraph-properties fo:text-indent="0.3937in"/>
      <style:text-properties style:font-size-complex="12pt"/>
    </style:style>
    <style:style style:name="P4326" style:parent-style-name="Normal" style:family="paragraph">
      <style:paragraph-properties fo:text-indent="0.3937in"/>
      <style:text-properties style:font-size-complex="12pt"/>
    </style:style>
    <style:style style:name="P4327" style:parent-style-name="Normal" style:family="paragraph">
      <style:paragraph-properties fo:text-align="justify" fo:text-indent="0.3937in"/>
      <style:text-properties style:font-size-complex="12pt"/>
    </style:style>
    <style:style style:name="P4328" style:parent-style-name="Normal" style:family="paragraph">
      <style:paragraph-properties fo:text-align="justify"/>
      <style:text-properties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text-align="justify"/>
    </style:style>
    <style:style style:name="P4332" style:parent-style-name="Normal" style:family="paragraph">
      <style:paragraph-properties fo:text-align="justify" fo:margin-left="4.375in" fo:text-indent="0.3937in">
        <style:tab-stops/>
      </style:paragraph-properties>
    </style:style>
    <style:style style:name="T4333" style:parent-style-name="DefaultParagraphFont" style:family="text">
      <style:text-properties style:font-size-complex="12pt"/>
    </style:style>
    <style:style style:name="P4334" style:parent-style-name="Normal" style:family="paragraph">
      <style:paragraph-properties fo:text-align="justify" fo:margin-left="4.375in" fo:text-indent="0.3937in">
        <style:tab-stops/>
      </style:paragraph-properties>
      <style:text-properties style:font-size-complex="12pt"/>
    </style:style>
    <style:style style:name="P4335" style:parent-style-name="Normal" style:family="paragraph">
      <style:paragraph-properties fo:text-align="justify" fo:margin-left="4.375in" fo:text-indent="0.3937in">
        <style:tab-stops/>
      </style:paragraph-properties>
      <style:text-properties style:font-size-complex="12pt"/>
    </style:style>
    <style:style style:name="P4336" style:parent-style-name="Normal" style:family="paragraph">
      <style:paragraph-properties fo:text-align="justify" fo:margin-left="4.375in" fo:text-indent="0.3937in">
        <style:tab-stops/>
      </style:paragraph-properties>
      <style:text-properties style:font-size-complex="12pt"/>
    </style:style>
    <style:style style:name="P4337" style:parent-style-name="Normal" style:family="paragraph">
      <style:paragraph-properties fo:text-align="justify" fo:text-indent="0.3937in"/>
      <style:text-properties style:font-size-complex="12pt"/>
    </style:style>
    <style:style style:name="P4338" style:parent-style-name="Normal" style:family="paragraph">
      <style:paragraph-properties fo:text-align="center" fo:text-indent="0.3937in"/>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center" fo:text-indent="0.3937in"/>
      <style:text-properties fo:font-weight="bold" style:font-weight-asian="bold"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368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3937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937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368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3937in"/>
      <style:text-properties style:font-size-complex="12pt"/>
    </style:style>
    <style:style style:name="P4375" style:parent-style-name="Normal" style:family="paragraph">
      <style:paragraph-properties fo:text-align="justify" fo:text-indent="0.3937in"/>
      <style:text-properties style:font-size-complex="12pt"/>
    </style:style>
    <style:style style:name="P4376" style:parent-style-name="Normal" style:family="paragraph">
      <style:paragraph-properties fo:text-align="justify" fo:text-indent="0.3937in"/>
      <style:text-properties style:font-size-complex="12pt"/>
    </style:style>
    <style:style style:name="P4377" style:parent-style-name="Normal" style:family="paragraph">
      <style:paragraph-properties fo:text-align="justify" fo:text-indent="0.3937in"/>
      <style:text-properties style:font-size-complex="12pt"/>
    </style:style>
    <style:style style:name="P4378" style:parent-style-name="Normal" style:family="paragraph">
      <style:paragraph-properties fo:text-align="justify" fo:text-indent="0.3937in"/>
      <style:text-properties style:font-size-complex="12pt"/>
    </style:style>
    <style:style style:name="P4379" style:parent-style-name="Normal" style:family="paragraph">
      <style:paragraph-properties fo:text-align="justify" fo:text-indent="0.3937in"/>
      <style:text-properties style:font-size-complex="12pt"/>
    </style:style>
    <style:style style:name="P4380" style:parent-style-name="Normal" style:family="paragraph">
      <style:paragraph-properties fo:text-align="justify" fo:text-indent="0.3937in"/>
      <style:text-properties style:font-size-complex="12pt"/>
    </style:style>
    <style:style style:name="P4381" style:parent-style-name="Normal" style:family="paragraph">
      <style:paragraph-properties fo:text-align="justify" fo:text-indent="0.3937in"/>
      <style:text-properties style:font-size-complex="12pt"/>
    </style:style>
  </office:automatic-styles>
  <office:body>
    <office:text text:use-soft-page-breaks="true">
      <text:p text:style-name="P1"/>
      <text:p text:style-name="P2">Projektas Nr.XP-1380(3)</text:p>
      <text:p text:style-name="P3"/>
      <text:p text:style-name="P4">LIETUVOS RESPUBLIKOS</text:p>
      <text:p text:style-name="P5"><text:span text:style-name="T6">FARMACIJOS ĮSTATYMAS</text:span></text:p>
      <text:p text:style-name="P7"/>
      <text:p text:style-name="P8">2006 m. <text:s text:c="31"/>d. Nr.<text:s/></text:p>
      <text:p text:style-name="P9">Vilnius</text:p>
      <text:p text:style-name="P10"/>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farmacinę ir<text:s/></text:span><text:span text:style-name="T25">kitą veiklą, susijusią su vaistiniais, tiriamaisiais vaistiniais preparatais, veterinariniais vaistais, veikliosiomis ir kitomis vaistinėmis medžiagomis bei medicininės paskirties produktais, veterinarinės farmacijos veiklą, taip pat šios veiklos valstybin</text:span><text:span text:style-name="T26">į valdymą ir kontrolę.</text:span></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text:span text:style-name="T31">3</text:span><text:span text:style-name="T32">. Šio įstatymo nuostatos suderintos su Europos Sąjungos<text:s/></text:span><text:span text:style-name="T33">teisės aktų, nurodytų Įstatymo priede, nuostatomis.</text:span></text:p>
      <text:p text:style-name="Normal"/>
      <text:p text:style-name="P34"><text:span text:style-name="T35">2</text:span><text:span text:style-name="T36"><text:s/>straipsnis.<text:s/></text:span><text:span text:style-name="T37">Pagrindinės šio įstatymo sąvokos<text:s/></text:span></text:p>
      <text:p text:style-name="P38"><text:span text:style-name="T39">1</text:span><text:span text:style-name="T40">.</text:span><text:span text:style-name="T41"><text:s/>Augalinis vaistinis preparatas</text:span><text:span text:style-name="T42"><text:s/>– vaistinis preparatas, kurio veiklioji(-iosios) <text:s/>medžiaga(-os) yra arba augalinė(-ės) <text:s/>medžiaga(-os), arba augalinis(-iai) <text:s/>ruošinys(-iai), arba tokios(-ių) augalinės(-ių) medžiagos(-ų) ir tokio(-ių) augalinio(-ių) ruošinio(-ių) mišinys.<text:s/></text:span></text:p>
      <text:p text:style-name="P43"><text:span text:style-name="T44">2</text:span><text:span text:style-name="T45">.</text:span><text:span text:style-name="T46"><text:s/>Bendrijo</text:span><text:span text:style-name="T47">s vaistinių preparatų registras –<text:s/></text:span><text:span text:style-name="T48">vaistinių preparatų, dėl kurių Europos Komisijos sprendimu suteikta rinkodaros teisė visose Europos Sąjungos valstybėse <text:s/>narėse, sąrašas.</text:span></text:p>
      <text:p text:style-name="P49"><text:span text:style-name="T50">3</text:span><text:span text:style-name="T51">.</text:span><text:span text:style-name="T52"><text:s/>Bendrinis vaistinės</text:span><text:span text:style-name="T53"><text:s/></text:span><text:span text:style-name="T54">medžiagos<text:s/></text:span><text:span text:style-name="T55">pavadinimas</text:span><text:span text:style-name="T56"><text:s/>(toliau –<text:s/></text:span><text:span text:style-name="T57">bendrinis pavadinimas</text:span><text:span text:style-name="T58">)</text:span><text:span text:style-name="T59"><text:s/></text:span><text:span text:style-name="T60">–<text:s/></text:span><text:span text:style-name="T61">Pasaulinės sveikatos organizacijos rekomenduotas tarptautinis vaistinės medžiagos įvardijimas arba, jei tokio nėra, įprastinis bendrinis pavadinimas.</text:span></text:p>
      <text:p text:style-name="P62"><text:span text:style-name="T63">4</text:span><text:span text:style-name="T64">.</text:span><text:span text:style-name="T65"><text:s/>Decentralizuota procedūra</text:span><text:span text:style-name="T66"><text:s/>– procedūra, kurios metu Europos ekonominės erdvės (toliau –<text:s/></text:span><text:span text:style-name="T67">EEE</text:span><text:span text:style-name="T68">) valstyb</text:span><text:span text:style-name="T69">ės bendradarbiaudamos nagrinėja tapačias paraiškas suteikti jose vaistinio preparato rinkodaros teisę, kai tokia teisė dar nesuteikta nė vienoje EEE valstybėje.</text:span></text:p>
      <text:p text:style-name="P70"><text:span text:style-name="T71">5</text:span><text:span text:style-name="T72">.</text:span><text:span text:style-name="T73"><text:s/>Didmeninis vaistinių preparatų platinimas</text:span><text:span text:style-name="T74"><text:s/>– farmacinė veikla, kurią sudaro vaistinių pre</text:span><text:span text:style-name="T75">paratų įsigijimas, turėjimas, tiekimas ar eksportas, išskyrus tiekimą fiziniams asmenims.</text:span></text:p>
      <text:p text:style-name="P76"><text:span text:style-name="T77">6</text:span><text:span text:style-name="T78">.</text:span><text:span text:style-name="T79"><text:s/>Ekstemporalus vaistinis preparatas<text:s/></text:span><text:span text:style-name="T80">–</text:span><text:span text:style-name="T81"><text:s/></text:span><text:span text:style-name="T82">vaistinėje pavieniam pacientui pagal gydytojo receptą ir (arba) sveikatos priežiūros įstaigos užsakymą pagamintas vaistini</text:span><text:span text:style-name="T83">s preparatas (</text:span><text:span text:style-name="T84">kartinis</text:span><text:span text:style-name="T85"><text:s/>vaistinis preparatas) ar pagal vaistinio preparato aprašą pagamintas vaistinis preparatas (</text:span><text:span text:style-name="T86">aprašinis</text:span><text:span text:style-name="T87"><text:s/>vaistinis preparatas).</text:span></text:p>
      <text:p text:style-name="P88"><text:span text:style-name="T89">7</text:span><text:span text:style-name="T90">.</text:span><text:span text:style-name="T91"><text:s/>Europos farmakopėja</text:span><text:span text:style-name="T92"><text:s/>– farmakopėja, rengiama pagal Konvenciją dėl Europos farmakopėjos rengimo.</text:span></text:p>
      <text:p text:style-name="P93"><text:span text:style-name="T94">8</text:span><text:span text:style-name="T95">.<text:s/></text:span><text:span text:style-name="T96">Europos vaistų agentūra<text:s/></text:span><text:span text:style-name="T97">– agentūra, įsteigta pagal 2004 m. kovo 31 d. Europos Parlamento ir Tarybos reglamentą (EB) Nr. 726/2004, nustatantį Bendrijos leidimų dėl žmonėms skirtų ir veterinarinių vaistų išdavimo ir priežiūros tvarką ir įsteigiantį Europos v</text:span><text:span text:style-name="T98">aistų agentūrą.</text:span></text:p>
      <text:p text:style-name="P99"><text:span text:style-name="T100">9</text:span><text:span text:style-name="T101">.</text:span><text:span text:style-name="T102"><text:s/>Farmacijos praktika</text:span><text:span text:style-name="T103"><text:s/></text:span><text:span text:style-name="T104"></text:span><text:span text:style-name="T105"><text:s/>vaistininko ir vaistininko padėjėjo (farmakotechniko) praktika:</text:span></text:p>
      <text:p text:style-name="P106"><text:span text:style-name="T107">1</text:span><text:span text:style-name="T108">)<text:s/></text:span><text:span text:style-name="T109">vaistininko praktika</text:span><text:span text:style-name="T110"><text:s/>– vaistininko vykdoma farmacinė veikla;</text:span></text:p>
      <text:p text:style-name="P111"><text:span text:style-name="T112">2</text:span><text:span text:style-name="T113">)<text:s/></text:span><text:span text:style-name="T114">vaistininko padėjėjo</text:span><text:span text:style-name="T115"><text:s/>(</text:span><text:span text:style-name="T116">farmakotechniko) praktika</text:span><text:span text:style-name="T117"><text:s/>– vaistininko padėjėjo (fa</text:span><text:span text:style-name="T118">rmakotechniko) vykdoma farmacinė veikla.</text:span></text:p>
      <text:p text:style-name="P119"><text:span text:style-name="T120">10</text:span><text:span text:style-name="T121">.</text:span><text:span text:style-name="T122"><text:s/>Farmacijos produktas</text:span><text:span text:style-name="T123"><text:s/>– vaistinis preparatas, tiriamasis vaistinis preparatas, veiklioji medžiaga ir į Europos Komisijos sąrašą įrašyta pagalbinė medžiaga, kurios <text:s/>naudojamos kaip pradinės medžiagos vaistin</text:span><text:span text:style-name="T124">ių preparatų gamybai, medicininės paskirties produktas.</text:span></text:p>
      <text:p text:style-name="P125"><text:span text:style-name="T126">11</text:span><text:span text:style-name="T127">.</text:span><text:span text:style-name="T128"><text:s/>Farmacijos specialistas</text:span><text:span text:style-name="T129"><text:s/>– vaistininkas, vaistininko padėjėjas (farmakotechnikas) arba Vyriausybės įgaliotos institucijos nustatyta tvarka jiems prilygintas asmuo.</text:span></text:p>
      <text:p text:style-name="P130"><text:span text:style-name="T131">12</text:span><text:span text:style-name="T132">.</text:span><text:span text:style-name="T133"><text:s text:c="2"/>Farmacinė informacija</text:span><text:span text:style-name="T134"><text:s/>– bet kokia forma ir bet kokiomis priemonėmis skelbiama ir platinama informacija apie vaistinio preparato farmacines, klinikines ir farmakologines savybes, taip pat vaistinių preparatų kainos prekybos kataloguose ir kainoraščiuose (</text:span><text:span text:style-name="T135">jeigu juose nėra teiginių apie vaistinių preparatų savybes).<text:s/></text:span></text:p>
      <text:p text:style-name="P136"><text:span text:style-name="T137">13</text:span><text:span text:style-name="T138">.</text:span><text:span text:style-name="T139"><text:s/>Farmacinė paslauga</text:span><text:span text:style-name="T140"><text:s/>– vaistininko praktika vaistinėje, apimanti gydytojo išrašytų receptų kontrolę, vertinimą, nereceptinių vaistinių preparatų parinkimą, farmacinės informacijos apie vai</text:span><text:span text:style-name="T141">stinius preparatus teikimą gyventojams, sveikatos priežiūros ir farmacijos specialistams, taip pat jų konsultavimą.</text:span></text:p>
      <text:p text:style-name="P142"><text:span text:style-name="T143">14</text:span><text:span text:style-name="T144">.</text:span><text:span text:style-name="T145"><text:s/>Farmacinė veikla</text:span><text:span text:style-name="T146"><text:s/>– juridinių ir (ar) fizinių asmenų vykdoma sveikatinimo veikla, apimanti vaistinių preparatų, tiriamųjų vaistinių p</text:span><text:span text:style-name="T147">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text:span><text:span text:style-name="T148"><text:s/>Europos Komisijos sąrašą įrašytų pagalbinių medžiagų, kurios <text:s/>naudojamos kaip pradinės medžiagos vaistinių preparatų gamybai, didmeninį platinimą; vaistinių preparatų<text:s/></text:span><text:span text:style-name="T149">lygiagretų</text:span><text:span text:style-name="T150"><text:s/>importą, pardavimą (išdavimą) galutiniam vartotojui;<text:s/></text:span><text:span text:style-name="T151">farmacinės</text:span><text:span text:style-name="T152"><text:s/>informacijos<text:s/></text:span><text:span text:style-name="T153">apie vaistinius preparatus teikimą ir farmacinių atliekų tvarkymą, išskyrus jų šalinimą.</text:span></text:p>
      <text:p text:style-name="P154"><text:span text:style-name="T155">15</text:span><text:span text:style-name="T156">.</text:span><text:span text:style-name="T157"><text:s/>Farmacinės atliekos</text:span><text:span text:style-name="T158"><text:s/>– naikintini vaistiniai preparatai</text:span><text:span text:style-name="T159"><text:s/></text:span><text:span text:style-name="T160">(</text:span><text:span text:style-name="T161">nekokybiški, pasibaigusio tinkamumo laiko, konfiskuoti, surinkti iš gyventojų vaistiniai preparatai ar<text:s/></text:span><text:span text:style-name="T162">jų falsifikatai, tiriamųjų vaistinių preparatų likučiai) ir vaistinių preparatų tyrimams panaudotos ar netinkamos kokybės, pasibaigusio tinkamumo laiko cheminės medžiagos, kurios buvo įsigytos tokiems tyrimams atlikti.</text:span></text:p>
      <text:p text:style-name="P163"><text:span text:style-name="T164">16</text:span><text:span text:style-name="T165">.</text:span><text:span text:style-name="T166"><text:s/>Farmakologinis budrumas<text:s/></text:span><text:span text:style-name="T167">–<text:s/></text:span><text:span text:style-name="T168">nep</text:span><text:span text:style-name="T169">ageidaujamų reakcijų ar kitų su vaistiniu preparatu susijusių problemų nustatymo, vertinimo, pranešimo ir tokios rizikos prevencijos sistema.</text:span><text:span text:style-name="T170"><text:s/></text:span></text:p>
      <text:p text:style-name="P171"><text:span text:style-name="T172">17</text:span><text:span text:style-name="T173">.</text:span><text:span text:style-name="T174"><text:s/>Generinis vaistinis preparatas</text:span><text:span text:style-name="T175"><text:s/>– vaistinis preparatas, kurio veikliųjų medžiagų kokybinė ir kiekybinė sud</text:span><text:span text:style-name="T176">ėtis bei farmacinė forma yra kaip referencinio vaistinio preparato ir kurio bioekvivalentiškumas referenciniam vaistiniam preparatui buvo įrodytas atitinkamais biologinio įsisavinamumo tyrimais.</text:span></text:p>
      <text:p text:style-name="P177"><text:span text:style-name="T178">18</text:span><text:span text:style-name="T179">.</text:span><text:span text:style-name="T180"><text:s/>Homeopatinis vaistinis preparatas<text:s/></text:span><text:span text:style-name="T181">(toliau<text:s/></text:span><text:span text:style-name="T182">–</text:span><text:span text:style-name="T183"><text:s/></text:span><text:span text:style-name="T184">homeopati</text:span><text:span text:style-name="T185">nis preparatas</text:span><text:span text:style-name="T186">)</text:span><text:span text:style-name="T187"><text:s/>– vaistinis preparatas, pagamintas iš medžiagų, vadinamų homeopatinėmis žaliavomis, homeopatinės gamybos būdu, aprašytu Europos farmakopėjoje arba, jei tokio nėra, EEE valstybių oficialiai naudojamose farmakopėjose. Homeopatinio vaistinio p</text:span><text:span text:style-name="T188">reparato sudėtyje gali būti daugiau kaip vienas komponentas.<text:s/></text:span></text:p>
      <text:p text:style-name="P189"><text:span text:style-name="T190">19</text:span><text:span text:style-name="T191">.</text:span><text:span text:style-name="T192"><text:s/>Imuninis vaistinis</text:span><text:span text:style-name="T193"><text:s/></text:span><text:span text:style-name="T194">preparatas<text:s/></text:span><text:span text:style-name="T195">(toliau</text:span><text:span text:style-name="T196"><text:s/></text:span><text:span text:style-name="T197">–</text:span><text:span text:style-name="T198"><text:s/>imuninis preparatas</text:span><text:span text:style-name="T199">)</text:span><text:span text:style-name="T200"><text:s/>–</text:span><text:span text:style-name="T201"><text:s/>vaistinis preparatas, vartojamas aktyviam ar pasyviam imunitetui sukelti arba imuniteto būklei nustatyti, pvz.: vakcina, to</text:span><text:span text:style-name="T202">ksinas ir serumas, ar imuninės reakcijos į alergizuojančią medžiagą specifiniams įgytiems pokyčiams nustatyti arba sukelti, pvz., alergenas.</text:span><text:span text:style-name="T203"><text:s text:c="8"/></text:span></text:p>
      <text:p text:style-name="P204"><text:span text:style-name="T205">20</text:span><text:span text:style-name="T206">.</text:span><text:span text:style-name="T207"><text:s/>Informacija apie vaistinius preparatus<text:s/></text:span><text:span text:style-name="T208">– vieša informacija, kuri gali būti teikiama kaip farmacinė informacija arba vaistinių preparatų reklama.<text:s/></text:span></text:p>
      <text:p text:style-name="P209"><text:span text:style-name="T210">21</text:span><text:span text:style-name="T211">.</text:span><text:span text:style-name="T212"><text:s/>Išorinė pakuotė</text:span><text:span text:style-name="T213"><text:s/>– pakuotė, į kurią įdėta vidinė pakuotė.<text:s/></text:span></text:p>
      <text:p text:style-name="P214"><text:span text:style-name="T215">22</text:span><text:span text:style-name="T216">.</text:span><text:span text:style-name="T217"><text:s/>Klinikinis vaistinio preparato tyrimas</text:span><text:span text:style-name="T218"><text:s/>– bet koks su žmonėmis atliekamas bi</text:span><text:span text:style-name="T219">omedicininis tyrimas, skirtas nustatyti, patikrinti ir patvirtinti vieno arba kelių tiriamųjų vaistinių preparatų klinikinį, farmakologinį ir (ar) kitokį farmakodinaminį poveikį ir (ar) nustatyti nepageidaujamas reakcijas į vieną ar kelis tiriamuosius vais</text:span><text:span text:style-name="T220">tinius preparatus, ir (ar) ištirti vieno ar kelių tiriamųjų preparatų rezorbciją, pasiskirstymą, metabolizmą ir išskyrimą, siekiant nustatyti tiriamojo vaistinio preparato saugumą ir (ar) veiksmingumą.</text:span></text:p>
      <text:p text:style-name="P221"><text:span text:style-name="T222">23</text:span><text:span text:style-name="T223">.</text:span><text:span text:style-name="T224"><text:s/>Kompensuojamieji vaistiniai preparatai</text:span><text:span text:style-name="T225"><text:s/>– vaist</text:span><text:span text:style-name="T226">iniai preparatai, kurie įrašyti į Kompensuojamųjų vaistinių preparatų kainyną ir kurių įsigijimo išlaidos ar jų dalis privalomuoju<text:s/></text:span><text:soft-page-break/><text:span text:style-name="T227">sveikatos draudimu apdraustiems asmenims yra kompensuojama iš Privalomojo sveikatos draudimo fondo biudžeto lėšų.<text:s/></text:span></text:p>
      <text:p text:style-name="P228"><text:span text:style-name="T229">24</text:span><text:span text:style-name="T230">.</text:span><text:span text:style-name="T231"><text:s/>Kraujo vaistinis preparatas<text:s/></text:span><text:span text:style-name="T232">(toliau –<text:s/></text:span><text:span text:style-name="T233">kraujo preparatas</text:span><text:span text:style-name="T234">)</text:span><text:span text:style-name="T235"><text:s/>– vaistinis preparatas iš žmogaus kraujo ar plazmos, pagamintas pramoniniu būdu tokią teisę turinčių juridinių asmenų.</text:span></text:p>
      <text:p text:style-name="P236"><text:span text:style-name="T237">25</text:span><text:span text:style-name="T238">.</text:span><text:span text:style-name="T239"><text:s/>Lietuvos Respublikos vaistinių preparatų registras</text:span><text:span text:style-name="T240"><text:s/>– teisinių, organiza</text:span><text:span text:style-name="T241">cinių, technologinių priemonių visuma, skirta vaistiniams preparatams registruoti ir jų registravimo duomenims tvarkyti. Į jį įrašomi vaistiniai preparatai, dėl kurių išduotas rinkodaros arba registracijos pažymėjimas.</text:span></text:p>
      <text:p text:style-name="P242"><text:span text:style-name="T243">26</text:span><text:span text:style-name="T244">.</text:span><text:span text:style-name="T245"><text:s/>Medicininės paskirties produk</text:span><text:span text:style-name="T246">tas</text:span><text:span text:style-name="T247"><text:s/>– farmacinę formą turintis maisto produktas, kurio sudėtyje yra biologiškai aktyvių medžiagų, lemiančių jo poveikį fiziologinėms žmogaus organizmo funkcijoms, nustatytą klinikiniais tyrimais ir (ar) pagrįstą moksline literatūra, ir kuris skirtas organi</text:span><text:span text:style-name="T248">zmui, jo sistemoms ar organams stiprinti, jų veiklai palaikyti.</text:span></text:p>
      <text:p text:style-name="P249"><text:span text:style-name="T250">27</text:span><text:span text:style-name="T251">.</text:span><text:span text:style-name="T252"><text:s/>Naudos ir rizikos santykis</text:span><text:span text:style-name="T253"><text:s/>– vaistinio preparato palankaus terapinio poveikio ir keliamo pavojaus asmens ir visuomenės sveikatai santykis, nustatytas vertinant to preparato kokybę, sau</text:span><text:span text:style-name="T254">gumą ir veiksmingumą.</text:span></text:p>
      <text:p text:style-name="P255"><text:span text:style-name="T256">28</text:span><text:span text:style-name="T257">.</text:span><text:span text:style-name="T258"><text:s/>Nepageidaujama reakcija</text:span><text:span text:style-name="T259"><text:s/>– nenorimas ir neigiamas organizmo atsakas į vaistinį preparatą, kuris pasireiškia vartojant registruoto vaistinio preparato įprastą dozę, skirtą žmogaus ligos profilaktikai, diagnostikai ar gydymui arb</text:span><text:span text:style-name="T260">a fiziologinei funkcijai grąžinti, koreguoti ar modifikuoti, arba bet kokią tiriamojo vaistinio preparato dozę.</text:span></text:p>
      <text:p text:style-name="P261"><text:span text:style-name="T262">29</text:span><text:span text:style-name="T263">.</text:span><text:span text:style-name="T264"><text:s/>Nepageidaujamas reiškinys</text:span><text:span text:style-name="T265"><text:s/>– bet kuris nepalankus sveikatai reiškinys, kuris pasireiškia, kai tyrime dalyvaujantis pacientas ar tiriamasi</text:span><text:span text:style-name="T266">s asmuo vartoja tiriamąjį vaistinį preparatą, ir kuris nebūtinai turi priežastinį ryšį su jo vartojimu.</text:span><text:span text:style-name="T267"><text:s/></text:span></text:p>
      <text:p text:style-name="P268"><text:span text:style-name="T269">30</text:span><text:span text:style-name="T270">.</text:span><text:span text:style-name="T271"><text:s/>Netikėta nepageidaujama reakcija</text:span><text:span text:style-name="T272"><text:s/>– nepageidaujama reakcija, kurios pobūdis, padariniai arba jų sunkumas neatitinka nurodytų to vaistinio prepar</text:span><text:span text:style-name="T273">ato informacijoje (pvz., registruoto vaistinio preparato charakteristikų santraukoje arba neregistruoto tiriamojo vaistinio preparato tyrėjo brošiūroje).</text:span></text:p>
      <text:p text:style-name="P274"><text:span text:style-name="T275">31</text:span><text:span text:style-name="T276">.</text:span><text:span text:style-name="T277"><text:s/>Pakuotės lapelis</text:span><text:span text:style-name="T278"><text:s/>– vartotojui informuoti skirtas lapelis, pateikiamas kartu su vaistiniu preparatu.<text:s/></text:span></text:p>
      <text:p text:style-name="P279"><text:span text:style-name="T280">32</text:span><text:span text:style-name="T281">.</text:span><text:span text:style-name="T282"><text:s/>Periodiškai atnaujinamas saugumo protokolas</text:span><text:span text:style-name="T283"><text:s/>– periodinis protokolas, skirtas vaistinio preparato saugumo duomenims atnaujinti<text:s/></text:span><text:span text:style-name="T284">ir pateikti Valstybinės vaistų kontro</text:span><text:span text:style-name="T285">lės tarnybos nustatyta tvarka.</text:span><text:span text:style-name="T286"><text:s/></text:span></text:p>
      <text:p text:style-name="P287"><text:span text:style-name="T288">33</text:span><text:span text:style-name="T289">.</text:span><text:span text:style-name="T290"><text:s/>Piktnaudžiavimas vaistiniu preparatu</text:span><text:span text:style-name="T291"><text:s/>– nuolatinis ar pavienis sąmoningas nesaikingas vaistinio preparato vartojimas, lemiantis fizinį arba psichologinį žalingą poveikį.<text:s/></text:span></text:p>
      <text:p text:style-name="P292"><text:span text:style-name="T293">34</text:span><text:span text:style-name="T294">.</text:span><text:span text:style-name="T295"><text:s/>Poregistracinis saugumo tyrimas</text:span><text:span text:style-name="T296"><text:s/>– farm</text:span><text:span text:style-name="T297">akologinis epidemiologinis ar klinikinis tyrimas, atliekamas laikantis vaistinio preparato rinkodaros pažymėjimo sąlygų, siekiant nustatyti ar kiekybiškai įvertinti šio vaistinio preparato saugumą.</text:span></text:p>
      <text:p text:style-name="P298"><text:span text:style-name="T299">35</text:span><text:span text:style-name="T300">.</text:span><text:span text:style-name="T301"><text:s/>Radiofarmacinis vaistinis preparatas</text:span><text:span text:style-name="T302"><text:s/>(toliau –<text:s/></text:span><text:span text:style-name="T303">rad</text:span><text:span text:style-name="T304">iofarmacinis preparatas</text:span><text:span text:style-name="T305">) – vaistinis preparatas, kurio sudėtyje, jį paruošus vartoti, yra vienas ar daugiau radionuklidų (radioaktyviųjų izotopų), skirtų sveikatos priežiūrai.</text:span></text:p>
      <text:p text:style-name="P306"><text:span text:style-name="T307">36</text:span><text:span text:style-name="T308">.</text:span><text:span text:style-name="T309"><text:s/>Radionuklidų generatorius</text:span><text:span text:style-name="T310"><text:s/>– bet kokia sistema, kurioje yra įtvirtintas p</text:span><text:span text:style-name="T311">irminis radionuklidas, iš kurio išplovimo ar kitu būdu gaunamas antrinis radionuklidas, naudojamas radiofarmaciniuose preparatuose.</text:span></text:p>
      <text:p text:style-name="P312"><text:span text:style-name="T313">37</text:span><text:span text:style-name="T314">.<text:s/></text:span><text:span text:style-name="T315">Radionuklidų pirmtakas</text:span><text:span text:style-name="T316"><text:s/>– bet koks radionuklidas, pagamintas kitai medžiagai prieš vartojimą radioaktyviai pažymėti.</text:span></text:p>
      <text:p text:style-name="P317"><text:span text:style-name="T318">38</text:span><text:span text:style-name="T319">.</text:span><text:span text:style-name="T320"><text:s/>Radionuklidų rinkinys</text:span><text:span text:style-name="T321"><text:s/>– bet koks ruošinys, kuris (dažniausiai prieš jo vartojimą) turi būti atskiestas ar sujungtas su radionuklidais galutiniame radiofarmaciniame preparate.</text:span></text:p>
      <text:p text:style-name="P322"><text:span text:style-name="T323">39</text:span><text:span text:style-name="T324">.</text:span><text:span text:style-name="T325"><text:s/>Receptinis vaistinis preparatas –<text:s/></text:span><text:span text:style-name="T326">vaistinis preparatas, kurio pri</text:span><text:span text:style-name="T327">skyrimą šiai vaistinių preparatų grupei patvirtina Valstybinė vaistų kontrolės tarnyba arba Europos vaistų agentūra.<text:s/></text:span></text:p>
      <text:p text:style-name="P328"><text:span text:style-name="T329">40</text:span><text:span text:style-name="T330">.<text:s/></text:span><text:span text:style-name="T331">Referencinė valstybė</text:span><text:span text:style-name="T332"><text:s/>– EEE valstybė, parengianti vaistinio preparato farmacinių, ikiklinikinių ir klinikinių tyrimų rezultatų vert</text:span><text:span text:style-name="T333">inimo protokolą, kurio pagrindu kitos savitarpio pripažinimo arba decentralizuotoje procedūroje dalyvaujančios EEE <text:s/>valstybės priima sprendimą dėl to vaistinio preparato rinkodaros teisės suteikimo. <text:s text:c="57"/></text:span><text:span text:style-name="T334"><text:s text:c="7"/></text:span></text:p>
      <text:p text:style-name="P335"><text:span text:style-name="T336">41</text:span><text:span text:style-name="T337">.<text:s/></text:span><text:span text:style-name="T338">Referencinis vaistinis preparatas</text:span><text:span text:style-name="T339"><text:s/>– vaistinis preparatas, įregistruotas bet kurioje EEE valstybėje pagal jos vidaus teisės aktus, suderintus su 2001 m. lapkričio 6 d. Europos Parlamento ir Tarybos direktyvos 2001/83/EB dėl Bendrijos kodekso</text:span><text:span text:style-name="T340">, susijusio su žmonėms skirtais vaistais, 6 straipsnio reikalavimais, taikant 8 straipsnyje numatytas nuostatas.</text:span></text:p>
      <text:p text:style-name="P341"><text:span text:style-name="T342">42</text:span><text:span text:style-name="T343">.</text:span><text:span text:style-name="T344"><text:s/>Savitarpio pripažinimo procedūra</text:span><text:span text:style-name="T345"><text:s/>– procedūra, kurios metu EEE valstybė arba valstybės bendradarbiaudamos nagrinėja paraišką (tapačias paraiškas) pripažinti kitos EEE valstybės suteiktą vaistinio preparato rinkodaros teisę.<text:s/></text:span></text:p>
      <text:p text:style-name="P346"><text:span text:style-name="T347">43</text:span><text:span text:style-name="T348">.<text:s/></text:span><text:span text:style-name="T349">Specialusis patvirtinimas</text:span><text:span text:style-name="T350"><text:s/></text:span><text:span text:style-name="T351">–<text:s/></text:span><text:span text:style-name="T352">veiksmai, kuriais pagal gero</text:span><text:span text:style-name="T353">s gamybos praktikos principus įrodomas bet kokios procedūros, proceso, įrenginio, medžiagos, veiklos ar sistemos tinkamumas numatytiems rezultatams gauti.</text:span></text:p>
      <text:p text:style-name="P354"><text:span text:style-name="T355">44</text:span><text:span text:style-name="T356">.</text:span><text:span text:style-name="T357"><text:s/>Sunkus nepageidaujamos reakcijos padarinys</text:span><text:span text:style-name="T358"><text:s/></text:span><text:span text:style-name="T359">–<text:s/></text:span><text:span text:style-name="T360">nepageidaujamos reakcijos nulemta mirtis, pavoju</text:span><text:span text:style-name="T361">s gyvybei, būtinybė hospitalizuoti arba pailginti gydymo stacionare trukmę, ilgalaikis ar reikšmingas neįgalumas arba apsigimimas.</text:span></text:p>
      <text:p text:style-name="P362"><text:span text:style-name="T363">45</text:span><text:span text:style-name="T364">.<text:s/></text:span><text:span text:style-name="T365">Sunkus nepageidaujamas reiškinys –<text:s/></text:span><text:span text:style-name="T366">vartojant</text:span><text:span text:style-name="T367"><text:s/></text:span><text:span text:style-name="T368">bet kokią tiriamojo vaistinio preparato dozę pasireiškiantis nepageidauj</text:span><text:span text:style-name="T369">amas reiškinys, dėl kurio ištinka mirtis, kyla pavojus gyvybei, tenka hospitalizuoti arba pailginti gydymo stacionare trukmę, atsiranda ilgalaikis ar reikšmingas neįgalumas arba apsigimimas.</text:span></text:p>
      <text:p text:style-name="P370"><text:span text:style-name="T371">46</text:span><text:span text:style-name="T372">.</text:span><text:span text:style-name="T373"><text:s/>Tyrėjas</text:span><text:span text:style-name="T374"><text:s/>– gydytojas ar<text:s/></text:span><text:span text:style-name="T375">kitas<text:s/></text:span><text:span text:style-name="T376">asmuo, kurio išsilavinimas ir pacientų priežiūros patirtis atitinka<text:s/></text:span><text:span text:style-name="T377">Lietuvos Respublikos sveikatos apsaugos ministro (toliau – sveikatos apsaugos ministro) nustatytus<text:s/></text:span><text:span text:style-name="T378">klinikinių vaistinių preparatų tyrimų<text:s/></text:span><text:span text:style-name="T379">reikalavimus. Tyrėjas atsako</text:span><text:span text:style-name="T380"><text:s/>už klinikinį tyrimą, a</text:span><text:span text:style-name="T381">tliekamą tyrimo vietoje. Jei tyrimą tyrėjas atlieka vienas arba tyrimo atlikimo vietoje vadovauja jį atliekančių asmenų grupei ir yra atsakingas už šios grupės veiklą, tyrėjas vadinamas pagrindiniu tyrėju.</text:span><text:span text:style-name="T382"><text:s/></text:span></text:p>
      <text:p text:style-name="P383"><text:span text:style-name="T384">47</text:span><text:span text:style-name="T385">.</text:span><text:span text:style-name="T386"><text:s/>Tiriamasis vaistinis preparatas</text:span><text:span text:style-name="T387"><text:s/>– veiklio</text:span><text:span text:style-name="T388">sios medžiagos farmacinė forma arba placebas, kuris klinikinio tyrimo metu yra tiriamas arba vartojamas kaip palyginamasis preparatas, įskaitant ir preparatus, kurie įregistruoti, bet vartojami arba gaminami (farmacinė forma arba pakuotė) kitaip nei regist</text:span><text:span text:style-name="T389">ruoti, arba kuris tiriamas norint nustatyti nepatvirtintą indikaciją ar gauti išsamesnių duomenų apie vaistinį preparatą, dėl kurio jau suteikta rinkodaros teisė.<text:s/></text:span></text:p>
      <text:p text:style-name="P390"><text:span text:style-name="T391">48</text:span><text:span text:style-name="T392">.</text:span><text:span text:style-name="T393"><text:s/>Tiriamojo vaistinio preparato gamyba</text:span><text:span text:style-name="T394"><text:s/>– pramoninė tiriamojo vaistinio</text:span><text:span text:style-name="T395"><text:s/></text:span><text:span text:style-name="T396">preparato<text:s/></text:span><text:span text:style-name="T397">gamyba arba jo gamyba taikant pramoninį gamybos procesą apimantį metodą.</text:span></text:p>
      <text:p text:style-name="P398"><text:span text:style-name="T399">49</text:span><text:span text:style-name="T400">.</text:span><text:span text:style-name="T401"><text:s/>Tradicinis augalinis vaistinis preparatas</text:span><text:span text:style-name="T402"><text:s/>(toliau</text:span><text:span text:style-name="T403"><text:s/></text:span><text:span text:style-name="T404">–</text:span><text:span text:style-name="T405"><text:s/>tradicinis augalinis preparatas</text:span><text:span text:style-name="T406">) – augalinis vaistinis preparatas, kuris atitinka sveikatos apsaugos ministro nustatytus kr</text:span><text:span text:style-name="T407">iterijus ir jam gali būti taikoma supaprastinta tradicinių augalinių vaistinių preparatų registravimo procedūra.<text:s/></text:span></text:p>
      <text:p text:style-name="P408"><text:span text:style-name="T409">50</text:span><text:span text:style-name="T410">.</text:span><text:span text:style-name="T411"><text:s/>Vaistas (vaistinis preparatas)</text:span><text:span text:style-name="T412"><text:s/>– vaistinė medžiaga arba jų derinys, pagaminti ar teikiami vartoti ir atitinkantys bent vieną šių krite</text:span><text:span text:style-name="T413">rijų: 1) pasižymi savybėmis, dėl kurių tinka žmogaus ligoms gydyti arba jų profilaktikai; 2) dėl farmacinio, imuninio ar metabolinio poveikio gali būti vartojamas ar skiriamas atkurti, koreguoti ar modifikuoti žmogaus fiziologes funkcijas arba diagnozuoti<text:s/></text:span><text:span text:style-name="T414">žmogaus ligas.</text:span><text:span text:style-name="T415"><text:s/></text:span></text:p>
      <text:p text:style-name="P416"><text:span text:style-name="T417">51</text:span><text:span text:style-name="T418">.</text:span><text:span text:style-name="T419"><text:s/>Vaistinė</text:span><text:span text:style-name="T420"><text:s/>– juridinis asmuo, vykdantis farmacinę veiklą, apimančią vaistinių preparatų įsigijimą, laikymą, pardavimą (išdavimą) galutiniam vartotojui, farmacinių paslaugų teikimą ir (ar) ekstemporalių vaistinių preparatų gamybą, koky</text:span><text:span text:style-name="T421">bės kontrolę. Šiame įstatyme sąvoka „vaistinė“ neapima veterinarijos vaistinių.</text:span></text:p>
      <text:p text:style-name="P422"><text:span text:style-name="T423">52</text:span><text:span text:style-name="T424">.</text:span><text:span text:style-name="T425"><text:s/>Vaistinė medžiaga</text:span><text:span text:style-name="T426"><text:s/>– bet kuri medžiaga, kurios kilmė gali būti: 1) žmogaus, pvz.: žmogaus kraujas ir žmogaus kraujo produktai; 2) gyvūninė, pvz.: mikroorganizmai, gyvūna</text:span><text:span text:style-name="T427">i, organų dalys, gyvūnų išskyros, toksinai, ištraukos, kraujo produktai; 3) augalinė, pvz.: mikroorganizmai, augalai, jų dalys, augalų išskyros, ištraukos; 4) cheminė, pvz.: elementai, natūralios cheminės medžiagos ir cheminiai produktai, gauti cheminės sa</text:span><text:span text:style-name="T428">ndaros keitimo ar sintezės būdu.</text:span></text:p>
      <text:p text:style-name="P429"><text:span text:style-name="T430">53</text:span><text:span text:style-name="T431">.</text:span><text:span text:style-name="T432"><text:s/>Vaistininkas</text:span><text:span text:style-name="T433"><text:s/>– asmuo, įgijęs vaistininko profesinę kvalifikaciją ir farmacijos magistro kvalifikacinį laipsnį, arba Vyriausybės įgaliotos institucijos nustatyta tvarka jam prilygintas asmuo.</text:span></text:p>
      <text:p text:style-name="P434"><text:span text:style-name="T435">54</text:span><text:span text:style-name="T436">.</text:span><text:span text:style-name="T437"><text:s/>Vaistininko padė</text:span><text:span text:style-name="T438">jėjas (farmakotechnikas)</text:span><text:span text:style-name="T439"><text:s/>– asmuo, įgijęs vaistininko padėjėjo (farmakotechniko) profesinę kvalifikaciją, arba Vyriausybės įgaliotos institucijos nustatyta tvarka jam prilygintas asmuo.</text:span></text:p>
      <text:p text:style-name="P440"><text:span text:style-name="T441">55</text:span><text:span text:style-name="T442">.</text:span><text:span text:style-name="T443"><text:s/>Vaistinio preparato gamyba</text:span><text:span text:style-name="T444"><text:s/>– pramoninė vaistinio</text:span><text:span text:style-name="T445"><text:s/></text:span><text:span text:style-name="T446">preparato gamy</text:span><text:span text:style-name="T447">ba arba jo gamyba taikant pramoninį gamybos procesą apimantį metodą.<text:s/></text:span></text:p>
      <text:p text:style-name="P448"><text:span text:style-name="T449">56</text:span><text:span text:style-name="T450">.</text:span><text:span text:style-name="T451"><text:s/></text:span><text:span text:style-name="T452">Vaistinio preparato<text:s/></text:span><text:span text:style-name="T453">lygiagretaus</text:span><text:span text:style-name="T454"><text:s/>importo leidimas</text:span><text:span text:style-name="T455"><text:s/>– Valstybinės vaistų kontrolės tarnybos išduotas dokumentas, kurio turėtojui leidžiama lygiagrečiai importuoti vaistinį preparat</text:span><text:span text:style-name="T456">ą ir vykdyti jo rinkodarą.</text:span></text:p>
      <text:p text:style-name="P457"><text:span text:style-name="T458">57</text:span><text:span text:style-name="T459">.</text:span><text:span text:style-name="T460"><text:s/>Vaistinio preparato<text:s/></text:span><text:span text:style-name="T461">lygiagretus</text:span><text:span text:style-name="T462"><text:s/>importas</text:span><text:span text:style-name="T463"><text:s/>– kitoje EEE valstybėje registruoto vaistinio preparato, kuris yra tapatus Lietuvos Respublikoje jau registruotam vaistiniam preparatui ar pakankamai į jį panašus, įvežimas į Lietu</text:span><text:span text:style-name="T464">vos Respubliką nesinaudojant vaistinio preparato rinkodaros teisės turėtojo platinimo tinklu.</text:span></text:p>
      <text:p text:style-name="P465"><text:span text:style-name="T466">58</text:span><text:span text:style-name="T467">.</text:span><text:span text:style-name="T468"><text:s/>Vaistinio preparato neparduodamas pavyzdys</text:span><text:span text:style-name="T469"><text:s/>– nemokamas,<text:s/></text:span><text:span text:style-name="T470">neskirtas vartoti</text:span><text:span text:style-name="T471"><text:s/>vaistinio preparato pavyzdys, skirtas susipažinti su vaistiniu preparatu sveikatos priežiūros specialistui, turinčiam teisę išrašyti vaistinius preparatus.</text:span></text:p>
      <text:p text:style-name="P472"><text:span text:style-name="T473">59</text:span><text:span text:style-name="T474">.</text:span><text:span text:style-name="T475"><text:s/>Vaistinio preparato pavadinimas</text:span><text:span text:style-name="T476"><text:s/>– vaistinio preparato įvardijimas sugalvotu (tokiu, kurio n</text:span><text:span text:style-name="T477">egalima supainioti su bendriniu) arba bendriniu ar moksliniu pavadinimu kartu nurodant rinkodaros teisės turėtojo prekės ženklą arba pavadinimą.</text:span></text:p>
      <text:p text:style-name="P478"><text:span text:style-name="T479">60</text:span><text:span text:style-name="T480">.</text:span><text:span text:style-name="T481"><text:s/>Vaistinio preparato registracijos pažymėjimas<text:s/></text:span><text:span text:style-name="T482">(toliau -<text:s/></text:span><text:span text:style-name="T483">registracijos pažymėjimas</text:span><text:span text:style-name="T484">)</text:span><text:span text:style-name="T485"><text:s/></text:span><text:span text:style-name="T486">– Valstybinės vaistų</text:span><text:span text:style-name="T487"><text:s/>kontrolės tarnybos</text:span><text:span text:style-name="T488"><text:s/></text:span><text:span text:style-name="T489">dokumentas, patvirtinantis homeopatinio ar tradicinio augalinio preparato rinkodaros teisės suteikimą Lietuvos Respublikoje ir išduotas pagal šio įstatymo nustatytą supaprastintą homeopatinių ar tradicinių augalinių preparatų registravi</text:span><text:span text:style-name="T490">mo procedūrą ar specialią homeopatinių preparatų registravimo procedūrą.</text:span></text:p>
      <text:p text:style-name="P491"><text:span text:style-name="T492">61</text:span><text:span text:style-name="T493">.</text:span><text:span text:style-name="T494"><text:s/>Vaistinio preparato rinkodaros pažymėjimas<text:s/></text:span><text:span text:style-name="T495">(toliau</text:span><text:span text:style-name="T496"><text:s text:c="2"/></text:span><text:span text:style-name="T497">–<text:s/></text:span><text:span text:style-name="T498">rinkodaros pažymėjimas</text:span><text:span text:style-name="T499">)</text:span><text:span text:style-name="T500"><text:s/></text:span><text:span text:style-name="T501">– Valstybinės vaistų kontrolės tarnybos dokumentas,</text:span><text:span text:style-name="T502"><text:s/></text:span><text:span text:style-name="T503">kuriuo patvirtinamas vaistinio preparato rink</text:span><text:span text:style-name="T504">odaros teisės turėjimas Lietuvos Respublikoje ir kuris išduodamas</text:span><text:span text:style-name="T505"><text:s/>pagal šio įstatymo nustatytas vaistinių preparatų registravimo procedūras, išskyrus supaprastintą homeopatinių ir tradicinių augalinių preparatų registravimo bei specialią homeopatinių prepa</text:span><text:span text:style-name="T506">ratų procedūrą.</text:span></text:p>
      <text:p text:style-name="P507"><text:span text:style-name="T508">62</text:span><text:span text:style-name="T509">.</text:span><text:span text:style-name="T510"><text:s/></text:span><text:span text:style-name="T511">Vaistinio preparato r</text:span><text:span text:style-name="T512">inkodaros pažymėjimo sąlygos</text:span><text:span text:style-name="T513"><text:s/>– vaistinio preparato rinkodaros pažymėjimo ir dokumentų, kuriais remiantis jis išduotas, duomenų ir informacijos visuma.</text:span></text:p>
      <text:p text:style-name="P514"><text:span text:style-name="T515">63</text:span><text:span text:style-name="T516">.</text:span><text:span text:style-name="T517"><text:s/>Vaistinio preparato rinkodaros pažymėjimo sąlygų kei</text:span><text:span text:style-name="T518">timas<text:s/></text:span><text:span text:style-name="T519">–<text:s/></text:span><text:span text:style-name="T520">vaistinio preparato rinkodaros pažymėjimo sąlygų variacija, numatyta 2003 m. birželio 3 d. Komisijos reglamento (EB) Nr. 1084/2003 dėl valstybės narės kompetentingos institucijos išduoto leidimo prekiauti žmonėms skirtais vaistais ir veterinariniai</text:span><text:span text:style-name="T521">s vaistais sąlygų pakeitimo svarstymo, arba prie variacijų nepriskiriamas rinkodaros pažymėjimo sąlygų keitimas, nustatytas sveikatos apsaugos ministro. <text:s text:c="10"/></text:span></text:p>
      <text:p text:style-name="P522"><text:span text:style-name="T523">64</text:span><text:span text:style-name="T524">.<text:s/></text:span><text:span text:style-name="T525">Vaistinio preparato rinkodaros pažymėjimo sąlygų papildymas</text:span><text:span text:style-name="T526"><text:s/>–<text:s/></text:span><text:span text:style-name="T527">2003 m. birželio 3 d.<text:s/></text:span><text:span text:style-name="T528">Komisijos reglamento (EB) Nr. 1084/2003 dėl valstybės narės kompetentingos institucijos išduoto leidimo prekiauti žmonėms skirtais vaistais ir veterinariniais vaistais sąlygų pakeitimo svarstymo numatytas vaistinio preparato veikliosios medžiagos modifikav</text:span><text:span text:style-name="T529">imas, jo farmakokinetikos, stiprumo, farmacinės formos arba vartojimo būdo keitimas.</text:span></text:p>
      <text:p text:style-name="P530"><text:span text:style-name="T531">65</text:span><text:span text:style-name="T532">.</text:span><text:span text:style-name="T533"><text:s/>Vaistinio preparato rinkodaros teisė<text:s/></text:span><text:span text:style-name="T534">(toliau</text:span><text:span text:style-name="T535"><text:s/></text:span><text:span text:style-name="T536">–<text:s/></text:span><text:span text:style-name="T537">rinkodaros teisė</text:span><text:span text:style-name="T538">)</text:span><text:span text:style-name="T539"><text:s/></text:span><text:span text:style-name="T540">– asmens teisė organizuoti vaistinio preparato<text:s/></text:span><text:span text:style-name="T541">tiekimą rinkai</text:span><text:span text:style-name="T542">, reklamą ir rinkodaros valdymo<text:s/></text:span><text:span text:style-name="T543">priemones.</text:span></text:p>
      <text:p text:style-name="P544"><text:span text:style-name="T545">66</text:span><text:span text:style-name="T546">.</text:span><text:span text:style-name="T547"><text:s/>Vaistinio preparato rinkodaros teisės turėtojas</text:span><text:span text:style-name="T548"><text:s/>– juridinis asmuo, kuriam suteikta vaistinio preparato rinkodaros teisė pagal teisės aktų nustatytus reikalavimus.</text:span></text:p>
      <text:p text:style-name="P549"><text:span text:style-name="T550">67</text:span><text:span text:style-name="T551">.</text:span><text:span text:style-name="T552"><text:s/>Vaistinio preparato rinkodaros teisės turėtojo atstovas</text:span><text:span text:style-name="T553"><text:s/>– vaistini</text:span><text:span text:style-name="T554">o preparato rinkodaros teisės turėtojo paskirtas atstovas valstybėje narėje.<text:s/></text:span></text:p>
      <text:p text:style-name="P555"><text:span text:style-name="T556">68</text:span><text:span text:style-name="T557">.</text:span><text:span text:style-name="T558"><text:s/>Vaistinio preparato serijos atšaukimas<text:s/></text:span><text:span text:style-name="T559">– vaistinio preparato serijos išėmimas iš platinimo tinklo, vaistinių, surinkimas iš galutinių vartotojų <text:s/>ir kiti su tuo susiję veiksmai. Serijos atšaukimas iš rinkos gali būti dalinis, kai serija paimama tik iš tam tikrų platintojų, vaistinių ar surenkama</text:span><text:span text:style-name="T560"><text:s/>iš galutinių vartotojų.</text:span></text:p>
      <text:p text:style-name="P561"><text:span text:style-name="T562">69</text:span><text:span text:style-name="T563">.</text:span><text:span text:style-name="T564"><text:s/>Vaistinio preparato stiprumas</text:span><text:span text:style-name="T565"><text:s/>– veikliųjų medžiagų kiekis dozuotėje, tūrio arba masės vienete (atsižvelgiant į farmacinę formą).</text:span></text:p>
      <text:p text:style-name="P566"><text:span text:style-name="T567">70</text:span><text:span text:style-name="T568">.</text:span><text:span text:style-name="T569"><text:s/>Vaistinių prekės</text:span><text:span text:style-name="T570"><text:s/>– prekės, kurių grupių sąrašą tvirtina sveikatos apsaugos ministras i</text:span><text:span text:style-name="T571">r kurias leidžiama įsigyti, laikyti ir parduoti (išduoti) vaistinėse. Ši sąvoka neapima vaistinių preparatų.</text:span></text:p>
      <text:p text:style-name="P572"><text:span text:style-name="T573">71</text:span><text:span text:style-name="T574">.</text:span><text:span text:style-name="T575"><text:s/>Vaistinių preparatų reklama</text:span><text:span text:style-name="T576"><text:s/>–<text:s/></text:span><text:span text:style-name="T577">gyventojams, sveikatos priežiūros ir farmacijos</text:span><text:span text:style-name="T578"><text:s/></text:span><text:span text:style-name="T579">specialistams<text:s/></text:span><text:span text:style-name="T580">bet kokia forma ir bet kokiomis priemonėmis skl</text:span><text:span text:style-name="T581">eidžiama kryptinga informacija apie vaistinius preparatus, agitacinė veikla ar raginimas, kuriais siekiama skatinti vaistinių preparatų skyrimą, tiekimą, pardavimą ar vartojimą,</text:span><text:span text:style-name="T582"><text:s/></text:span><text:span text:style-name="T583">įskaitant:<text:s/></text:span></text:p>
      <text:p text:style-name="P584"><text:span text:style-name="T585">1</text:span><text:span text:style-name="T586">) vaistų reklamuotojų vizitus, kurių metu teikiama informacija<text:s/></text:span><text:span text:style-name="T587">apie vaistinius preparatus, pas sveikatos priežiūros specialistus, turinčius teisę skirti vaistinius preparatus; <text:s text:c="16"/></text:span></text:p>
      <text:p text:style-name="P588"><text:span text:style-name="T589">2</text:span><text:span text:style-name="T590">) vaistinių preparatų neparduodamų pavyzdžių platinimą;</text:span></text:p>
      <text:p text:style-name="P591"><text:span text:style-name="T592">3</text:span><text:span text:style-name="T593">) skatinimą skirti, tiekti, parduoti ar vartoti vaistinius p</text:span><text:span text:style-name="T594">reparatus duodant, siūlant ar žadant dovanas, asmeninę naudą ar premijas pinigais ar natūra;<text:s/></text:span></text:p>
      <text:p text:style-name="P595"><text:span text:style-name="T596">4</text:span><text:span text:style-name="T597">) reklaminių renginių, kuriuose dalyvauja sveikatos priežiūros ir farmacijos specialistai, turintys teisę skirti ar tiekti vaistinius preparatus, finansavimą</text:span><text:span text:style-name="T598">;</text:span></text:p>
      <text:p text:style-name="P599"><text:span text:style-name="T600">5</text:span><text:span text:style-name="T601">)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602"><text:span text:style-name="T603">6</text:span><text:span text:style-name="T604">) radi</text:span><text:span text:style-name="T605">jo, televizijos laidų ir (ar) programų, per kurias teikiama informacija apie vaistinius preparatus, rėmimą.</text:span></text:p>
      <text:p text:style-name="P606"><text:span text:style-name="T607">72</text:span><text:span text:style-name="T608">.</text:span><text:span text:style-name="T609"><text:s/></text:span><text:span text:style-name="T610">Vaistų reklamuotojas</text:span><text:span text:style-name="T611"><text:s/>– fizinis asmuo, vaistinio preparato rinkodaros teisės turėtojo ir (ar) jo atstovo įgaliotas vykdyti vaistinių preparatų reklamą.<text:s/></text:span></text:p>
      <text:p text:style-name="P612"><text:span text:style-name="T613">73</text:span><text:span text:style-name="T614">.</text:span><text:span text:style-name="T615"><text:s/></text:span><text:span text:style-name="T616">Vardinis vaistinis preparatas</text:span><text:span text:style-name="T617"><text:s/>– pavieniam pacientui būtinas neregistruotas vaistinis preparatas, tiekiamas į Lietuvo</text:span><text:span text:style-name="T618">s Respubliką remiantis to paciento gydytojo paskyrimu, pateiktu sveikatos apsaugos ministro nustatyta tvarka, ir skirtas vartoti tiesiogiai šiam gydytojui atsakant.</text:span></text:p>
      <text:p text:style-name="P619"><text:span text:style-name="T620">74</text:span><text:span text:style-name="T621">.</text:span><text:span text:style-name="T622"><text:s/>Veterinarijos felčeris</text:span><text:span text:style-name="T623"><text:s/>– fizinis asmuo, įgijęs veterinarijos felčerio arba Vyriausy</text:span><text:span text:style-name="T624">bės įgaliotos institucijos nustatyta tvarka <text:s/>jam prilygintą profesinę kvalifikaciją.</text:span></text:p>
      <text:p text:style-name="P625"><text:span text:style-name="T626">75</text:span><text:span text:style-name="T627">.<text:s/></text:span><text:span text:style-name="T628">Veterinarijos gydytojas</text:span><text:span text:style-name="T629"><text:s/>– aukštąjį universitetinį išsilavinimą turintis asmuo, Vyriausybės įgaliotos institucijos nustatyta tvarka įgijęs veterinarijos gydytojo kv</text:span><text:span text:style-name="T630">alifikaciją. <text:s text:c="85"/></text:span></text:p>
      <text:p text:style-name="P631"><text:span text:style-name="T632">76</text:span><text:span text:style-name="T633">.</text:span><text:span text:style-name="T634"><text:s/>Veterinarijos vaistinė –<text:s/></text:span><text:span text:style-name="T635">juridinis asmuo, turintis teisę įsigyti, laikyti, parduoti (išduoti), gaminti veterinarinius vaistus ir kontroliuoti jų koky</text:span><text:span text:style-name="T636">bę.</text:span></text:p>
      <text:p text:style-name="P637"><text:span text:style-name="T638">77</text:span><text:span text:style-name="T639">.</text:span><text:span text:style-name="T640"><text:s/>Veterinarinė farmacija –</text:span><text:span text:style-name="T641"><text:s/>juridinių ir (ar) fizinių asmenų veikla, apimanti veterinarinių vaistų gamybą, importą, tiekimą (prekybą), kokybės kontrolę <text:s/>ir atliekų tvarkymą.</text:span></text:p>
      <text:p text:style-name="P642"><text:span text:style-name="T643">78</text:span><text:span text:style-name="T644">.</text:span><text:span text:style-name="T645"><text:s/>Veterinarinės farmacijos įmonė</text:span><text:span text:style-name="T646"><text:s/></text:span><text:span text:style-name="T647">–</text:span><text:span text:style-name="T648"><text:s/>juridinis asmuo, kuris verčiasi<text:s/></text:span><text:span text:style-name="T649">veterinarine farmacija.</text:span></text:p>
      <text:p text:style-name="P650"><text:span text:style-name="T651">79</text:span><text:span text:style-name="T652">.</text:span><text:span text:style-name="T653"><text:s/>Veterinarinės farmacijos vadovas –<text:s/></text:span><text:span text:style-name="T654">fizinis asmuo, atitinkantis nustatytus reikalavimus ir juridinio asmens</text:span><text:span text:style-name="T655">,<text:s/></text:span><text:span text:style-name="T656">turinčio veterinarinės farmacijos veiklos licenciją, paskirtas vadovauti veterinarinei farmacijai.</text:span></text:p>
      <text:p text:style-name="P657"><text:span text:style-name="T658">80</text:span><text:span text:style-name="T659">.</text:span><text:span text:style-name="T660"><text:s/>Veterinar</text:span><text:span text:style-name="T661">inis vaistas<text:s/></text:span><text:span text:style-name="T662">– medžiaga ar medžiagų derinys, pateikiamas kaip turintis gyvūnus gydančių savybių ar apsaugantis juos nuo ligų arba skiriamas gyvūnams, norint nustatyti diagnozę arba farmaciniu, imuniniu ar metaboliniu poveikiu atkurti, koreguoti ar pakeisti</text:span><text:span text:style-name="T663"><text:s/>fiziologines funkcijas</text:span></text:p>
      <text:p text:style-name="P664"><text:span text:style-name="T665">81</text:span><text:span text:style-name="T666">.</text:span><text:span text:style-name="T667"><text:s/>Veterinarinių vaistų registras</text:span><text:span text:style-name="T668"><text:s/>– duomenų apie leidžiamus naudoti Lietuvos Respublikoje veterinarinius vaistus kaupimo, saugojimo ir tvarkymo sistema.</text:span></text:p>
      <text:p text:style-name="P669"><text:span text:style-name="T670">82</text:span><text:span text:style-name="T671">.</text:span><text:span text:style-name="T672"><text:s/>Vidinė pakuotė</text:span><text:span text:style-name="T673"><text:s/>– pakuotė ar kitokia talpyklė, tiesiogiai besilieči</text:span><text:span text:style-name="T674">anti su vaistiniu preparatu.</text:span></text:p>
      <text:p text:style-name="P675"><text:span text:style-name="T676">83</text:span><text:span text:style-name="T677">.</text:span><text:span text:style-name="T678"><text:s/>Ženklinimas<text:s/></text:span><text:span text:style-name="T679">– informacija ant vidinės arba išorinės pakuotės.</text:span></text:p>
      <text:p text:style-name="P680"/>
      <text:p text:style-name="P681"/>
      <text:p text:style-name="P682"><text:span text:style-name="T683">antrasIS</text:span><text:span text:style-name="T684"><text:s/>skIRSNIS</text:span></text:p>
      <text:p text:style-name="P685"><text:span text:style-name="T686">VAISTININKŲ IR VAISTININKŲ PADĖJĖJŲ (FARMAKOTECHNIKŲ) KVALIFIKACIJOS PRIPAŽINIMAS, LICENCIJAVIMAS, REGISTRAVIMAS, KOMPETENCIJA IR kvalifikacijos priežiūra<text:s/></text:span></text:p>
      <text:p text:style-name="P687"/>
      <text:p text:style-name="P688"><text:span text:style-name="T689">3</text:span><text:span text:style-name="T690"><text:s/>straipsnis.<text:s/></text:span><text:span text:style-name="T691">Vaistininkų ir vaistininkų padėjėjų (farmakotechnikų) kvalifikacijos pripažinimas</text:span></text:p>
      <text:p text:style-name="P692"><text:span text:style-name="T693">1</text:span><text:span text:style-name="T694">. Lietuvos Respublikoje galioja Lietuvos Respublikos aukštesniųjų ir aukštųjų mokyklų išduoti farmacijos studijų diplomai, taip pat Vyriausybės įgaliotos institucijos nustatyta tvarka pripažinti kitose valstybėse išduoti farmacijos studijų diplomai,<text:s/></text:span><text:span text:style-name="T695">liudijimai ir kiti profesinę kvalifikaciją įrodantys dokumentai, jeigu jie atitinka Europos Sąjungoje galiojančius minimalius farmacijos studijų programų farmacijos specialistams reikalavimus.</text:span></text:p>
      <text:p text:style-name="P696"><text:span text:style-name="T697">2</text:span><text:span text:style-name="T698">. Užsienio valstybėse įgytą vaistininko ar vaistininko pad</text:span><text:span text:style-name="T699">ėjėjo (farmakotechniko) profesinę kvalifikaciją (pasirengimą bei patirtį) vertina ir pripažįsta Vyriausybės įgaliota institucija.</text:span></text:p>
      <text:p text:style-name="P700"/>
      <text:p text:style-name="P701"><text:span text:style-name="T702">4</text:span><text:span text:style-name="T703"><text:s/>straipsnis.<text:s/></text:span><text:span text:style-name="T704">Vaistininko praktikos licencijavimas</text:span></text:p>
      <text:p text:style-name="P705"><text:span text:style-name="T706">1</text:span><text:span text:style-name="T707">. Vaistininkas gali eiti vaistininko pareigas visuomenės vaisti</text:span><text:span text:style-name="T708">nėje, gamybinėje visuomenės vaistinėje, ligoninės vaistinėje, gamybinėje ligoninės vaistinėje, universiteto vaistinėje ir labdaros vaistinėje tik turėdamas vaistininko praktikos licenciją.</text:span></text:p>
      <text:p text:style-name="P709"><text:span text:style-name="T710">2</text:span><text:span text:style-name="T711">. Vaistininko praktikos licencija išduodama neterminuotam laik</text:span><text:span text:style-name="T712">ui.</text:span></text:p>
      <text:p text:style-name="P713"><text:span text:style-name="T714">3</text:span><text:span text:style-name="T715">. Vaistininko praktikos licenciją išduoda, atsisako išduoti ir licencijos galiojimą panaikina Valstybinė vaistų kontrolės tarnyba, vadovaudamasi šiuo įstatymu ir sveikatos apsaugos ministro patvirtintomis Vaistininko praktikos licencijavimo taisyk</text:span><text:span text:style-name="T716">lėmis.</text:span></text:p>
      <text:p text:style-name="P717"><text:span text:style-name="T718">4</text:span><text:span text:style-name="T719">. Asmuo, norintis gauti vaistininko praktikos licenciją, turi pateikti paraišką, įgytą vaistininko profesinę kvalifikaciją patvirtinantį diplomą ir kitus dokumentus, nustatytus Vaistininko praktikos licencijavimo taisyklėse. Jei asmuo nori įgyt</text:span><text:span text:style-name="T720">i licenciją praėjus daugiau kaip vieniems metams po studijų baigimo, jis turi pateikti ir dokumentus, patvirtinančius, kad jo kvalifikacija buvo<text:s/></text:span><text:span text:style-name="T721">keliama</text:span><text:span text:style-name="T722"><text:s/>sveikatos apsaugos ministro nustatyta tvarka.</text:span></text:p>
      <text:p text:style-name="P723"><text:span text:style-name="T724">5</text:span><text:span text:style-name="T725">. Sprendimas dėl licencijos išdavimo ar motyvuotas a</text:span><text:span text:style-name="T726">tsisakymas ją išduoti turi būti pateiktas pareiškėjui ne vėliau kaip per 30 dienų nuo visų dokumentų gavimo. Terminas, per kurį pareiškėjas pateikia trūkstamus duomenis, neįskaitomas į sprendimo priėmimo laikotarpį, tačiau, pareiškėjui delsiant juos patiks</text:span><text:span text:style-name="T727">linti, sprendimas turi būti priimtas ne vėliau kaip per 60 dienų nuo dokumentų gavimo.</text:span></text:p>
      <text:p text:style-name="P728"><text:span text:style-name="T729">6</text:span><text:span text:style-name="T730">. Valstybinė vaistų kontrolės tarnyba apie vaistininko praktikos licencijų išdavimą ir galiojimo panaikinimą skelbia „Valstybės žinių“ priede „Informaciniai praneši</text:span><text:span text:style-name="T731">mai“.</text:span></text:p>
      <text:p text:style-name="P732"><text:span text:style-name="T733">7</text:span><text:span text:style-name="T734">. Už licencijos išdavimą mokama nustatyto dydžio valstybės rinkliava.</text:span></text:p>
      <text:p text:style-name="P735"><text:span text:style-name="T736">8</text:span><text:span text:style-name="T737">. Vaistininko licencija neišduodama, jeigu:</text:span></text:p>
      <text:p text:style-name="P738"><text:span text:style-name="T739">1</text:span><text:span text:style-name="T740">) pateikti ne visi dokumentai arba jie neatitinka keliamų reikalavimų, netinkamai įforminti;</text:span></text:p>
      <text:p text:style-name="P741"><text:span text:style-name="T742">2</text:span><text:span text:style-name="T743">) dokumentuose nurodyti<text:s/></text:span><text:span text:style-name="T744">klaidingi duomenys;</text:span></text:p>
      <text:p text:style-name="P745"><text:span text:style-name="T746">3</text:span><text:span text:style-name="T747">) asmens veiksnumas yra apribotas įsiteisėjusiu teismo sprendimu;</text:span></text:p>
      <text:p text:style-name="P748"><text:span text:style-name="T749">4</text:span><text:span text:style-name="T750">) asmeniui uždrausta verstis vaistininko praktika įsiteisėjusiu teismo sprendimu;</text:span></text:p>
      <text:p text:style-name="P751"><text:span text:style-name="T752">5</text:span><text:span text:style-name="T753">) nesumokėta nustatyto dydžio valstybės rinkliava.</text:span></text:p>
      <text:p text:style-name="P754"><text:span text:style-name="T755">9</text:span><text:span text:style-name="T756">. Licencijos ga</text:span><text:span text:style-name="T757">liojimas panaikinamas:</text:span></text:p>
      <text:p text:style-name="P758"><text:span text:style-name="T759">1</text:span><text:span text:style-name="T760">) licencijos turėtojo prašymu;</text:span></text:p>
      <text:p text:style-name="P761"><text:span text:style-name="T762">2</text:span><text:span text:style-name="T763">) jeigu licencijos turėtojas padarė farmacinės veiklos pažeidimų, sukėlusių sunkias pasekmes, kurias nustatė farmacinę veiklą kontroliuojančios institucijos;</text:span></text:p>
      <text:p text:style-name="P764"><text:span text:style-name="T765">3</text:span><text:span text:style-name="T766">) licencijai gauti buvo<text:s/></text:span><text:span text:style-name="T767">pateikti klaidingi duomenys;</text:span></text:p>
      <text:p text:style-name="P768"><text:span text:style-name="T769">4</text:span><text:span text:style-name="T770">) licencijos turėtojo veiksnumas yra apribotas įsiteisėjusiu teismo sprendimu;</text:span></text:p>
      <text:p text:style-name="P771"><text:span text:style-name="T772">5</text:span><text:span text:style-name="T773">) licencijos turėtojui uždrausta verstis vaistininko praktika įsiteisėjusiu teismo sprendimu;</text:span></text:p>
      <text:p text:style-name="P774"><text:span text:style-name="T775">6</text:span><text:span text:style-name="T776">) licencijos turėtojui neįvykdžius 7 st</text:span><text:span text:style-name="T777">raipsnio 3 dalies 2 punkte nustatytos pareigos;</text:span></text:p>
      <text:p text:style-name="P778"><text:span text:style-name="T779">7</text:span><text:span text:style-name="T780">) licencijos turėtojui mirus.</text:span></text:p>
      <text:p text:style-name="P781"><text:span text:style-name="T782">10</text:span><text:span text:style-name="T783">. Panaikinus licencijos galiojimą, apie tai per 10 dienų raštu pranešama vaistininkui ir darbdaviui ir nurodomos priežastys.<text:s/></text:span></text:p>
      <text:p text:style-name="P784"><text:span text:style-name="T785">11</text:span><text:span text:style-name="T786">. Nauja vaistininko praktikos lic</text:span><text:span text:style-name="T787">encija pareiškėjo prašymu ir pateikus vaistininko praktikos licencijavimo taisyklėse nurodytus dokumentus gali būti išduodama tik praėjus 6 mėnesiams nuo licencijos galiojimo panaikinimo dienos, išskyrus atvejus, kai <text:s/>licencija panaikinta dėl įsiteisėjusio</text:span><text:span text:style-name="T788"><text:s/>teismo sprendimo arba apribojus asmens veiksnumą įsiteisėjusiu teismo sprendimu. Tokiu atveju nauja licencija gali būti išduodama ne anksčiau kaip suėjus teismo sprendime nurodytam terminui arba teismui panaikinus asmens veiksnumo apribojimą. 6 mėnesių te</text:span><text:span text:style-name="T789">rminas netaikomas, jeigu licencijos galiojimas panaikinamas jos turėtojo prašymu.</text:span></text:p>
      <text:p text:style-name="P790"><text:span text:style-name="T791">12</text:span><text:span text:style-name="T792">. Licencijas išduodančios institucijos sprendimai skundžiami teisės aktų nustatyta tvarka.</text:span></text:p>
      <text:p text:style-name="P793"/>
      <text:p text:style-name="P794"><text:span text:style-name="T795">5</text:span><text:span text:style-name="T796"><text:s/>straipsnis.<text:s/></text:span><text:span text:style-name="T797">Vaistininko padėjėjų (farmakotechnikų) registravimas</text:span></text:p>
      <text:p text:style-name="P798"><text:span text:style-name="T799">1</text:span><text:span text:style-name="T800">.</text:span><text:span text:style-name="T801"><text:s/></text:span><text:span text:style-name="T802">Vaistininko padėjėjas</text:span><text:span text:style-name="T803"><text:s/></text:span><text:span text:style-name="T804">(farmakotechnikas) turi teisę verstis vaistininko padėjėjo (farmakotechniko) praktika vaistinėje nuo vaistininko padėjėjo (farmakotechniko) įrašymo į Vaistininko padėjėjų (farmakotechnikų) sąrašą dienos.</text:span></text:p>
      <text:p text:style-name="P805"><text:span text:style-name="T806">2</text:span><text:span text:style-name="T807">. Į Vaistininko padėj</text:span><text:span text:style-name="T808">ėjų (farmakotechnikų) sąrašą įrašoma Valstybinės vaistų kontrolės tarnybos sprendimu. Vaistininko padėjėjas (farmakotechnikas) Valstybinei vaistų kontrolės tarnybai pateikia nustatytos formos prašymą įrašyti į Vaistininko padėjėjų (Farmakotechnikų) sąrašą,</text:span><text:span text:style-name="T809"><text:s/>įgytą vaistininko padėjėjo (farmakotechniko) profesinę kvalifikaciją patvirtinantį diplomą ir kitus sveikatos apsaugos ministro nustatytus dokumentus.</text:span></text:p>
      <text:p text:style-name="P810"><text:span text:style-name="T811">3</text:span><text:span text:style-name="T812">. Valstybinė vaistų kontrolės tarnyba priima sprendimą įrašyti arba neįrašyti vaistininko padėjėją<text:s/></text:span><text:span text:style-name="T813">(farmakotechniką) į Vaistininko padėjėjų (farmakotechnikų) sąrašą ne vėliau kaip per 30 dienų nuo šio straipsnio 2 dalyje nurodytų dokumentų gavimo dienos, jeigu vaistininko padėjėjas (farmakotechnikas) atitinka šio įstatymo ir sveikatos apsaugos ministro<text:s/></text:span><text:span text:style-name="T814">nustatytus reikalavimus.<text:s/></text:span></text:p>
      <text:p text:style-name="P815"><text:span text:style-name="T816">4</text:span><text:span text:style-name="T817">. Pareiškėjas, dėl kurio priimtas sprendimas neįtraukti jo į Vaistininko padėjėjų (farmakotechnikų) sąrašą, turi teisę apskųsti šį sprendimą teisės aktų nustatyta tvarka.</text:span></text:p>
      <text:p text:style-name="P818"><text:span text:style-name="T819">5</text:span><text:span text:style-name="T820">. Jei su asmeniu, kuris nėra įrašytas į Vaistinin</text:span><text:span text:style-name="T821">ko padėjėjų (farmakotechnikų) sąrašą, sudaroma darbo sutartis dėl vaistininko padėjėjo (farmakotechniko) praktikos, už šio straipsnio 1 dalyje nustatyto reikalavimo nesilaikymą teisės aktų nustatyta tvarka atsako darbdavys.<text:s/></text:span></text:p>
      <text:p text:style-name="P822"><text:span text:style-name="T823">6</text:span><text:span text:style-name="T824">. Vaistininko padėjėjai (f</text:span><text:span text:style-name="T825">armakotechnikai) privalo Valstybinei vaistų kontrolės tarnybai kas 5 metus pateikti dokumentus, patvirtinančius, kad vaistininko padėjėjo (farmakotechniko) profesinė kvalifikacija buvo keliama<text:s/></text:span><text:span text:style-name="T826"><text:s/></text:span><text:span text:style-name="T827">sveikatos apsaugos ministro įsakymu nustatyta tvarka.<text:s/></text:span></text:p>
      <text:p text:style-name="P828"><text:span text:style-name="T829">7</text:span><text:span text:style-name="T830">.<text:s/></text:span><text:span text:style-name="T831">Pareiškėjas į sąrašą neįrašomas, jeigu:<text:s/></text:span></text:p>
      <text:p text:style-name="P832"><text:span text:style-name="T833">1</text:span><text:span text:style-name="T834">) pateikti ne visi dokumentai arba jie neatitinka <text:s/>reikalavimų, netinkamai įforminti;</text:span></text:p>
      <text:p text:style-name="P835"><text:span text:style-name="T836">2</text:span><text:span text:style-name="T837">) dokumentuose nurodyti klaidingi duomenys;</text:span></text:p>
      <text:p text:style-name="P838"><text:span text:style-name="T839">3</text:span><text:span text:style-name="T840">) asmens veiksnumas apribotas įsiteisėjusiu teismo sprendimu;</text:span></text:p>
      <text:p text:style-name="P841"><text:span text:style-name="T842">4</text:span><text:span text:style-name="T843">) asm</text:span><text:span text:style-name="T844">eniui uždrausta verstis vaistininko padėjėjo (farmakotechniko) praktika įsiteisėjusiu teismo sprendimu.</text:span></text:p>
      <text:p text:style-name="P845"><text:span text:style-name="T846">8</text:span><text:span text:style-name="T847">. Vaistininko padėjėjas (farmakotechnikas) išbraukiamas iš vaistininko padėjėjų (farmakotechnikų) sąrašo:</text:span></text:p>
      <text:p text:style-name="P848"><text:span text:style-name="T849">1</text:span><text:span text:style-name="T850">) paties prašymu;<text:s/></text:span></text:p>
      <text:p text:style-name="P851"><text:span text:style-name="T852">2</text:span><text:span text:style-name="T853">) jeigu vais</text:span><text:span text:style-name="T854">tininko padėjėjui (farmakotechnikui) uždrausta verstis vaistininko padėjėjo (farmakotechniko) praktika įsiteisėjusiu teismo sprendimu;</text:span></text:p>
      <text:p text:style-name="P855"><text:span text:style-name="T856">3</text:span><text:span text:style-name="T857">) jeigu vaistininko padėjėjo (farmakotechniko) veiksnumas apribojamas įsiteisėjusiu teismo sprendimu;</text:span></text:p>
      <text:p text:style-name="P858"><text:span text:style-name="T859">4</text:span><text:span text:style-name="T860">) jeigu p</text:span><text:span text:style-name="T861">aaiškėja, kad įrašymui į sąrašą pareiškėjas pateikė klaidingus duomenis;</text:span></text:p>
      <text:p text:style-name="P862"><text:span text:style-name="T863">5</text:span><text:span text:style-name="T864">) vaistininko padėjėjui (farmakotechnikui) neįvykdžius šio straipsnio 6 dalyje nustatytos pareigos;</text:span></text:p>
      <text:p text:style-name="P865"><text:span text:style-name="T866">6</text:span><text:span text:style-name="T867">) vaistininko padėjėjui (farmakotechnikui) mirus.<text:s/></text:span></text:p>
      <text:p text:style-name="P868"/>
      <text:p text:style-name="P869"><text:span text:style-name="T870">6</text:span><text:span text:style-name="T871"><text:s/>straipsnis.<text:s/></text:span><text:span text:style-name="T872">Vaistininkų ir vaistininko padėjėjų (farmakotechnikų) kvalifikacijos kėlimas</text:span></text:p>
      <text:p text:style-name="P873"><text:span text:style-name="T874">1</text:span><text:span text:style-name="T875">. Vaistininkų ir vaistininkų padėjėjų (farmakotechnikų) kvalifikacijos kėlimą sveikatos apsaugos ministro nustatyta tvarka vykdo Lietuvos Respublikos aukštosios<text:s/></text:span><text:span text:style-name="T876">mokyklos ir šių specialistų nevyriausybinės organizacijos.<text:s/></text:span></text:p>
      <text:p text:style-name="P877"><text:span text:style-name="T878">2</text:span><text:span text:style-name="T879">. Keliantys kvalifikaciją darbuotojai Darbo kodekso nustatyta tvarka atleidžiami nuo darbo.<text:s/></text:span></text:p>
      <text:p text:style-name="P880"/>
      <text:p text:style-name="P881"><text:span text:style-name="T882">7</text:span><text:span text:style-name="T883"><text:s/>straipsnis.<text:s/></text:span><text:span text:style-name="T884">Vaistininkų ir vaistininko padėjėjų (farmakotechnikų) teisės ir pareigos<text:s/></text:span></text:p>
      <text:p text:style-name="P885"><text:span text:style-name="T886">1</text:span><text:span text:style-name="T887">. Vaistininko ir vaistininko padėjėjo (farmakotechniko) teises, pareigas, profesinę kompetenciją ir atsakomybę nustato šis įstatymas, sveikatos apsaugos ministro patvirtintas vaistininko ir vaistininko padėjėjo (farmakotechniko)</text:span><text:span text:style-name="T888"><text:s/></text:span><text:span text:style-name="T889">teisių ir pareigų paskirs</text:span><text:span text:style-name="T890">tymo aprašas, kiti teisės aktai, vaistininko ir vaistininko padėjėjo (farmakotechniko) pareigybių aprašymai.</text:span></text:p>
      <text:p text:style-name="P891"><text:span text:style-name="T892">2</text:span><text:span text:style-name="T893">. Vaistininkas turi teisę:</text:span></text:p>
      <text:p text:style-name="P894"><text:span text:style-name="T895">1</text:span><text:span text:style-name="T896">) šio įstatymo ir kitų teisės aktų nustatyta tvarka verstis vaistininko praktika;<text:s/></text:span></text:p>
      <text:p text:style-name="P897"><text:span text:style-name="T898">2</text:span><text:span text:style-name="T899">) parduoti (išduoti) gyv</text:span><text:span text:style-name="T900">entojams vaistinius preparatus ir vaistinių prekes;</text:span></text:p>
      <text:p text:style-name="P901"><text:span text:style-name="T902">3</text:span><text:span text:style-name="T903">) gaminti ekstemporalius vaistinius preparatus ir <text:s/>tikrinti jų kokybę;</text:span></text:p>
      <text:p text:style-name="P904"><text:span text:style-name="T905">4</text:span><text:span text:style-name="T906">)<text:s/></text:span><text:span text:style-name="T907">gauti informaciją, būtiną vaistininko praktikai, prireikus, bendradarbiauti su sveikatos priežiūros specialistais ir gaut</text:span><text:span text:style-name="T908">i informaciją apie pacientams skirtus ir jų vartojamus vaistinius preparatus;</text:span></text:p>
      <text:p text:style-name="P909"><text:span text:style-name="T910">5</text:span><text:span text:style-name="T911">) informuoti ir konsultuoti gyventojus apie racionalų vaistinių preparatų vartojimą, propaguoti sveiką gyvenseną;</text:span></text:p>
      <text:p text:style-name="P912"><text:span text:style-name="T913">6</text:span><text:span text:style-name="T914">) atsisakyti parduoti (išduoti) vaistinius preparatus,</text:span><text:span text:style-name="T915"><text:s/>jei tai prieštarauja vaistininko profesinės etikos principams arba gali sukelti realų pavojų asmens gyvybei ar pakenkti jo sveikatai;</text:span></text:p>
      <text:p text:style-name="P916"><text:span text:style-name="T917">7</text:span><text:span text:style-name="T918">) dalyvauti vaistininkų profesinių organizacijų veikloje, jeigu tam neprieštarauja kiti teisės aktai.</text:span></text:p>
      <text:p text:style-name="P919"><text:span text:style-name="T920">3</text:span><text:span text:style-name="T921">.<text:s/></text:span><text:span text:style-name="T922">Vaistininkas privalo:</text:span></text:p>
      <text:p text:style-name="P923"><text:span text:style-name="T924">1</text:span><text:span text:style-name="T925">) sveikatos apsaugos ministro nustatyta tvarka <text:s/>kelti savo profesinę kvalifikaciją;<text:s/></text:span></text:p>
      <text:p text:style-name="P926"><text:span text:style-name="T927">2</text:span><text:span text:style-name="T928">) vaistininko praktikos licencijavimo taisyklių nustatyta tvarka ne rečiau kaip kas 5 metus pranešti Valstybinei vaistų kontrolės tarnybai</text:span><text:span text:style-name="T929"><text:s/></text:span><text:span text:style-name="T930">ap</text:span><text:span text:style-name="T931">ie profesinės kvalifikacijos<text:s/></text:span><text:span text:style-name="T932">kėlimą</text:span><text:span text:style-name="T933"><text:s/>ir vaistininko praktiką, jeigu vaistininkas vykdo farmacijos praktiką vaistinėje;</text:span></text:p>
      <text:p text:style-name="P934"><text:span text:style-name="T935">3</text:span><text:span text:style-name="T936">) laikytis vaistininko profesinės etikos principų;</text:span></text:p>
      <text:p text:style-name="P937"><text:span text:style-name="T938">4</text:span><text:span text:style-name="T939">) atlikti kitas teisės aktų nustatytas pareigas.</text:span></text:p>
      <text:p text:style-name="P940"><text:span text:style-name="T941">4</text:span><text:span text:style-name="T942">. Vaistininko padėjėj</text:span><text:span text:style-name="T943">as (farmakotechnikas) turi teisę:</text:span></text:p>
      <text:p text:style-name="P944"><text:span text:style-name="T945">1</text:span><text:span text:style-name="T946">) verstis vaistininko padėjėjo (farmakotechniko) praktika šio įstatymo ir kitų teisės aktų nustatyta tvarka;</text:span></text:p>
      <text:p text:style-name="P947"><text:span text:style-name="T948">2</text:span><text:span text:style-name="T949">) parduoti vaistinių prekes, teikti informaciją apie jų vartojimą ir laikymo sąlygas, kontroliuojamas vai</text:span><text:span text:style-name="T950">stininko parduoti (išduoti) vaistinius preparatus;</text:span></text:p>
      <text:p text:style-name="P951"><text:span text:style-name="T952">3</text:span><text:span text:style-name="T953">) gaminti ekstemporalius vaistinius preparatus;</text:span></text:p>
      <text:p text:style-name="P954"><text:span text:style-name="T955">4</text:span><text:span text:style-name="T956">) tvarkyti vaistinių preparatų ir vaistinių prekių atsargas;</text:span></text:p>
      <text:p text:style-name="P957"><text:span text:style-name="T958">5</text:span><text:span text:style-name="T959">) gauti informaciją, būtiną vaistininko padėjėjo (farmakotechniko) praktikai<text:s/></text:span><text:span text:style-name="T960">vykdyti;</text:span></text:p>
      <text:p text:style-name="P961"><text:span text:style-name="T962">6</text:span><text:span text:style-name="T963">) dalyvauti vaistininko padėjėjų (farmakotechnikų) profesinių organizacijų veikloje, jeigu tam neprieštarauja kiti teisės aktai.</text:span></text:p>
      <text:p text:style-name="P964"><text:span text:style-name="T965">5</text:span><text:span text:style-name="T966">. Vaistininko padėjėjas (farmakotechnikas) privalo:</text:span></text:p>
      <text:p text:style-name="P967"><text:span text:style-name="T968">1</text:span><text:span text:style-name="T969">) sveikatos apsaugos ministro nustatyta tvarka <text:s/>kel</text:span><text:span text:style-name="T970">ti</text:span><text:span text:style-name="T971"><text:s/></text:span><text:span text:style-name="T972">savo profesinę kvalifikaciją;<text:s/></text:span></text:p>
      <text:p text:style-name="P973"><text:span text:style-name="T974">2</text:span><text:span text:style-name="T975">) teisės aktų nustatyta tvarka <text:s/>laikytis profesinės etikos reikalavimų;<text:s/></text:span></text:p>
      <text:p text:style-name="P976"><text:span text:style-name="T977">3</text:span><text:span text:style-name="T978">) vykdydamas vaistininko padėjėjo (farmakotechniko) praktiką, bendradarbiauti su vaistininkais ir sveikatos priežiūros specialistais;</text:span></text:p>
      <text:p text:style-name="P979"><text:span text:style-name="T980">4</text:span><text:span text:style-name="T981">) vykdyti kitas įstatymų ir kitų teisės aktų nustatytas pareigas.</text:span></text:p>
      <text:p text:style-name="P982"><text:span text:style-name="T983">6</text:span><text:span text:style-name="T984">. Vaistininkas ir vaistininko padėjėjas (farmakotechnikas) turi ir kitų teisių, nustatytų kitų <text:s/>teisės aktų.</text:span></text:p>
      <text:p text:style-name="P985"/>
      <text:p text:style-name="P986"/>
      <text:p text:style-name="P987"><text:span text:style-name="T988">TREČIASIS</text:span><text:span text:style-name="T989"><text:s/>SKIRSNIS</text:span></text:p>
      <text:p text:style-name="P990"><text:span text:style-name="T991">VAISTINIŲ PREPARATŲ TIEKIMAS RINKAI</text:span></text:p>
      <text:p text:style-name="P992"/>
      <text:p text:style-name="P993"><text:span text:style-name="T994">8</text:span><text:span text:style-name="T995"><text:s/>st</text:span><text:span text:style-name="T996">raipsnis.<text:s/></text:span><text:span text:style-name="T997">Bendrosios nuostatos<text:s/></text:span></text:p>
      <text:p text:style-name="P998"><text:span text:style-name="T999">1</text:span><text:span text:style-name="T1000">. Vaistiniai preparatai, pagaminti pramoniniu būdu arba apimančiu pramoninį procesą metodu, gali būti tiekiami Lietuvos Respublikos rinkai tik kai yra įregistruoti Lietuvos Respublikos vaistinių preparatų registre, Bend</text:span><text:span text:style-name="T1001">rijos vaistinių preparatų registre arba<text:s/></text:span><text:span text:style-name="T1002">Lygiagrečiai</text:span><text:span text:style-name="T1003"><text:s/>importuojamų vaistinių preparatų sąraše (toliau – registruoti vaistiniai preparatai).</text:span></text:p>
      <text:p text:style-name="P1004"><text:span text:style-name="T1005">2</text:span><text:span text:style-name="T1006">. Registravimo <text:s/>reikalavimas taip pat taikomas radionuklidų generatoriams, radionuklidų rinkiniams, radiofarmaci</text:span><text:span text:style-name="T1007">niams preparatams – radionuklidų pirmtakams ir pramoniniu būdu pagamintiems radiofarmaciniams preparatams.</text:span></text:p>
      <text:p text:style-name="P1008"><text:span text:style-name="T1009">3</text:span><text:span text:style-name="T1010">. Sveikatos apsaugos ministro nustatyta tvarka gali būti tiekiami Lietuvos Respublikos rinkai ir vartojami sveikatos priežiūrai šie neregistruot</text:span><text:span text:style-name="T1011">i vaistiniai preparatai:</text:span></text:p>
      <text:p text:style-name="P1012"><text:span text:style-name="T1013">1</text:span><text:span text:style-name="T1014">) būtinieji vaistiniai preparatai, jeigu jiems suteikta rinkodaros teisė bent vienoje EEE valstybėje;</text:span></text:p>
      <text:p text:style-name="P1015"><text:span text:style-name="T1016">2</text:span><text:span text:style-name="T1017">) vardiniai vaistiniai preparatai,</text:span><text:span text:style-name="T1018"><text:s/></text:span><text:span text:style-name="T1019">kai gydytojas, skirdamas juos vartoti pavieniam pacientui, prisiima tiesioginę ir asme</text:span><text:span text:style-name="T1020">ninę atsakomybę.</text:span></text:p>
      <text:p text:style-name="P1021"><text:span text:style-name="T1022">4</text:span><text:span text:style-name="T1023">. Įvežti iš kitos EEE valstybės neregistruotus vaistinius preparatus ar importuoti iš trečiosios šalies vardinius vaistinius preparatus į Lietuvos Respubliką gali tik juridiniai asmenys, šio įstatymo nustatyta tvarka gavę didmeninio</text:span><text:span text:style-name="T1024"><text:s/>platinimo licenciją.<text:s/></text:span></text:p>
      <text:p text:style-name="P1025"><text:span text:style-name="T1026">5</text:span><text:span text:style-name="T1027">. Sveikatos apsaugos ministras gali laikinai leisti tiekti Lietuvos Respublikos rinkai neregistruotus vaistinius preparatus, būtinus vartoti, kai įtariama ar nustatoma sveikatai pavojingų patogeninių ar cheminių veiksnių, toksin</text:span><text:span text:style-name="T1028">ų arba jonizuojanti radiacija, taip pat įvykus gaivalinei nelaimei.<text:s/></text:span></text:p>
      <text:p text:style-name="P1029"><text:span text:style-name="T1030">6</text:span><text:span text:style-name="T1031">. Nepažeidžiant sveikatos apsaugos ministro nustatytos vardinių vaistinių preparatų tiekimo tvarkos reikalavimų, rinkodaros teisės turėtojams, gamintojams ir sveikatos priežiūros spe</text:span><text:span text:style-name="T1032">cialistams netaikoma atsakomybė už pasekmes dėl neregistruotų vaistinių preparatų vartojimo ar registruotų vaistinių preparatų vartojimo nepatvirtintomis indikacijomis, jei tą daryti rekomendavo arba nurodė Sveikatos apsaugos ministerija, įtarusi arba nust</text:span><text:span text:style-name="T1033">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1034"><text:span text:style-name="T1035">7</text:span><text:span text:style-name="T1036">. Šiuo įsta</text:span><text:span text:style-name="T1037">tymu nustatyti vaistinio preparato registravimo, gamybos, didmeninio platinimo, reklamos ir farmakologinio budrumo reikalavimai netaikomi</text:span><text:span text:style-name="T1038">:<text:s/></text:span></text:p>
      <text:p text:style-name="P1039"><text:span text:style-name="T1040">1</text:span><text:span text:style-name="T1041">) tarpiniams produktams, kurie skirti perdirbti juridiniuose asmenyse, turinčiuose šio įstatymo nustatyta tvarka<text:s/></text:span><text:span text:style-name="T1042">išduotą gamybos licenciją;</text:span></text:p>
      <text:p text:style-name="P1043"><text:span text:style-name="T1044">2</text:span><text:span text:style-name="T1045">) užplombuotiems radionuklidams;</text:span></text:p>
      <text:p text:style-name="P1046"><text:span text:style-name="T1047">3</text:span><text:span text:style-name="T1048">) neskirstytam į sudėtines dalis žmogaus kraujui, plazmai ar kraujo ląstelėms, išskyrus pramoninį procesą apimančiu metodu paruoštą plazmą.</text:span></text:p>
      <text:p text:style-name="P1049"><text:span text:style-name="T1050">8</text:span><text:span text:style-name="T1051">. Registravimo reikalavimai netaikomi<text:s/></text:span><text:span text:style-name="T1052">radiofarmaciniams preparatams, kuriuos pagal gamintojo nurodymus iš registruotų radionuklidų generatorių, radionuklidų rinkinių ar radionuklidų pirmtakų prieš vartojimą ruošia sveikatos priežiūros įstaiga, turinti veiklos su jonizuojančiosios spinduliuotės</text:span><text:span text:style-name="T1053"><text:s/>šaltiniais licenciją, vartojimui toje įstaigoje.</text:span></text:p>
      <text:p text:style-name="P1054"><text:span text:style-name="T1055">9</text:span><text:span text:style-name="T1056">. Juridiniai asmenys, turintys<text:s/></text:span><text:span text:style-name="T1057">asmens sveikatos priežiūros veiklos licencijas</text:span><text:span text:style-name="T1058">, vaistinius preparatus gali įsigyti tik iš juridinių asmenų, turinčių gamybos ar didmeninio platinimo licenciją, o kartiniu</text:span><text:span text:style-name="T1059">s vaistinius preparatus – iš gamybinės visuomenės vaistinės. Šie juridiniai asmenys įsigytus vaistinius preparatus laiko ir įtraukia į apskaitą sveikatos apsaugos ministro nustatyta tvarka.<text:s/></text:span></text:p>
      <text:p text:style-name="P1060"><text:span text:style-name="T1061">10</text:span><text:span text:style-name="T1062">. Juridiniai asmenys, neturintys<text:s/></text:span><text:span text:style-name="T1063">asmens sveikatos priežiūro</text:span><text:span text:style-name="T1064">s veiklos licencijos</text:span><text:span text:style-name="T1065"><text:s/>ar licencijos verstis farmacine veikla, vaistinių preparatų gali įsigyti tik iš vaistinių.<text:s/></text:span></text:p>
      <text:p text:style-name="P1066"><text:span text:style-name="T1067">11</text:span><text:span text:style-name="T1068">. Vaistinių preparatų receptų rašymo ir vaistinių preparatų išdavimo (pardavimo) gyventojams taisykles tvirtina sveikatos apsaugos minist</text:span><text:span text:style-name="T1069">ras.<text:s/></text:span></text:p>
      <text:p text:style-name="P1070"><text:span text:style-name="T1071">12</text:span><text:span text:style-name="T1072">. <text:s/>Receptiniai vaistiniai preparatai ambulatoriškai besigydantiems pacientams išduodami (parduodami) tik pagal gydytojų receptus.</text:span></text:p>
      <text:p text:style-name="P1073"><text:span text:style-name="T1074">13</text:span><text:span text:style-name="T1075">. Fizinis asmuo turi teisę savo individualioms</text:span><text:span text:style-name="T1076"><text:s/>reikmėms įvežti į Lietuvos Respubliką ir išvežti iš jos, gaut</text:span><text:span text:style-name="T1077">i ar siųsti paštu vaistinius preparatus sveikatos apsaugos ministro nustatyta tvarka.</text:span></text:p>
      <text:p text:style-name="P1078"><text:span text:style-name="T1079">14</text:span><text:span text:style-name="T1080">. Draudžiama gaminti, importuoti, platinti ir tiekti rinkai falsifikuotus vaistinius preparatus. Falsifikuotų vaistinių preparatų stebėseną koordinuoja Lietuvos Res</text:span><text:span text:style-name="T1081">publikos Vyriausybės įgaliota institucija. Falsifikuotais vaistiniais preparatais laikomi produktai, kurie yra sąmoningai apgaulės tikslu neteisingai paženklinti, atsižvelgiant į jų tapatybę ir (ar) kilmę.</text:span></text:p>
      <text:p text:style-name="P1082"/>
      <text:p text:style-name="P1083"><text:span text:style-name="T1084">9</text:span><text:span text:style-name="T1085"><text:s/>straipsnis.<text:s/></text:span><text:span text:style-name="T1086">Vaistinio preparato rinkodaro</text:span><text:span text:style-name="T1087">s teisės suteikimas</text:span></text:p>
      <text:p text:style-name="P1088"><text:span text:style-name="T1089">1</text:span><text:span text:style-name="T1090">. Vaistinio preparato rinkodaros teisę EEE valstybėje suteikia tos valstybės įgaliota institucija, iš karto visose Europos Sąjungos valstybėse (toliau Bendrijoje) – <text:s/>Europos Komisija.</text:span></text:p>
      <text:p text:style-name="P1091"><text:span text:style-name="T1092">2</text:span><text:span text:style-name="T1093">. Lietuvos Respublikoje vaistinių preparat</text:span><text:span text:style-name="T1094">ų rinkodaros ir registracijos pažymėjimus išduoda, vaistinius preparatus perregistruoja, pažymėjimų papildymus ir jų sąlygų keitimus <text:s/>tvirtina, pažymėjimų galiojimą sustabdo, pažymėjimų galiojimo sustabdymą panaikina ar pažymėjimų galiojimą panaikina ir Li</text:span><text:span text:style-name="T1095">etuvos Respublikos vaistinių preparatų registrą sveikatos apsaugos ministro nustatyta tvarka tvarko Valstybinė vaistų kontrolės tarnyba. Vaistinių preparatų rinkodaros pažymėjimų sąlygų variacijos tvirtinamos<text:s/></text:span><text:span text:style-name="T1096">2003 m. birželio 3 d. Europos Komisijos reglame</text:span><text:span text:style-name="T1097">nto (EB) Nr. 1084/2003 dėl valstybės narės kompetentingos institucijos išduoto leidimo prekiauti žmonėms skirtais vaistais ir veterinariniais vaistais sąlygų pakeitimo svarstymo nustatyta tvarka.</text:span></text:p>
      <text:p text:style-name="P1098"><text:span text:style-name="T1099">3</text:span><text:span text:style-name="T1100">. Rinkodaros teisė suteikiama tam tikro stiprumo ir far</text:span><text:span text:style-name="T1101">macinės formos vaistiniam preparatui. Kiti stiprumai, farmacinės formos, vartojimo būdai, prezentacijos (pvz., dozuočių skaičius pakuotėje ir pakuotės dizainas), rinkodaros pažymėjimo papildymai ir variacijos laikomi priklausančiais bendrajai rinkodaros te</text:span><text:span text:style-name="T1102">isei. Šio įstatymo 11 straipsnio 5 ir 6 dalyse nurodyti duomenų ir rinkos išskirtinumo periodai skaičiuojami nuo pirmosios rinkodaros teisės suteikimo (toliau <text:s/>– pradinė rinkodaros teisė).<text:s/></text:span></text:p>
      <text:p text:style-name="P1103"><text:span text:style-name="T1104">4</text:span><text:span text:style-name="T1105">. Vaistinių preparatų rinkodaros teisė gali būti suteikiama a</text:span><text:span text:style-name="T1106">smenims, kurie įsteigti EEE valstybėje ir atitinka šio įstatymo ir kitų teisės aktų nustatytus reikalavimus.<text:s/></text:span></text:p>
      <text:p text:style-name="P1107"><text:span text:style-name="T1108">5</text:span><text:span text:style-name="T1109">. Vaistinio preparato rinkodaros teisės įgijimas neatleidžia vaistinio preparato gamintojo ir vaistinio preparato rinkodaros teisės turėtojo<text:s/></text:span><text:span text:style-name="T1110">nuo teisės aktuose nustatytos atsakomybės.</text:span></text:p>
      <text:p text:style-name="P1111"><text:span text:style-name="T1112">6</text:span><text:span text:style-name="T1113">. Jei produktas, atsižvelgiant į visas jo charakteristikas, gali būti laikomas vaistiniu preparatu ir produktu, kuriam reikalavimus nustato kiti Lietuvos Respublikos teisės aktai, jam taikomi vaistinio prepar</text:span><text:span text:style-name="T1114">ato reikalavimai.<text:s/></text:span></text:p>
      <text:p text:style-name="P1115"><text:span text:style-name="T1116">7</text:span><text:span text:style-name="T1117">. Rinkodaros teisė perleidžiama sveikatos apsaugos ministro nustatyta tvarka.</text:span></text:p>
      <text:p text:style-name="P1118"><text:span text:style-name="T1119">8</text:span><text:span text:style-name="T1120">. Valstybinė vaistų kontrolės tarnyba, suteikdama vaistinių preparatų rinkodaros teisę, juos klasifikuoja į receptinius ir nereceptinius, vadovaudama</text:span><text:span text:style-name="T1121">si šio įstatymo 10 straipsnyje nurodytais kriterijais. Klasifikavimo grupė gali būti keičiama perregistruojant vaistinį preparatą arba keičiant klasifikaciją vadovaujantis šiame įstatyme nustatytais kriterijais ir <text:s/>Europos Komisijos žmonėms skirtų vaistini</text:span><text:span text:style-name="T1122">ų preparatų klasifikavimo keitimo rekomendacijomis.</text:span></text:p>
      <text:p text:style-name="P1123"><text:span text:style-name="T1124">9</text:span><text:span text:style-name="T1125">. Valstybinė vaistų kontrolės tarnyba tvirtina ir skelbia receptinių vaistinių preparatų sąrašą, taip pat kiekvienais metais jį tikslina ir apie šio sąrašo pakeitimus informuoja Europos Komisiją ir k</text:span><text:span text:style-name="T1126">itas EEE valstybes.</text:span></text:p>
      <text:p text:style-name="P1127"/>
      <text:p text:style-name="P1128"/>
      <text:p text:style-name="P1129"><text:span text:style-name="T1130">10</text:span><text:span text:style-name="T1131"><text:s/>straipsnis.<text:s/></text:span><text:span text:style-name="T1132">Vaistinių preparatų klasifikavimo kriterijai<text:s/></text:span></text:p>
      <text:p text:style-name="P1133"><text:span text:style-name="T1134">1</text:span><text:span text:style-name="T1135">. Vaistiniai preparatai skirstomi į receptinius ir nereceptinius.</text:span></text:p>
      <text:p text:style-name="P1136"><text:span text:style-name="T1137">2</text:span><text:span text:style-name="T1138">. Receptiniams vaistiniams preparatams priskiriami tie, kurie atitinka nors vieną iš šių<text:s/></text:span><text:span text:style-name="T1139">kriterijų:</text:span></text:p>
      <text:p text:style-name="P1140"><text:span text:style-name="T1141">1</text:span><text:span text:style-name="T1142">) vartojami be gydytojo priežiūros (netgi laikantis nurodymų) gali kelti tiesioginį ar netiesioginį pavojų sveikatai;</text:span></text:p>
      <text:p text:style-name="P1143"><text:span text:style-name="T1144">2</text:span><text:span text:style-name="T1145">) dažnai ir labai dideliu mastu vartojami netinkamai ir todėl gali kelti tiesioginį ar netiesioginį pavojų sveikatai;</text:span></text:p>
      <text:p text:style-name="P1146"><text:span text:style-name="T1147">3</text:span><text:span text:style-name="T1148">) jų sudėtyje yra medžiagų ar jų darinių, kurių veikimą ir (ar) nepageidaujamas reakcijas reikia tirti toliau;</text:span></text:p>
      <text:p text:style-name="P1149"><text:span text:style-name="T1150">4</text:span><text:span text:style-name="T1151">) paprastai skiriami gydytojo vartoti parenteraliniu būdu;</text:span></text:p>
      <text:p text:style-name="P1152"><text:span text:style-name="T1153">5</text:span><text:span text:style-name="T1154">) dėl farmacinių savybių, naujumo arba visuomenės sveikatos interesais v</text:span><text:span text:style-name="T1155">artotini gydymui, kurį galima taikyti tik ligoninėje;</text:span></text:p>
      <text:p text:style-name="P1156"><text:span text:style-name="T1157">6</text:span><text:span text:style-name="T1158">) skirti gydyti ligoms, kurios turi būti diagnozuojamos ligoninėje arba įstaigoje, turinčioje atitinkamą diagnostikos įrangą (nors jie gali būti vartojami ir pacientas gali būti stebimas kitomis są</text:span><text:span text:style-name="T1159">lygomis);</text:span></text:p>
      <text:p text:style-name="P1160"><text:span text:style-name="T1161">7</text:span><text:span text:style-name="T1162">) skirti ambulatoriniam gydymui, tačiau galintys sukelti labai sunkius nepageidaujamos reakcijos padarinius, dėl kurių reikia gydytojo recepto ir specialaus paciento stebėjimo gydymo metu.</text:span></text:p>
      <text:p text:style-name="P1163"><text:span text:style-name="T1164">3</text:span><text:span text:style-name="T1165">. Receptinių vaistinių preparatų grupėje nust</text:span><text:span text:style-name="T1166">atomas specialiuose receptų blankuose išrašomų preparatų pogrupis. Jam priskiriami vaistiniai preparatai, atitinkantys nors vieną iš šių kriterijų:<text:s/></text:span></text:p>
      <text:p text:style-name="P1167"><text:span text:style-name="T1168">1</text:span><text:span text:style-name="T1169">) jų sudėtyje yra narkotinių ar psichotropinių medžiagų, įrašytų į Lietuvos Respublikos sveikatos apsaug</text:span><text:span text:style-name="T1170">os ministro tvirtinamų Narkotinių ir psichotropinių medžiagų sąrašų II sąrašą (Narkotinės ir psichotropinės medžiagos, leidžiamos vartoti medicinos tikslams);</text:span></text:p>
      <text:p text:style-name="P1171"><text:span text:style-name="T1172">2</text:span><text:span text:style-name="T1173">) netinkamai vartojami jie gali kelti didelį piktnaudžiavimo pavojų, sukelti priklausomybę<text:s/></text:span><text:span text:style-name="T1174">arba gali būti vartojami neteisėtais tikslais;</text:span></text:p>
      <text:p text:style-name="P1175"><text:span text:style-name="T1176">3</text:span><text:span text:style-name="T1177">) jų sudėtyje yra vaistinių medžiagų, kurias dėl naujumo arba savybių atsargumo dėlei galima priskirti nurodytiesiems <text:s/>šio straipsnio 3 dalies 2 punkte.</text:span></text:p>
      <text:p text:style-name="P1178"><text:span text:style-name="T1179">4</text:span><text:span text:style-name="T1180">. Vaistiniai preparatai, kurie neatitinka ši</text:span><text:span text:style-name="T1181">o straipsnio 2 ir (ar) 3 dalies kriterijų, priskiriami nereceptinių vaistinių preparatų grupei.</text:span></text:p>
      <text:p text:style-name="P1182"/>
      <text:p text:style-name="P1183"><text:span text:style-name="T1184">11</text:span><text:span text:style-name="T1185"><text:s/>straipsnis.<text:s/></text:span><text:span text:style-name="T1186">Paraiškos gauti vaistinio preparato rinkodaros teisę teikimas<text:s/></text:span></text:p>
      <text:p text:style-name="P1187"><text:span text:style-name="T1188">1</text:span><text:span text:style-name="T1189">. Asmuo, kuris nori įgyti EEE neregistruoto vaistinio preparato rinkod</text:span><text:span text:style-name="T1190">aros teisę iš karto keliose EEE valstybėse, tarp kurių yra ir Lietuvos Respublika, turi pateikti Valstybinei vaistų kontrolės tarnybai paraišką gauti vaistinio preparato rinkodaros teisę pagal decentralizuotą procedūrą ir bylą, tapačią tai, kuri pateikiama</text:span><text:span text:style-name="T1191"><text:s/>kitos valstybės (valstybių) įgaliotai institucijai ar institucijoms.</text:span></text:p>
      <text:p text:style-name="P1192"><text:span text:style-name="T1193">2</text:span><text:span text:style-name="T1194">. Asmuo, kuris nori įgyti vaistinio preparato rinkodaros teisę kitoje ar kitose EEE valstybėse, tarp kurių yra ir Lietuvos Respublika, turi pateikti Valstybinei vaistų kontrolės tar</text:span><text:span text:style-name="T1195">nybai paraišką gauti vaistinio preparato rinkodaros teisę pagal savitarpio pripažinimo procedūrą ir bylą, tapačią tai, kurios pagrindu tą vaistinį preparatą įregistravo pirmoji valstybė, su visais vėlesniais papildymais.<text:s/></text:span></text:p>
      <text:p text:style-name="P1196"><text:span text:style-name="T1197">3</text:span><text:span text:style-name="T1198">. Asmuo, kuris nori įgyti vai</text:span><text:span text:style-name="T1199">stinio preparato rinkodaros teisę tik Lietuvos Respublikoje, kai kitoje ar kitose EEE valstybėse šio preparato rinkodaros teisė nesuteikta, turi pateikti Valstybinei vaistų kontrolės tarnybai paraišką gauti vaistinio preparato rinkodaros teisę pagal nacion</text:span><text:span text:style-name="T1200">alinę procedūrą.</text:span></text:p>
      <text:p text:style-name="P1201"><text:span text:style-name="T1202">4</text:span><text:span text:style-name="T1203">. Kartu su paraiška, be kitų sveikatos apsaugos ministro nustatytų dokumentų ir informacijos, turi būti pateikti farmacinių (fizikinių-cheminių, biologinių ar mikrobiologinių), ikiklinikinių (toksikologinių ir farmakologinių) ir klini</text:span><text:span text:style-name="T1204">kinių tyrimų rezultatai.</text:span><text:span text:style-name="T1205"><text:s/></text:span></text:p>
      <text:p text:style-name="P1206"><text:span text:style-name="T1207">5</text:span><text:span text:style-name="T1208">. Nepažeidžiant pramoninės nuosavybės ir komercinių paslapčių apsaugos, ikiklinikinių ir klinikinių tyrimų rezultatų galima nepateikti įrodžius, kad teikiamas registruoti vaistinis preparatas yra referencinio vaistinio prepar</text:span><text:span text:style-name="T1209">ato,<text:s/></text:span><text:span text:style-name="T1210">kuriam yra arba buvo suteikta rinkodaros teisė</text:span><text:span text:style-name="T1211"><text:s/>bet kurioje EEE valstybėje arba Bendrijoje ne mažiau kaip 8 metus, generinis vaistinis preparatas. Šis laikotarpis suprantamas kaip referencinio vaistinio preparato duomenų išimtinumo laikotarpis.<text:s/></text:span></text:p>
      <text:p text:style-name="P1212"><text:span text:style-name="T1213">6</text:span><text:span text:style-name="T1214">.</text:span><text:span text:style-name="T1215"><text:s/>Generinį vaistinį preparatą, kurio rinkodaros teisė suteikta pagal šio straipsnio 5 dalį, galima<text:s/></text:span><text:span text:style-name="T1216">tiekti rinkai</text:span><text:span text:style-name="T1217"><text:s/>praėjus ne mažiau kaip 10 metų nuo referencinio vaistinio preparato pradinės rinkodaros teisės suteikimo dienos. Dvejų metų laikotarpis, skaičiu</text:span><text:span text:style-name="T1218">ojamas po duomenų išimtinumo laikotarpio, suprantamas kaip referencinio vaistinio preparato rinkos išimtinumo laikotarpis.<text:s/></text:span><text:span text:style-name="T1219"><text:s text:c="103"/></text:span><text:span text:style-name="T1220"><text:s text:c="30"/></text:span><text:span text:style-name="T1221"><text:s text:c="92"/></text:span></text:p>
      <text:p text:style-name="P1222"><text:span text:style-name="T1223">7</text:span><text:span text:style-name="T1224">. Šio straipsnio 6 dalyje nurodytas 10 metų išimtinumo laikotarpis pratęsiamas ne ilgiau kaip dar vieniems metams, jei per pirmuosius 8 metus iš nurodytų 10 m</text:span><text:span text:style-name="T1225">etų rinkodaros teisės turėtojas įregistruoja vieną ar kelias naujas terapines indikacijas, kurios iki <text:s/>registravimo atliktais moksliniais vertinimais laikomos teikiančiomis reikšmingą klinikinę naudą, palyginti su esamu gydymu.<text:s/></text:span></text:p>
      <text:p text:style-name="P1226"><text:span text:style-name="T1227">8</text:span><text:span text:style-name="T1228">. Taikant šio straipsn</text:span><text:span text:style-name="T1229">io 5–7 dalis, skirtingos veikliosios medžiagos druskos, esteriai, eteriai, izomerai, izomerų mišiniai, kompleksai ar dariniai laikomi ta pačia veikliąja medžiaga, išskyrus atvejį, kai jie reikšmingai skiriasi saugumu ir (ar) veiksmingumu. Šiuo atveju parei</text:span><text:span text:style-name="T1230">škėjas turi pateikti papildomos informacijos įvairių įregistruotos veikliosios medžiagos druskų, esterių ar darinių saugumui ir (ar) veiksmingumui įrodyti. Įvairios geriamosios paprasto atpalaidavimo farmacinės formos laikomos ta pačia forma. Biologinio įs</text:span><text:span text:style-name="T1231">isavinamumo tyrimų duomenų nereikia pateikti įrodžius, kad generinis vaistinis preparatas atitinka Europos Sąjungos institucijų skelbiamų specialių gairių nustatytus kriterijus.<text:s/></text:span></text:p>
      <text:p text:style-name="P1232"><text:span text:style-name="T1233">9</text:span><text:span text:style-name="T1234">. Šio straipsnio 5–7 dalys netaikomos referenciniams vaistiniams<text:s/></text:span><text:span text:style-name="T1235">preparatams, kurių registravimo paraiškos buvo pateiktos iki 2005 m. sausio 9 d. Jeigu referencinio vaistinio preparato registravimo paraiška pateikta iki numatytos datos, nepažeidžiant pramoninės nuosavybės ir komercinių paslapčių apsaugos, ikiklinikinių<text:s/></text:span><text:span text:style-name="T1236">ir klinikinių tyrimų rezultatų galima nepateikti įrodžius, kad teikiamas registruoti vaistinis preparatas yra referencinio preparato, kuris yra arba buvo registruotas Bendrijoje ne mažiau kaip 10 metų arba bet kurioje EEE valstybėje ne mažiau kaip 6 arba 1</text:span><text:span text:style-name="T1237">0 metų, atsižvelgiant į tos valstybės nustatytą duomenų išimtinumo laikotarpį, generinis vaistinis preparatas.</text:span></text:p>
      <text:p text:style-name="P1238"><text:span text:style-name="T1239">10</text:span><text:span text:style-name="T1240">. Jei vaistinis preparatas neatitinka generinio vaistinio preparato sąvokos arba biologinis ekvivalentiškumas negali būti įrodytas atitinka</text:span><text:span text:style-name="T1241">mais biologinio įsisavinamumo tyrimais, arba jei yra modifikuojama veiklioji medžiaga (medžiagos), terapinės indikacijos, stiprumas, farmacinė forma arba vartojimo būdas (palyginti su referenciniu vaistiniu preparatu), turi būti pateikti atitinkamų ikiklin</text:span><text:span text:style-name="T1242">ikinių ar klinikinių tyrimų duomenys.</text:span></text:p>
      <text:p text:style-name="P1243"><text:span text:style-name="T1244">11</text:span><text:span text:style-name="T1245">. Jei biologinis vaistinis preparatas, panašus į referencinį biologinį preparatą, neatitinka generinio vaistinio preparato sąvokos dėl žaliavų ar gamybos procesų skirtumų, turi būti pateikti atitinkamų ikikliniki</text:span><text:span text:style-name="T1246">nių ar klinikinių tyrimų duomenys. Papildomai pateikiami duomenys turi atitikti sveikatos apsaugos ministro nustatytus vaistinių preparatų analitinių, farmakotoksikologinių ir klinikinių tyrimų standartus, protokolus ir atitinkamas gaires. Kitų tyrimų, kur</text:span><text:span text:style-name="T1247">ių duomenys yra referencinio vaistinio preparato registravimo byloje, rezultatų pateikti nereikia.</text:span></text:p>
      <text:p text:style-name="P1248"><text:span text:style-name="T1249">12</text:span><text:span text:style-name="T1250">. Papildomas nesumuojamas vienų metų duomenų išimtinumo laikotarpis suteikiamas pripažinto medicininio vartojimo naujai veikliosios medžiagos indikacijai, jeigu dėl jos atlikti reikšmingi ikiklinikiniai ir klinikiniai tyrimai. <text:s text:c="2"/></text:span></text:p>
      <text:p text:style-name="P1251"><text:span text:style-name="T1252">13</text:span><text:span text:style-name="T1253">. <text:s/>Būtinų studijų ir</text:span><text:span text:style-name="T1254"><text:s/>tyrimų atlikimas, norint pateikti paraišką registruoti vaistinį preparatą Lietuvos Respublikoje pagal šio straipsnio 5, 10 ir 11 dalis ar Bendrijos vaistinių preparatų registre pagal Reglamentą (EB) Nr. 726/2004 arba kitose valstybėse pagal tų valstybių t</text:span><text:span text:style-name="T1255">eisės aktų reikalavimus, ir su jais susiję praktiniai poreikiai nepažeidžia vaistinių preparatų patento ar papildomos apsaugos liudijimų suteikiamų teisių, numatytų Lietuvos Respublikos patentų įstatyme ir kituose teisės aktuose, reglamentuojančiuose pramo</text:span><text:span text:style-name="T1256">ninės nuosavybės apsaugą.</text:span></text:p>
      <text:p text:style-name="P1257"><text:span text:style-name="T1258">14</text:span><text:span text:style-name="T1259">. Nepažeidžiant teisės aktų, reglamentuojančių pramoninės nuosavybės ir komercinių paslapčių apsaugą, ikiklinikinių ar klinikinių tyrimų rezultatų galima nepateikti įrodžius, kad teikiamo registruoti vaistinio preparato veik</text:span><text:span text:style-name="T1260">liosios medžiagos (medžiagų) vartojimas Bendrijos medicinos praktikoje yra pripažintas ne trumpiau kaip 10 metų ir, remiantis sveikatos apsaugos ministro nustatytų vaistinių preparatų analitinių, farmakotoksikologinių ir klinikinių tyrimų standartų ir prot</text:span><text:span text:style-name="T1261">okolų reikalavimais, įrodytas jos veiksmingumas ir priimtinas saugumas. Šiuo atveju vietoj ikiklinikinių ir klinikinių tyrimų rezultatų pateikiama atitinkama mokslinė literatūra.</text:span></text:p>
      <text:p text:style-name="P1262"><text:span text:style-name="T1263">15</text:span><text:span text:style-name="T1264">. Jei teikiamo registruoti vaistinio preparato veikliosios medžiagos įt</text:span><text:span text:style-name="T1265">rauktos į anksčiau įregistruotų vaistinių preparatų sudėtį, tačiau jų derinys terapiniais tikslais nevartotas, pateikiami to derinio naujų ikiklinikinių ar klinikinių tyrimų rezultatai. Nuorodų į mokslinius duomenis apie kiekvieną veikliąją medžiagą pateik</text:span><text:span text:style-name="T1266">ti nereikia.</text:span></text:p>
      <text:p text:style-name="P1267"><text:span text:style-name="T1268">16</text:span><text:span text:style-name="T1269">. Vaistinio preparato rinkodaros teisės turėtojas gali leisti naudoti jo vardu įregistruoto preparato registravimo byloje pateiktus farmacinius, ikiklinikinius ir klinikinius dokumentus vėliau pateiktoms vaistinių preparatų, kurie turi t</text:span><text:span text:style-name="T1270">okią pačią veikliųjų medžiagų kokybinę ir kiekybinę sudėtį bei farmacinę formą, registravimo paraiškoms nagrinėti.</text:span></text:p>
      <text:p text:style-name="P1271"><text:span text:style-name="T1272">17</text:span><text:span text:style-name="T1273">. Asmuo privalo pateikti visus (tiek palankius, tiek nepalankius) vaistinio preparato klinikinius ir (ar)<text:s/></text:span><text:span text:style-name="T1274">mokslinės literatūros</text:span><text:span text:style-name="T1275"><text:s/>duomeni</text:span><text:span text:style-name="T1276">s. Informacija turi būti pateikta taip, kad ja remiantis būtų galima priimti moksliškai pagrįstą sprendimą dėl vaistinio preparato rinkodaros pažymėjimo išdavimo ir jo sąlygų.</text:span></text:p>
      <text:p text:style-name="P1277"><text:span text:style-name="T1278">18</text:span><text:span text:style-name="T1279">. Už pateiktos informacijos, duomenų ir dokumentų teisingumą atsako pareiš</text:span><text:span text:style-name="T1280">kėjas ar rinkodaros teisės turėtojas.</text:span></text:p>
      <text:p text:style-name="P1281"/>
      <text:p text:style-name="P1282"><text:span text:style-name="T1283">12</text:span><text:span text:style-name="T1284"><text:s/>straipsnis.<text:s/></text:span><text:span text:style-name="T1285">Paraiškos gauti vaistinio preparato rinkodaros teisę nagrinėjimas ir rinkodaros pažymėjimo išdavimas<text:s/></text:span></text:p>
      <text:p text:style-name="P1286"><text:span text:style-name="T1287">1</text:span><text:span text:style-name="T1288">. Valstybinė vaistų kontrolės tarnyba, gavusi paraišką gauti vaistinio preparato rinkodar</text:span><text:span text:style-name="T1289">os teisę:</text:span></text:p>
      <text:p text:style-name="P1290"><text:span text:style-name="T1291">1</text:span><text:span text:style-name="T1292">) įvertina su paraiška pateiktus dokumentus ir informaciją, padaro išvadą, ar jie atitinka nustatytus reikalavimus rinkodaros teisei suteikti;</text:span></text:p>
      <text:p text:style-name="P1293"><text:span text:style-name="T1294">2</text:span><text:span text:style-name="T1295">) gali pateikti vaistinį preparatą, jo pradines medžiagas, prireikus tarpinius produktus ar kit</text:span><text:span text:style-name="T1296">as sudedamąsias medžiagas tirti Valstybinės vaistų kontrolės tarnybos Vaistų kontrolės laboratorijai, siekdama įsitikinti, kad gamintojo taikomi kontrolės metodai ir su paraiška pateikti jų aprašymai yra tinkami;</text:span></text:p>
      <text:p text:style-name="P1297"><text:span text:style-name="T1298">3</text:span><text:span text:style-name="T1299">) gali pareikalauti pareiškėją papildy</text:span><text:span text:style-name="T1300">ti su paraiška pateiktus dokumentus ir informaciją;</text:span></text:p>
      <text:p text:style-name="P1301"><text:span text:style-name="T1302">4</text:span><text:span text:style-name="T1303">) įsitikina, kad gamintojas ir (ar) importuotojas turi sąlygas gaminti ir (ar) kontroliuoti vaistinį preparatą pagal metodus, aprašytus kartu su paraiška gauti rinkodaros teisę pateiktuose dokumentuo</text:span><text:span text:style-name="T1304">se; pareiškėjui pateikus motyvuotą prašymą, Valstybinė vaistų kontrolės tarnyba gali leisti, kad tam tikros stadijos gamyba ir (ar) kontrolė būtų atliekama trečiųjų asmenų, kurie atitinka šiuos reikalavimus.<text:s/></text:span></text:p>
      <text:p text:style-name="P1305"><text:span text:style-name="T1306">2</text:span><text:span text:style-name="T1307">. Vaistinio preparato rinkodaros pažymėj</text:span><text:span text:style-name="T1308">imas išduodamas arba motyvuotas atsisakymas jį išduoti priimamas ne vėliau kaip per 210 dienų nuo paraiškos, pateiktos pagal nustatytus reikalavimus, priėmimo dienos. Laikas, per kurį pareiškėjas pateikia Valstybinės vaistų kontrolės tarnybos pareikalautus</text:span><text:span text:style-name="T1309"><text:s/>papildomus dokumentus, informaciją ir prireikus paaiškinimus žodžiu ir (ar) raštu, į paraiškos nagrinėjimo laiką neįskaičiuojamas.<text:s/></text:span></text:p>
      <text:p text:style-name="P1310"><text:span text:style-name="T1311">3</text:span><text:span text:style-name="T1312">. Priėmusi sprendimą suteikti vaistinio preparato rinkodaros teisę, Valstybinė vaistų kontrolės tarnyba:</text:span></text:p>
      <text:p text:style-name="P1313"><text:span text:style-name="T1314">1</text:span><text:span text:style-name="T1315">) išduoda<text:s/></text:span><text:span text:style-name="T1316">pareiškėjui vaistinio preparato rinkodaros pažymėjimą su šiais priedais: preparato charakteristikų santrauka, rinkodaros sąlygomis, ženklinimu ir pakuotės lapeliu;<text:s/></text:span></text:p>
      <text:p text:style-name="P1317"><text:span text:style-name="T1318">2</text:span><text:span text:style-name="T1319">) įrašo vaistinį preparatą į Lietuvos Respublikos vaistinių preparatų registrą;</text:span></text:p>
      <text:p text:style-name="P1320"><text:span text:style-name="T1321">3</text:span><text:span text:style-name="T1322">) priskiria preparatą nereceptiniams ar receptiniams vaistiniams preparatams vadovaudamasi<text:s/></text:span><text:span text:style-name="T1323">šio įstatymo</text:span><text:span text:style-name="T1324"><text:s/>nustatytais vaistinių preparatų klasifikavimo kriterijais;</text:span></text:p>
      <text:p text:style-name="P1325"><text:span text:style-name="T1326">4</text:span><text:span text:style-name="T1327">) viešai visuomenės informavimo priemonėse praneša apie vaistinio preparato įregistravim</text:span><text:span text:style-name="T1328">ą ir paskelbia jo charakteristikų santrauką;</text:span></text:p>
      <text:p text:style-name="P1329"><text:span text:style-name="T1330">5</text:span><text:span text:style-name="T1331">) parengia vaistinio preparato farmacinių, ikiklinikinių ir klinikinių tyrimų dokumentų vertinimo protokolą; jis atnaujinamas gavus naujos informacijos apie preparato kokybę, saugumą ir veiksmingumą;</text:span></text:p>
      <text:p text:style-name="P1332"><text:span text:style-name="T1333">6</text:span><text:span text:style-name="T1334">)</text:span><text:span text:style-name="T1335"><text:s/>nedelsiant suteikia galimybę visuomenei susipažinti su vertinimo protokolo turiniu, išskyrus konfidencialaus komercinio pobūdžio informaciją. Vertinimo protokole turi būti pagrįstas sprendimas suteikti rinkodaros teisę ir atskirai aptarta kiekviena indika</text:span><text:span text:style-name="T1336">cija.</text:span></text:p>
      <text:p text:style-name="P1337"><text:span text:style-name="T1338">4</text:span><text:span text:style-name="T1339">. Už paraiškos suteikti vaistinio preparato rinkodaros teisę, kartu pateiktų dokumentų ir informacijos ekspertizę, taip pat už rinkodaros pažymėjimo išdavimą mokama nustatyto dydžio valstybės rinkliava.</text:span></text:p>
      <text:p text:style-name="P1340"><text:span text:style-name="T1341">5</text:span><text:span text:style-name="T1342">. Jeigu Valstybinė vaistų kontrolės</text:span><text:span text:style-name="T1343"><text:s/>tarnyba, gavusi paraišką gauti vaistinio preparato rinkodaros teisę, taikydama Lietuvos Respublikos teisės aktų nustatytą procedūrą (nacionalinę procedūrą), nustato, kad paraiška gauti to paties vaistinio preparato rinkodaros teisę nagrinėjama kitoje EEE<text:s/></text:span><text:span text:style-name="T1344">valstybėje, paraiška nesvarstoma ir pareiškėjui siūloma ją pateikti decentralizuotai procedūrai.</text:span></text:p>
      <text:p text:style-name="P1345"><text:span text:style-name="T1346">6</text:span><text:span text:style-name="T1347">. Jei Valstybinė vaistų kontrolės tarnyba, gavusi paraišką gauti vaistinio preparato rinkodaros teisę, taikydama nacionalinę procedūrą nustato, kad to pat</text:span><text:span text:style-name="T1348">ies vaistinio preparato rinkodaros teisė yra suteikta kitoje EEE valstybėje, paraiška nesvarstoma ir pareiškėjui siūloma ją pateikti pagal savitarpio pripažinimo procedūrą.</text:span></text:p>
      <text:p text:style-name="P1349"><text:span text:style-name="T1350">7</text:span><text:span text:style-name="T1351">. Informacija apie pateikiamas arba nagrinėjamas paraiškas registruoti vaistin</text:span><text:span text:style-name="T1352">ius preparatus ar registravimo sąlygų pakeitimus yra konfidenciali ir neskelbiama, išskyrus atvejus, kai Lietuvos Respublikos įstatymai arba Europos Sąjungos reglamentai reikalauja šią informaciją atskleisti.<text:s/></text:span></text:p>
      <text:p text:style-name="P1353"/>
      <text:p text:style-name="P1354"><text:span text:style-name="T1355">13</text:span><text:span text:style-name="T1356"><text:s/>straipsnis.<text:s/></text:span><text:span text:style-name="T1357">Atsisakymas suteikti vai</text:span><text:span text:style-name="T1358">stinio preparato rinkodaros teisę</text:span></text:p>
      <text:p text:style-name="P1359"><text:span text:style-name="T1360">Vaistinio preparato rinkodaros teisė nesuteikiama, jeigu atlikus pareiškėjo pateiktos paraiškos, dokumentų ir informacijos ekspertizę, nustatomas bent vienas iš šių pagrindų:</text:span></text:p>
      <text:p text:style-name="P1361"><text:span text:style-name="T1362">1</text:span><text:span text:style-name="T1363">) nepalankus vaistinio preparato naudos ir</text:span><text:span text:style-name="T1364"><text:s/>rizikos santykis;</text:span></text:p>
      <text:p text:style-name="P1365"><text:span text:style-name="T1366">2</text:span><text:span text:style-name="T1367">) pareiškėjas nepakankamai pagrindžia vaistinio preparato veiksmingumą;<text:s/></text:span></text:p>
      <text:p text:style-name="P1368"><text:span text:style-name="T1369">3</text:span><text:span text:style-name="T1370">) vaistinio preparato kokybinė ir (ar) kiekybinė sudėtis neatitinka deklaruojamos;</text:span></text:p>
      <text:p text:style-name="P1371"><text:span text:style-name="T1372">4</text:span><text:span text:style-name="T1373">) su paraiška pateikta informacija ir dokumentai neatitinka sveika</text:span><text:span text:style-name="T1374">tos apsaugos ministro nustatytų reikalavimų;</text:span></text:p>
      <text:p text:style-name="P1375"><text:span text:style-name="T1376">5</text:span><text:span text:style-name="T1377">) nesumokėta nustatyto dydžio valstybės rinkliava.</text:span></text:p>
      <text:p text:style-name="P1378"/>
      <text:p text:style-name="P1379"><text:span text:style-name="T1380">14</text:span><text:span text:style-name="T1381"><text:s/>straipsnis. Vaistinio preparato rinkodaros pažymėjimo galiojimas ir rinkodaros<text:s/></text:span></text:p>
      <text:p text:style-name="P1382"><text:span text:style-name="T1383">teisės atnaujinimas</text:span></text:p>
      <text:p text:style-name="P1384"><text:span text:style-name="T1385">1</text:span><text:span text:style-name="T1386">. Vaistinio preparato rinkodaros teisė</text:span><text:span text:style-name="T1387"><text:s/>suteikiama 5 metų laikotarpiui.</text:span></text:p>
      <text:p text:style-name="P1388"><text:span text:style-name="T1389">2</text:span><text:span text:style-name="T1390">. Paraišką atnaujinti vaistinio preparato rinkodaros teisę jos turėtojas turi pateikti likus ne mažiau kaip 6 mėnesiams iki jos galiojimo pabaigos.</text:span></text:p>
      <text:p text:style-name="P1391"><text:span text:style-name="T1392">3</text:span><text:span text:style-name="T1393">. Kartu su paraiška atnaujinti rinkodaros teisę jos turėtojas tur</text:span><text:span text:style-name="T1394">i pateikti konsoliduotą bylą, apimančią vaistinio preparato kokybę, saugumą, veiksmingumą ir visas variacijas, patvirtintas suteikus rinkodaros teisę.</text:span></text:p>
      <text:p text:style-name="P1395"><text:span text:style-name="T1396">4</text:span><text:span text:style-name="T1397">. Valstybinė vaistų kontrolės tarnyba atnaujina vaistinio preparato rinkodaros teisę, jeigu jo naudo</text:span><text:span text:style-name="T1398">s ir rizikos</text:span><text:span text:style-name="T1399"><text:s/></text:span><text:span text:style-name="T1400">santykis vėl įvertinamas teigiamai.</text:span></text:p>
      <text:p text:style-name="P1401"><text:span text:style-name="T1402">5</text:span><text:span text:style-name="T1403">. Šio įstatymo ir kitų teisės aktų nustatyta tvarka atnaujinta vaistinio preparato rinkodaros teisė galioja neribotą laiką, išskyrus atvejį, kai dėl pagrįstų priežasčių, susijusių su farmakologiniu budr</text:span><text:span text:style-name="T1404">umu, Valstybinė vaistų kontrolės tarnyba nusprendžia, kad po kito 5 metų laikotarpio ją būtina dar kartą atnaujinti.</text:span></text:p>
      <text:p text:style-name="P1405"><text:span text:style-name="T1406">6</text:span><text:span text:style-name="T1407">. Jei suteikus rinkodaros teisę vaistinis preparatas per 3 metus ne</text:span><text:span text:style-name="T1408">tiekiamas rinkai</text:span><text:span text:style-name="T1409"><text:s/>arba jei rinkoje 3 metus iš eilės nėra vaistinio p</text:span><text:span text:style-name="T1410">reparato, kuris jau buvo tiektas rinkai, tai rinkodaros pažymėjimo galiojimas panaikinamas.</text:span></text:p>
      <text:p text:style-name="P1411"><text:span text:style-name="T1412">7</text:span><text:span text:style-name="T1413">. Išimtiniais atvejais visuomenės sveikatos interesais Valstybinė vaistų kontrolės tarnyba gali nepanaikinti vaistinio preparato, kuris pagal šio straipsnio 6<text:s/></text:span><text:span text:style-name="T1414">dalį netiektas rinkai, rinkodaros pažymėjimo galiojimo.</text:span></text:p>
      <text:p text:style-name="P1415"><text:span text:style-name="T1416">8</text:span><text:span text:style-name="T1417">. Už paraiškos ekspertizę atnaujinant vaistinio preparato rinkodaros teisę, vaistinio preparato naudos ir rizikos</text:span><text:span text:style-name="T1418"><text:s/></text:span><text:span text:style-name="T1419">santykio įvertinimą remiantis vaistinio preparato periodiškai atnaujinamu saugumo</text:span><text:span text:style-name="T1420"><text:s/>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Normal"/>
      <text:p text:style-name="P1421"><text:span text:style-name="T1422">15</text:span><text:span text:style-name="T1423"><text:s/>straipsnis.<text:s/></text:span><text:span text:style-name="T1424">Vaistinio preparato rinkodaros teisės turėtojo pareigos ir atsakomybė</text:span></text:p>
      <text:p text:style-name="P1425"><text:span text:style-name="T1426">1</text:span><text:span text:style-name="T1427">. Suteikus vaistinio preparato rinkodaros teisę, jos turėtojas, atsižvelgdamas į mokslo ir technikos pažangą, prireikus privalo atitinkamai koreguoti vaistinio prepara</text:span><text:span text:style-name="T1428">to gamybą ir tyrimus, kad vaistinis preparatas būtų gaminamas ir tikrinamas visuotinai pripažintais moksliniais metodais.</text:span></text:p>
      <text:p text:style-name="P1429"><text:span text:style-name="T1430">2</text:span><text:span text:style-name="T1431">. Vaistinio preparato gamybos ir tyrimo metodų keitimus turi patvirtinti Valstybinė vaistų kontrolės tarnyba sveikatos apsaugos m</text:span><text:span text:style-name="T1432">inistro nustatyta tvarka.</text:span></text:p>
      <text:p text:style-name="P1433"><text:span text:style-name="T1434">3</text:span><text:span text:style-name="T1435">. Vaistinio preparato rinkodaros teisės turėtojas turi užtikrinti, kad informacija, teikiama vaistinio preparato charakteristikų santraukoje, atitiktų patvirtintąją suteikus rinkodaros teisę ir vėliau.</text:span></text:p>
      <text:p text:style-name="P1436"><text:span text:style-name="T1437">4</text:span><text:span text:style-name="T1438">. Jeigu vaistinio<text:s/></text:span><text:span text:style-name="T1439">preparato rinkodaros teisės turėtojas arba vaistinio preparato gamintojas nėra rinkodaros teisės turėtojas, Valstybinės vaistų kontrolės tarnybos reikalavimu jis turi pateikti įrodymus apie vaistinio preparato ir (ar) jo sudedamųjų dalių, taip pat gamybos<text:s/></text:span><text:span text:style-name="T1440">tarpinių etapų kontrolę, atliktą pagal informaciją, pateiktą kartu su paraiška gauti rinkodaros teisę.<text:s/></text:span></text:p>
      <text:p text:style-name="P1441"><text:span text:style-name="T1442">5</text:span><text:span text:style-name="T1443">. Vaistinio preparato rinkodaros teisės turėtojas turi nedelsdamas pateikti Valstybinei vaistų kontrolės tarnybai visą naują informaciją, dėl kurio</text:span><text:span text:style-name="T1444">s gali tekti papildyti vaistinio preparato charakteristikų santrauką, rinkodaros pažymėjimo sąlygas, ženklinimą, pakuotės lapelį arba kitus su paraiška gauti rinkodaros teisę pateiktus dokumentus ir informaciją, ypač jeigu apribojimus ar draudimus vaistini</text:span><text:span text:style-name="T1445">am preparatui nustatė bet kurios kitos valstybės įgaliota institucija, ir pateikti visą naują informaciją, galinčią turėti įtakos vaistinio preparato naudos ir rizikos</text:span><text:span text:style-name="T1446"><text:s/></text:span><text:span text:style-name="T1447">santykio</text:span><text:span text:style-name="T1448"><text:s/></text:span><text:span text:style-name="T1449">vertinimui.</text:span></text:p>
      <text:p text:style-name="P1450"><text:span text:style-name="T1451">6</text:span><text:span text:style-name="T1452">. Valstybinė vaistų kontrolės tarnyba bet kada gali<text:s/></text:span><text:span text:style-name="T1453">pareikalauti vaistinio preparato rinkodaros teisės turėtojo pateikti įrodymus, kad vaistinio preparato naudos ir rizikos</text:span><text:span text:style-name="T1454"><text:s/></text:span><text:span text:style-name="T1455">santykis išlieka palankus.</text:span></text:p>
      <text:p text:style-name="P1456"><text:span text:style-name="T1457">7</text:span><text:span text:style-name="T1458">. Suteikus vaistinio preparato rinkodaros teisę, jos turėtojas per šešis mėnesius privalo pranešti Vals</text:span><text:span text:style-name="T1459">tybinei vaistų kontrolės tarnybai šio preparato pirmojo patiekimo Lietuvos Respublikos rinkai datą ir, bendradarbiaudamas su platintojais, užtikrinti tinkamą ir reikiamo dažnumo tiekimą, atitinkantį pacientų poreikį</text:span><text:span text:style-name="T1460">.</text:span></text:p>
      <text:p text:style-name="P1461"><text:span text:style-name="T1462">8</text:span><text:span text:style-name="T1463">. Likus ne mažiau kaip dviem mėnes</text:span><text:span text:style-name="T1464">iams iki numatomo laikino arba nuolatinio vaistinio preparato<text:s/></text:span><text:span text:style-name="T1465">tiekimo</text:span><text:span text:style-name="T1466"><text:s/>Lietuvos Respublikos rinkai nutraukimo, jo rinkodaros teisės turėtojas apie tai turi pranešti Valstybinei vaistų kontrolės tarnybai. Visuomenės sveikatos interesais pagrįstais atvejais š</text:span><text:span text:style-name="T1467">is laikotarpis gali būti trumpesnis.</text:span></text:p>
      <text:p text:style-name="P1468"><text:span text:style-name="T1469">9</text:span><text:span text:style-name="T1470">. Rinkodaros teisės turėtojas, prieš tiekdamas rinkai imunologinių ir (ar) kraujo preparatų serijas, kiekvienos serijos bandinius turi pateikti ištirti Valstybinei vaistų kontrolės tarnybai, <text:s/>išskyrus atvejus, kai<text:s/></text:span><text:span text:style-name="T1471">serijos kontrolė atlikta kitos EEE valstybės oficialioje vaistų kontrolės laboratorijoje ar įgaliotoje tokius tyrimus atlikti laboratorijoje, kuri patvirtina, kad serija atitinka kokybės kontrolės dokumentus, pateiktus kartu su paraiška gauti rinkodaros te</text:span><text:span text:style-name="T1472">isę. Šiuo atveju Valstybinei vaistų kontrolės tarnybai pateikiama EEE oficialios kontrolės institucijos serijos išleidimo pažymėjimo kopija.</text:span></text:p>
      <text:p text:style-name="P1473"><text:span text:style-name="T1474">10</text:span><text:span text:style-name="T1475">. Rinkodaros teisės turėtojas turi užtikrinti, kad būtų tinkamai atliktas kraujo preparatų gamybos ir grynini</text:span><text:span text:style-name="T1476">mo procesų specialusis patvirtinimas, gamybos serijos vienodos ir, kiek tai leidžia šiuolaikinės technologijos galimybės, kad kraujo preparatuose nėra specifinių virusinių užkratų. Jis turi pranešti Valstybinei vaistų kontrolės tarnybai apie metodus, naudo</text:span><text:span text:style-name="T1477">jamus patogeniniams virusams, kurie gali būti perduoti su kraujo preparatais, sunaikinti, ir jos prašymu pateikti nesupakuoto produkto ir (ar) vaistinio preparato bandinius.</text:span></text:p>
      <text:p text:style-name="P1478"><text:span text:style-name="T1479">11</text:span><text:span text:style-name="T1480">. Valstybinės vaistų kontrolės tarnybos reikalavimu, ypač jei tai būtina dėl</text:span><text:span text:style-name="T1481"><text:s/>priežasčių, susijusių su farmakologiniu budrumu, rinkodaros teisės turėtojas turi pateikti jai visus duomenis apie tai, kiek vaistinio preparato realizuota, ir turimus duomenis apie tai, kiek jo buvo išrašyta.</text:span></text:p>
      <text:p text:style-name="P1482"><text:span text:style-name="T1483">12</text:span><text:span text:style-name="T1484">. Jei pagal šio įstatymo 66 straipsnį s</text:span><text:span text:style-name="T1485">ustabdomas vaistinio preparato rinkodaros pažymėjimo galiojimas, rinkodaros teisės turėtojas turi apie tai pranešti didmeninio platinimo įmonėms, vaistinėms ir sveikatos priežiūros įstaigoms, įsigijusioms šio preparato.</text:span></text:p>
      <text:p text:style-name="P1486"><text:span text:style-name="T1487">13</text:span><text:span text:style-name="T1488">. Jei pagal šio įstatymo 66 st</text:span><text:span text:style-name="T1489">raipsnį panaikinamas vaistinio preparato rinkodaros pažymėjimo galiojimas, rinkodaros teisės turėtojas, bendradarbiaudamas su didmeninio platinimo įmonėmis, nedelsdamas turi atšaukti vaistinį preparatą iš rinkos. <text:s/></text:span></text:p>
      <text:p text:style-name="P1490"><text:span text:style-name="T1491">14</text:span><text:span text:style-name="T1492">. Už vaistinio preparato rinkodarą<text:s/></text:span><text:span text:style-name="T1493">atsako jo rinkodaros teisės turėtojas; atstovo paskyrimas neatleidžia teisės aktų nustatyta tvarka rinkodaros teisės turėtojo <text:s/>nuo atsakomybės.</text:span></text:p>
      <text:p text:style-name="P1494"/>
      <text:p text:style-name="P1495"><text:span text:style-name="T1496">16</text:span><text:span text:style-name="T1497"><text:s/>straipsnis. Homeopatinių ir tradicinių augalinių preparatų<text:s/></text:span><text:span text:style-name="T1498">tiekimo</text:span><text:span text:style-name="T1499"><text:s/>rinkai<text:s/></text:span></text:p>
      <text:p text:style-name="P1500"><text:span text:style-name="T1501">ypatumai</text:span></text:p>
      <text:p text:style-name="P1502"/>
      <text:p text:style-name="P1503"><text:span text:style-name="T1504">1</text:span><text:span text:style-name="T1505">. Homeopatin</text:span><text:span text:style-name="T1506">iai preparatai, atitinkantys sveikatos apsaugos ministro nustatytus kriterijus, registruojami pagal sveikatos apsaugos ministro nustatytą supaprastintą homeopatinių vaistinių preparatų registravimo procedūrą. Šiems preparatams netaikomi farmakologinio budr</text:span><text:span text:style-name="T1507">umo reikalavimai.</text:span></text:p>
      <text:p text:style-name="P1508"><text:span text:style-name="T1509">2</text:span><text:span text:style-name="T1510">. Sveikatos apsaugos ministras, atsižvelgdamas į Lietuvos Respublikos homeopatijos tradicijas ir sveikatos priežiūros poreikius, homeopatiniams preparatams, išskyrus nurodytus šio straipsnio 1 dalyje, gali patvirtinti specialią regis</text:span><text:span text:style-name="T1511">travimo procedūrą, nustatydamas specifinius ikiklinikinių ir klinikinių tyrimų reikalavimus. Jei tokia procedūra patvirtinama, apie tai informuojama Europos Komisija.</text:span></text:p>
      <text:p text:style-name="P1512"><text:span text:style-name="T1513">3</text:span><text:span text:style-name="T1514">. Homeopatiniai vaistiniai preparatai, nenurodyti šio straipsnio 1 ir 2 dalyse, regi</text:span><text:span text:style-name="T1515">struojami šio įstatymo 11 straipsnio nustatyta tvarka.</text:span></text:p>
      <text:p text:style-name="P1516"><text:span text:style-name="T1517">4</text:span><text:span text:style-name="T1518">. Tradiciniams augaliniams preparatams, atitinkantiems sveikatos apsaugos ministro nustatytus kriterijus, taikoma supaprastinta tradicinių augalinių preparatų registravimo procedūra, išskyrus atvejį, kai Valstybinė vaistų kontrolės tarnyba nusprendžia, kad</text:span><text:span text:style-name="T1519"><text:s text:c="2"/>toks preparatas atitinka registracijos pagal šio įstatymo 11 straipsnį kriterijus.</text:span></text:p>
      <text:p text:style-name="P1520"><text:span text:style-name="T1521">5</text:span><text:span text:style-name="T1522">. Jei tradicinis augalinis preparatas atitinka sveikatos apsaugos ministro nustatytus homeopatinių preparatų, kurie gali būti registruojami pagal supaprastintą homeop</text:span><text:span text:style-name="T1523">atinių preparatų registravimo procedūrą, kriterijus, jis registruojamas taikant šią procedūrą.<text:s/></text:span></text:p>
      <text:p text:style-name="P1524"><text:span text:style-name="T1525">6</text:span><text:span text:style-name="T1526">. Valstybinei vaistų kontrolės tarnybai priėmus sprendimą registruoti šiame straipsnyje nurodytus preparatus, jie įrašomi į Lietuvos Respublikos vaistinių<text:s/></text:span><text:span text:style-name="T1527">preparatų registrą ir išduodamas registracijos pažymėjimas.</text:span></text:p>
      <text:p text:style-name="P1528"/>
      <text:p text:style-name="P1529"><text:span text:style-name="T1530">17</text:span><text:span text:style-name="T1531"><text:s/>straipsnis.<text:s/></text:span><text:span text:style-name="T1532">Vaistinių preparatų<text:s/></text:span><text:span text:style-name="T1533">lygiagretus</text:span><text:span text:style-name="T1534"><text:s/>importas<text:s/></text:span></text:p>
      <text:p text:style-name="P1535"><text:span text:style-name="T1536">1</text:span><text:span text:style-name="T1537">. Į Lietuvos Respubliką gali būti<text:s/></text:span><text:span text:style-name="T1538">lygiagrečiai</text:span><text:span text:style-name="T1539"><text:s/>importuojami vaistiniai preparatai, kurie įregistruoti<text:s/></text:span><text:span text:style-name="T1540">Lygiagrečiai</text:span><text:span text:style-name="T1541"><text:s/>importuojamų</text:span><text:span text:style-name="T1542"><text:s/>vaistinių preparatų sąraše<text:s/></text:span><text:span text:style-name="T1543">ir dėl kurių išduotas lygiagretaus importo leidimas.</text:span></text:p>
      <text:p text:style-name="P1544"><text:span text:style-name="T1545">2</text:span><text:span text:style-name="T1546">. Šio įstatymo ir sveikatos apsaugos ministro nustatyta tvarka Valstybinė vaistų kontrolės tarnyba <text:s/>tvarko l</text:span><text:span text:style-name="T1547">ygiagrečiai</text:span><text:span text:style-name="T1548"><text:s/>importuojamų vaistinių preparatų sąrašą, registruo</text:span><text:span text:style-name="T1549">ja<text:s/></text:span><text:span text:style-name="T1550">lygiagrečiai</text:span><text:span text:style-name="T1551"><text:s/>importuojamus vaistinius preparatus ir išduoda<text:s/></text:span><text:span text:style-name="T1552">lygiagretaus</text:span><text:span text:style-name="T1553"><text:s/>importo leidimus, perregistruoja<text:s/></text:span><text:span text:style-name="T1554">lygiagrečiai</text:span><text:span text:style-name="T1555"><text:s/>importuojamus vaistinius preparatus, tvirtina<text:s/></text:span><text:span text:style-name="T1556">lygiagretaus</text:span><text:span text:style-name="T1557"><text:s/>importo leidimų sąlygų keitimus ir sustabdo leidimų galiojimą, panaikina ga</text:span><text:span text:style-name="T1558">liojimo sustabdymą ir leidimų galiojimą.<text:s/></text:span></text:p>
      <text:p text:style-name="P1559"><text:span text:style-name="T1560">3</text:span><text:span text:style-name="T1561">. Lygiagretaus importo leidimas gali būti išduodamas vaistiniam preparatui, kuris yra tapatus Lietuvos Respublikoje registruotam vaistiniam preparatui ar pakankamai į jį panašus.<text:s/></text:span></text:p>
      <text:p text:style-name="P1562"><text:span text:style-name="T1563">4</text:span><text:span text:style-name="T1564">. Vaistinis preparatas l</text:span><text:span text:style-name="T1565">aikomas pakankamai panašiu į Lietuvos Respublikoje registruotą vaistinį preparatą, jei atitinka šiuos kriterijus:</text:span></text:p>
      <text:p text:style-name="P1566"><text:span text:style-name="T1567">1</text:span><text:span text:style-name="T1568">)     ta pati veiklioji medžiaga ir ta pati jos druska, tas pats esteris, eteris, izomeras, izomerų mišinys, kompleksas ar darinys;<text:s/></text:span></text:p>
      <text:p text:style-name="P1569"><text:span text:style-name="T1570">2</text:span><text:span text:style-name="T1571">)</text:span><text:span text:style-name="T1572">      tas pats stiprumas;</text:span></text:p>
      <text:p text:style-name="P1573"><text:span text:style-name="T1574">3</text:span><text:span text:style-name="T1575">)      ta pati farmacinė forma ir vartojimo būdas;</text:span></text:p>
      <text:p text:style-name="P1576"><text:span text:style-name="T1577">4</text:span><text:span text:style-name="T1578">) tokios pat klinikinės ir farmacinės savybės;</text:span></text:p>
      <text:p text:style-name="P1579"><text:span text:style-name="T1580">5</text:span><text:span text:style-name="T1581">)      tas pats arba susijęs rinkodaros teisės turėtojas ir (ar) tas pats gamintojas.</text:span></text:p>
      <text:p text:style-name="P1582"><text:span text:style-name="T1583">5</text:span><text:span text:style-name="T1584">. Priėmus sprendimą<text:s/></text:span><text:span text:style-name="T1585">įregistruoti vaistinį preparatą, Valstybinė vaistų kontrolės tarnyba:</text:span></text:p>
      <text:p text:style-name="P1586"><text:span text:style-name="T1587">1</text:span><text:span text:style-name="T1588">)      priskiria<text:s/></text:span><text:span text:style-name="T1589">lygiagrečiai</text:span><text:span text:style-name="T1590"><text:s/></text:span><text:span text:style-name="T1591">importuojamą vaistinį preparatą nereceptiniams ar receptiniams vaistiniams preparatams;</text:span></text:p>
      <text:p text:style-name="P1592"><text:span text:style-name="T1593">2</text:span><text:span text:style-name="T1594">)      išduoda<text:s/></text:span><text:span text:style-name="T1595">lygiagretaus</text:span><text:span text:style-name="T1596"><text:s/>importo leidimą su šiais priedai</text:span><text:span text:style-name="T1597">s: preparato charakteristikų santrauka, ženklinimu ir pakuotės lapeliu;</text:span></text:p>
      <text:p text:style-name="P1598"><text:span text:style-name="T1599">3</text:span><text:span text:style-name="T1600">)      įrašo vaistinį preparatą į<text:s/></text:span><text:span text:style-name="T1601">Lygiagrečiai<text:s/></text:span><text:span text:style-name="T1602">importuojamų vaistinių preparatų sąrašą.</text:span></text:p>
      <text:p text:style-name="P1603"><text:span text:style-name="T1604">6</text:span><text:span text:style-name="T1605">. Vaistinio preparato<text:s/></text:span><text:span text:style-name="T1606">lygiagretaus</text:span><text:span text:style-name="T1607"><text:s/>importo leidimas gali būti išduodamas tik juridin</text:span><text:span text:style-name="T1608">iam asmeniui, gavusiam šio įstatymo nustatyta tvarka išduotą didmeninio platinimo licenciją.</text:span><text:span text:style-name="T1609"><text:s/></text:span></text:p>
      <text:p text:style-name="P1610"><text:span text:style-name="T1611">7</text:span><text:span text:style-name="T1612">. Vaistinio preparato<text:s/></text:span><text:span text:style-name="T1613">lygiagretaus</text:span><text:span text:style-name="T1614"><text:s/>importo leidimas išduodamas arba motyvuotas atsisakymas jį išduoti priimamas per 45 dienas nuo paraiškos ir dokumentų, pat</text:span><text:span text:style-name="T1615">eiktų pagal sveikatos apsaugos ministro nustatytus reikalavimus, priėmimo dienos. Laikas, per kurį pareiškėjas<text:s/></text:span><text:soft-page-break/><text:span text:style-name="T1616">pateikia Valstybinės vaistų kontrolės tarnybos pareikalautus papildomus dokumentus, informaciją ir prireikus paaiškinimus raštu, į paraiškos nagr</text:span><text:span text:style-name="T1617">inėjimo laiką neįskaičiuojamas.</text:span></text:p>
      <text:p text:style-name="P1618"><text:span text:style-name="T1619">8<text:s/></text:span><text:span text:style-name="T1620">Lygiagretaus</text:span><text:span text:style-name="T1621"><text:s/>importo leidimas išduodamas 5 metams. L</text:span><text:span text:style-name="T1622">ygiagrečiai importuojamas vaistinis preparatas perregistruojamas, išduodant naują lygiagretaus importo leidimą, sveikatos apsaugos ministro nustatyta tvarka.<text:s/></text:span></text:p>
      <text:p text:style-name="P1623"><text:span text:style-name="T1624">9</text:span><text:span text:style-name="T1625">. Už p</text:span><text:span text:style-name="T1626">araiškos registruoti, perregistruoti<text:s/></text:span><text:span text:style-name="T1627">lygiagrečiai</text:span><text:span text:style-name="T1628"><text:s/>importuojamą vaistinį preparatą ar pakeisti<text:s/></text:span><text:span text:style-name="T1629">lygiagretaus</text:span><text:span text:style-name="T1630"><text:s/>importo leidimo sąlygas, kartu pateiktų dokumentų ir informacijos ekspertizę, taip pat<text:s/></text:span><text:span text:style-name="T1631">lygiagretaus</text:span><text:span text:style-name="T1632"><text:s/>importo leidimo išdavimą mokama valstybės rinklia</text:span><text:span text:style-name="T1633">va.<text:s/></text:span></text:p>
      <text:p text:style-name="P1634"><text:span text:style-name="T1635">10</text:span><text:span text:style-name="T1636">. L</text:span><text:span text:style-name="T1637">ygiagrečiai</text:span><text:span text:style-name="T1638"><text:s/></text:span><text:span text:style-name="T1639">importuoti vaistinį preparatą į Lietuvos Respubliką turi teisę tik šio vaistinio preparato<text:s/></text:span><text:span text:style-name="T1640">lygiagretaus</text:span><text:span text:style-name="T1641"><text:s/>importo leidimo turėtojas.</text:span></text:p>
      <text:p text:style-name="P1642"><text:span text:style-name="T1643">11</text:span><text:span text:style-name="T1644">. L</text:span><text:span text:style-name="T1645">ygiagretaus</text:span><text:span text:style-name="T1646"><text:s/>importo leidimo turėtojas apie ketinimą<text:s/></text:span><text:span text:style-name="T1647">lygiagrečiai</text:span><text:span text:style-name="T1648"><text:s/>importuoti vaistinį prepa</text:span><text:span text:style-name="T1649">ratą ne vėliau kaip prieš 30 dienų iki numatomo importo turi pranešti raštu šio vaistinio preparato rinkodaros teisės turėtojui ir Valstybinei vaistų kontrolės tarnybai.</text:span></text:p>
      <text:p text:style-name="P1650"><text:span text:style-name="T1651">12</text:span><text:span text:style-name="T1652">.<text:s/></text:span><text:span text:style-name="T1653">L</text:span><text:span text:style-name="T1654">ygiagretaus</text:span><text:span text:style-name="T1655"><text:s/></text:span><text:span text:style-name="T1656">importo leidimo turėtojas privalo vykdyti šiame įstatyme ir<text:s/></text:span><text:span text:style-name="T1657">kituose teisės aktuose su farmakologiniu budrumu ir vaistinio preparato atšaukimu iš rinkos susijusias rinkodaros teisės turėtojo pareigas.</text:span></text:p>
      <text:p text:style-name="P1658"><text:span text:style-name="T1659">13</text:span><text:span text:style-name="T1660">. Kitus reikalavimus, susijusius su lygiagrečiu importu, ir kitas lygiagretaus importo leidimo turėtojo pareig</text:span><text:span text:style-name="T1661">as nustato sveikatos apsaugos ministras.</text:span></text:p>
      <text:p text:style-name="P1662"/>
      <text:p text:style-name="P1663"/>
      <text:p text:style-name="P1664"><text:span text:style-name="T1665">KETVIRTASIS</text:span><text:span text:style-name="T1666"><text:s/>SKIRSNIS</text:span></text:p>
      <text:p text:style-name="P1667"><text:span text:style-name="T1668">KLINIKINIAI VAISTINIŲ PREPARATŲ TYRIMAI</text:span></text:p>
      <text:p text:style-name="P1669"/>
      <text:p text:style-name="P1670"><text:span text:style-name="T1671">18</text:span><text:span text:style-name="T1672"><text:s/>straipsnis.<text:s/></text:span><text:span text:style-name="T1673">Klinikinių vaistinio preparato tyrimų reikalavimai<text:s/></text:span></text:p>
      <text:p text:style-name="P1674"><text:span text:style-name="T1675">1</text:span><text:span text:style-name="T1676">. Klinikinius vaistinio preparato tyrimus reglamentuoja Lietuvos Re</text:span><text:span text:style-name="T1677">spublikos teisės aktai. Kaip jų laikomasi, kontroliuoja Valstybinė vaistų kontrolės tarnyba ir kitos pagal įstatymus įgaliotos institucijos.<text:s/></text:span></text:p>
      <text:p text:style-name="P1678"><text:span text:style-name="T1679">2</text:span><text:span text:style-name="T1680">. Pagrindinio tyrėjo kvalifikacija turi atitikti sveikatos apsaugos ministro nustatytus kvalifikacinius reika</text:span><text:span text:style-name="T1681">lavimus.</text:span></text:p>
      <text:p text:style-name="P1682"><text:span text:style-name="T1683">3</text:span><text:span text:style-name="T1684">. Visi klinikiniai vaistinių preparatų tyrimai turi būti planuojami, atliekami, registruojami ir ataskaitos apie juos teikiamos laikantis sveikatos apsaugos ministro patvirtintų Geros klinikinės praktikos taisyklių reikalavimų.</text:span></text:p>
      <text:p text:style-name="P1685"><text:span text:style-name="T1686">4</text:span><text:span text:style-name="T1687">. Kliniki</text:span><text:span text:style-name="T1688">nius vaistinio preparato tyrimus vykdyti galima tik turint<text:s/></text:span><text:span text:style-name="T1689">Lietuvos bioetikos komiteto pritarimo atlikti klinikinį vaistinio preparato tyrimą liudijimą ir Valstybinės vaistų kontrolės tarnybos leidimą. Pritarimo atlikti klinikinį vaistinio preparato tyrimą</text:span><text:span text:style-name="T1690"><text:s/>liudijimų ir leidimų</text:span><text:span text:style-name="T1691"><text:s/></text:span><text:span text:style-name="T1692">atlikti klinikinį vaistinio preparato tyrimą išdavimo tvarką nustato</text:span><text:span text:style-name="T1693"><text:s/>sveikatos apsaugos ministras.<text:s/></text:span></text:p>
      <text:p text:style-name="P1694"><text:span text:style-name="T1695">5</text:span><text:span text:style-name="T1696">. Tiriamieji vaistiniai preparatai klinikiniams tyrimams įsigyjami ir išduodami sveikatos apsaugos ministro nustatyta tvarka.<text:s/></text:span></text:p>
      <text:p text:style-name="P1697"><text:span text:style-name="T1698">6</text:span><text:span text:style-name="T1699">. Klinikinio tyrimo užsakovas ar jo atstovas ir (ar) pagrindinis tyrėjas, norėdami gauti pritarimo liudijimą ar leidimą klinikiniams vaistinių preparatų tyrimams atlikti, turi pateikti dokumentus, kurių sąrašą tvirtina sveikatos apsaugos ministras. Už <text:s/></text:span><text:span text:style-name="T1700">dokumentų, kurie pateikiami norint gauti Lietuvos bioetikos komiteto pritarimo liudijimą ir Valstybinės vaistų kontrolės leidimą, ekspertizę ir pritarimo liudijimų bei leidimų išdavimą mokamos nustatyto dydžio valstybės rinkliavos.</text:span></text:p>
      <text:p text:style-name="P1701"><text:span text:style-name="T1702">7</text:span><text:span text:style-name="T1703">. Lietuvos bioetiko</text:span><text:span text:style-name="T1704">s komitetas pritarimą arba nepritarimą klinikiniam tyrimui atlikti pareiškia ne vėliau kaip per 60 dienų nuo paraiškos priėmimo dienos. Valstybinė vaistų kontrolės tarnyba leidimą atlikti klinikinį tyrimą išduoda arba motyvuotą atsisakymą jį išduoti pateik</text:span><text:span text:style-name="T1705">ia ne vėliau kaip per 60 dienų nuo paraiškos priėmimo dienos. Ji gali išduoti leidimą klinikiniam tyrimui atlikti tik esant Lietuvos bioetikos komiteto pritarimui.</text:span></text:p>
      <text:p text:style-name="P1706"><text:span text:style-name="T1707">8</text:span><text:span text:style-name="T1708">. Šio straipsnio 7 dalyje nurodytas terminas gali būti pratęsiamas 30 dienų tais atveja</text:span><text:span text:style-name="T1709">is, kai prašoma leidimo tyrimams, kurių metu naudojami šie tiriamieji vaistiniai preparatai:</text:span></text:p>
      <text:p text:style-name="P1710"><text:span text:style-name="T1711">1</text:span><text:span text:style-name="T1712">) skirti genų terapijai;</text:span></text:p>
      <text:p text:style-name="P1713"><text:span text:style-name="T1714">2</text:span><text:span text:style-name="T1715">) skirti somatinių ląstelių terapijai;</text:span></text:p>
      <text:p text:style-name="P1716"><text:span text:style-name="T1717">3</text:span><text:span text:style-name="T1718">) genetiškai modifikuotų organizmų preparatai.</text:span></text:p>
      <text:p text:style-name="P1719"><text:span text:style-name="T1720">9</text:span><text:span text:style-name="T1721">. Jei konsultuojamasi su<text:s/></text:span><text:span text:style-name="T1722">ekspertais, šio straipsnio 8 dalyje nurodytiems tiriamiesiems vaistiniams preparatams leidimo pradėti klinikinius tyrimus išdavimo terminas gali būti pratęsiamas dar 90 dienų, iš viso – iki 180 dienų. Ksenogeninių ląstelių terapijos klinikinių tyrimų leidi</text:span><text:span text:style-name="T1723">mo išdavimo terminas neribojamas.</text:span></text:p>
      <text:p text:style-name="P1724"><text:span text:style-name="T1725">10</text:span><text:span text:style-name="T1726">. Valstybinė vaistų kontrolės tarnyba duomenis apie klinikinį vaistinio preparato tyrimą į Europos duomenų bazę „EudraCT“ <text:s/>įtraukia pagal Valstybinės vaistų kontrolės tarnybos patvirtiną standartinės veiklos tvarką,<text:s/></text:span><text:span text:style-name="T1727">parengtą vadovaujantis išsamiomis Europos Komisijos rekomendacijomis.<text:s/></text:span></text:p>
      <text:p text:style-name="P1728"><text:span text:style-name="T1729">11</text:span><text:span text:style-name="T1730">. Jei Valstybinė vaistų kontrolės tarnyba arba Lietuvos bioetikos komitetas turi objektyvių priežasčių manyti, kad paraiška gauti leidimą vykdyti klinikinį vaistinio preparato tyr</text:span><text:span text:style-name="T1731">imą neatitinka<text:s/></text:span><text:span text:style-name="T1732">sveikatos apsaugos ministro nustatytų</text:span><text:span text:style-name="T1733"><text:s/>reikalavimų, arba turi informacijos, kuri kelia abejonių dėl klinikinio tyrimo saugumo ar mokslinio pagrįstumo, gali neišduoti leidimo vykdyti klinikinį vaistinio preparato tyrimą ar pritarimo liudijimo,</text:span><text:span text:style-name="T1734"><text:s/>apie tai pranešdami užsakovui.</text:span></text:p>
      <text:p text:style-name="P1735"><text:span text:style-name="T1736">12</text:span><text:span text:style-name="T1737">. Užsakovas sveikatos apsaugos ministro nustatyta tvarka Valstybinei vaistų kontrolės tarnybai ir Lietuvos bioetikos komitetui turi pateikti visą gautą svarbią informaciją apie klinikinio tyrimo metu pastebėtus nepagei</text:span><text:span text:style-name="T1738">daujamus reiškinius ar įtariamas nepageidaujamas reakcijas į tiriamąjį vaistinį preparatą.<text:s/></text:span></text:p>
      <text:p text:style-name="P1739"><text:span text:style-name="T1740">13</text:span><text:span text:style-name="T1741">. Valstybinė vaistų kontrolės tarnyba kontroliuoja, kad duomenys apie įtariamus sunkius nepageidaujamų reakcijų <text:s/>padarinius, susijusius su <text:s/>tiriamuoju vaistin</text:span><text:span text:style-name="T1742">iu preparatu, pastebėtus Lietuvoje klinikinių tyrimų metu, būtų nedelsiant įtraukti į Europos duomenų bazės „EudraVigilance“ klinikinių tyrimų modulį pagal sveikatos apsaugos ministro patvirtintą tvarką.</text:span></text:p>
      <text:p text:style-name="P1743"><text:span text:style-name="T1744">14</text:span><text:span text:style-name="T1745">. Valstybinė vaistų kontrolės tarnyba<text:s/></text:span><text:span text:style-name="T1746">gali pri</text:span><text:span text:style-name="T1747">imti sprendimą</text:span><text:span text:style-name="T1748"><text:s/>sustabdyti arba nutraukti klinikinį vaistinio preparato tyrimą šalyje, kai jis jau atliekamas, jeigu turi svarių priežasčių nuspręsti, kad nevykdomos leidime nurodytos sąlygos, arba abejoja dėl klinikinio tyrimo saugumo ar mokslinio pagrįstu</text:span><text:span text:style-name="T1749">mo, ir nurodyti šio sprendimo priežastis. Užsakovas ir tyrėjas turi nedelsdami išnagrinėti sustabdymo ar nutraukimo priežastis ir per vieną savaitę pateikti ataskaitą, kurioje būtų nagrinėjami iškelti klausimai ir visos išskirtinės aplinkybės, prieštarauja</text:span><text:span text:style-name="T1750">nčios tolesniam klinikinio vaistinio preparato tyrimo vykdymui.<text:s/></text:span><text:span text:style-name="T1751">Gavusi ataskaitą, Valstybinė vaistų kontrolės tarnyba priima sprendimą dėl tyrimo sustabdymo, sustabdymo panaikinimo ar tyrimo nutraukimo.<text:s/></text:span></text:p>
      <text:p text:style-name="P1752"><text:span text:style-name="T1753">15</text:span><text:span text:style-name="T1754">. Lietuvos bioetikos komitetui nutarus<text:s/></text:span><text:span text:style-name="T1755">sustabdyti ar nutraukti pritarimo liudijimo galiojimą, Valstybinė vaistų kontrolės tarnyba ne vėliau kaip per 7 dienas priima sprendimą tyrimą sustabdyti arba nutraukti.</text:span></text:p>
      <text:p text:style-name="P1756"/>
      <text:p text:style-name="P1757"/>
      <text:p text:style-name="P1758"><text:span text:style-name="T1759">PENKTASIS</text:span><text:span text:style-name="T1760"><text:s/>skIRSNIS</text:span></text:p>
      <text:p text:style-name="P1761"><text:span text:style-name="T1762">FARMACINĖS VEIKLOS licencijavimas</text:span></text:p>
      <text:p text:style-name="P1763"/>
      <text:p text:style-name="P1764"><text:span text:style-name="T1765">19</text:span><text:span text:style-name="T1766"><text:s/>straipsnis.<text:s/></text:span><text:span text:style-name="T1767">Far</text:span><text:span text:style-name="T1768">macinės veiklos licencijavimas</text:span></text:p>
      <text:p text:style-name="P1769"><text:span text:style-name="T1770">1</text:span><text:span text:style-name="T1771">. Vaistinių, tiriamųjų vaistinių preparatų gamyba, importas, didmeninis vaistinių preparatų, veikliųjų medžiagų platinimas, vaistinės veikla ir farmacinių atliekų tvarkymas (išskyrus šalinimą) yra licencijuojama farmacin</text:span><text:span text:style-name="T1772">ė veikla.<text:s/></text:span></text:p>
      <text:p text:style-name="P1773"><text:span text:style-name="T1774">2</text:span><text:span text:style-name="T1775">. Juridiniams asmenims ir užsienio juridinių asmenų filialams (toliau – juridinis asmuo) išduodamos šios licencijų rūšys:</text:span></text:p>
      <text:p text:style-name="P1776"><text:span text:style-name="T1777">1</text:span><text:span text:style-name="T1778">) gamybos licencija;</text:span></text:p>
      <text:p text:style-name="P1779"><text:span text:style-name="T1780">2</text:span><text:span text:style-name="T1781">) didmeninio platinimo licencija;</text:span></text:p>
      <text:p text:style-name="P1782"><text:span text:style-name="T1783">3</text:span><text:span text:style-name="T1784">) vaistinės veiklos licencija;<text:s/></text:span></text:p>
      <text:p text:style-name="P1785"><text:span text:style-name="T1786">4</text:span><text:span text:style-name="T1787">) gamybinės<text:s/></text:span><text:span text:style-name="T1788">vaistinės veiklos licencija;</text:span></text:p>
      <text:p text:style-name="P1789"><text:span text:style-name="T1790">5</text:span><text:span text:style-name="T1791">) farmacinių atliekų tvarkymo, išskyrus šalinimą, licencija.</text:span></text:p>
      <text:p text:style-name="P1792"><text:span text:style-name="T1793">3</text:span><text:span text:style-name="T1794">. Licencijas išduoda, pakeičia, stabdo, naikina jų galiojimą ar naikina galiojimo sustabdymą, įrašo pasikeitusius informaciją ir (ar) duomenis į dokumentu</text:span><text:span text:style-name="T1795">s, pateiktus licencijai gauti, Valstybinė vaistų kontrolės tarnyba. Farmacinės veiklos licencijavimo taisykles tvirtina Vyriausybė.<text:s/></text:span></text:p>
      <text:p text:style-name="P1796"/>
      <text:p text:style-name="P1797"><text:span text:style-name="T1798">20</text:span><text:span text:style-name="T1799"><text:s/>straipsnis.<text:s/></text:span><text:span text:style-name="T1800">Licencijų išdavimas</text:span></text:p>
      <text:p text:style-name="P1801"><text:span text:style-name="T1802">1</text:span><text:span text:style-name="T1803">. Juridinis asmuo, norintis gauti licenciją, turi pateikti paraišką ir kitus</text:span><text:span text:style-name="T1804"><text:s/>dokumentus, nustatytus Farmacinės veiklos licencijavimo taisyklėse. Už paraiškos, pateiktų duomenų ir informacijos teisingumą atsako pareiškėjas.</text:span></text:p>
      <text:p text:style-name="P1805"><text:span text:style-name="T1806">2</text:span><text:span text:style-name="T1807">. Valstybinės vaistų kontrolės tarnybos darbuotojai, atliekantys kontrolės veiksmus, turi nuvykti į para</text:span><text:span text:style-name="T1808">iškoje deklaruotą veiklos vietą, patikrinti pateiktų duomenų ir informacijos tikslumą ir teisingumą, įvertinti, ar juridinis asmuo teisės aktų nustatyta tvarka <text:s/>yra pasirengęs vykdyti farmacinę veiklą.</text:span></text:p>
      <text:p text:style-name="P1809"><text:span text:style-name="T1810">3</text:span><text:span text:style-name="T1811">. Valstybinė vaistų kontrolės tarnyba priima spre</text:span><text:span text:style-name="T1812">ndimą išduoti licenciją tik įsitikinusi, kad pateikti duomenys ir informacija atitinka šio įstatymo, Farmacinės veiklos licencijavimo taisyklių, sveikatos apsaugos ministro įsakymų ir kitų teisės aktų nustatytus reikalavimus.</text:span></text:p>
      <text:p text:style-name="P1813"><text:span text:style-name="T1814">4</text:span><text:span text:style-name="T1815">. Licencija išduodama šio</text:span><text:span text:style-name="T1816"><text:s/>įstatymo nustatytais terminais. Jei reikia, Valstybinė vaistų kontrolės tarnyba turi teisę prašyti pareiškėją pateikti su sprendimo priėmimu, taip pat šio įstatymo 29 straipsnyje nustatytoms pareigoms vykdyti numatyto asmens, kurio kvalifikacija ir patirt</text:span><text:span text:style-name="T1817">is nustatyti šio įstatymo <text:s/>28 straipsnyje, ar asmens, kurio pareigos, kvalifikacija ir patirtis nustatyti šio įstatymo <text:s/>34 straipsnyje, tvirtinimu susijusios išsamesnės informacijos. Pareiškėjas informaciją <text:s/>turi pateikti ne vėliau kaip per 30 dienų. Termi</text:span><text:span text:style-name="T1818">nas, per kurį pareiškėjas pateikia šią informaciją, neįskaitomas į šio įstatymo nustatytais terminais priimamo sprendimo dėl licencijos išdavimo priėmimo laikotarpį.<text:s/></text:span></text:p>
      <text:p text:style-name="P1819"><text:span text:style-name="T1820">5</text:span><text:span text:style-name="T1821">. Valstybinės vaistų kontrolės tarnybos prašymu valstybės ir savivaldybės institucij</text:span><text:span text:style-name="T1822">os, taip pat kiti asmenys privalo nedelsdami jai pateikti turimą informaciją apie juridinio asmens ar užsienio juridinio asmens filialo steigėjus, akcininkus, vadovus, juridinio asmens finansinę būklę, veiklą, nustatytus įstatymų ir kitų teisės aktų pažeid</text:span><text:span text:style-name="T1823">imus, atliktų tikrinimų ir revizijų išvadas bei kitą informaciją, kuri Valstybinei vaistų kontrolės tarnybai reikalinga priimant sprendimą dėl licencijos išdavimo.<text:s/></text:span></text:p>
      <text:p text:style-name="P1824"><text:span text:style-name="T1825">6</text:span><text:span text:style-name="T1826">. Valstybinė vaistų kontrolės tarnyba apie licencijų išdavimą, keitimą, galiojimo sust</text:span><text:span text:style-name="T1827">abdymą, galiojimo sustabdymo panaikinimą ar licencijos panaikinimą praneša Juridinių asmenų registrui juridinių asmenų registro nuostatuose nustatyta tvarka, paskelbia „Valstybės žinių“ priede „Informaciniai pranešimai“ ir Valstybinės vaistų kontrolės tarn</text:span><text:span text:style-name="T1828">ybos interneto svetainėje.</text:span></text:p>
      <text:p text:style-name="P1829"><text:span text:style-name="T1830">7</text:span><text:span text:style-name="T1831">. Licencija išduodama neterminuotam laikui.<text:s/></text:span></text:p>
      <text:p text:style-name="P1832"><text:span text:style-name="T1833">8</text:span><text:span text:style-name="T1834">. Už juridinio asmens pasirengimo vykdyti farmacinę veiklą teisės aktų nustatyta tvarka vertinimą, taip pat licencijos išdavimą mokama nustatyto dydžio valstybės rinkliava.<text:s/></text:span></text:p>
      <text:p text:style-name="P1835"/>
      <text:p text:style-name="P1836"><text:span text:style-name="T1837">21</text:span><text:span text:style-name="T1838"><text:s/>straipsnis. Informacijos ir duomenų pakeitimai licencijos turėtojo pateiktuose<text:s/></text:span></text:p>
      <text:p text:style-name="P1839"><text:span text:style-name="T1840">dokumentuose licencijai gauti</text:span></text:p>
      <text:p text:style-name="P1841"><text:span text:style-name="T1842">1</text:span><text:span text:style-name="T1843">. Jei licencijos turėtojas nori pakeisti informaciją ir (ar) duomenis dokumentuose, pateiktuose jo licencijai gauti (toliau – licencijos informacija ir duomenys), jis turi pateikti<text:s/></text:span><text:span text:style-name="T1844"><text:s text:c="2"/></text:span><text:span text:style-name="T1845">Valstybinei vaistų kontrolės tarnybai sveikatos apsaugos ministro nustaty</text:span><text:span text:style-name="T1846">tos formos paraišką ir dokumentus, patvirtinančius keičiamus licencijos informaciją ir duomenis.</text:span></text:p>
      <text:p text:style-name="P1847"><text:span text:style-name="T1848">2</text:span><text:span text:style-name="T1849">. Valstybinė vaistų kontrolės tarnyba, gavusi paraišką, turi teisę nuvykti į deklaruojamą vietą ir patikrinti, ar juridinis asmuo pasirengęs vykdyti farma</text:span><text:span text:style-name="T1850">cinę veiklą naujomis sąlygomis.</text:span></text:p>
      <text:p text:style-name="P1851"><text:span text:style-name="T1852">3</text:span><text:span text:style-name="T1853">. Sprendimas dėl keičiamų licencijos informacijos ir duomenų priimamas ne vėliau kaip per 30 dienų nuo paraiškos ir dokumentų pateikimo, išskyrus atvejus, numatytus šio įstatymo 26 straipsnio 3 dalyje ir 32 straipsnio 3</text:span><text:span text:style-name="T1854"><text:s/>dalyje.</text:span></text:p>
      <text:p text:style-name="P1855"><text:span text:style-name="T1856">4</text:span><text:span text:style-name="T1857">. Valstybinė vaistų kontrolės tarnyba gali prašyti pareiškėją pateikti su sprendimo priėmimu susijusios išsamesnės informacijos. Pareiškėjas turi pateikti informaciją ne vėliau kaip per 30 dienų. Terminas, per kurį pareiškėjas pateikia šią in</text:span><text:span text:style-name="T1858">formaciją, neįskaitomas į sprendimo priėmimo laikotarpį.</text:span></text:p>
      <text:p text:style-name="P1859"/>
      <text:p text:style-name="P1860"><text:span text:style-name="T1861">22</text:span><text:span text:style-name="T1862"><text:s/>straipsnis.<text:s/></text:span><text:span text:style-name="T1863">Atsisakymas išduoti licenciją, įrašyti pasikeitusius licencijos duomenis <text:s/>ir informaciją<text:s/></text:span></text:p>
      <text:p text:style-name="P1864"><text:span text:style-name="T1865">Licencija neišduodama ar atsisakoma įrašyti pasikeitusius licencijos informaciją ir d</text:span><text:span text:style-name="T1866">uomenis, jeigu:</text:span></text:p>
      <text:p text:style-name="P1867"><text:span text:style-name="T1868">1</text:span><text:span text:style-name="T1869">) pateikti paraiška ir dokumentai neatitinka šio įstatymo ir kitų teisės aktų nustatytų reikalavimų;</text:span></text:p>
      <text:p text:style-name="P1870"><text:span text:style-name="T1871">2</text:span><text:span text:style-name="T1872">) pareiškėjas per nustatytą terminą nepateikė prašytos papildomos informacijos;</text:span></text:p>
      <text:p text:style-name="P1873"><text:span text:style-name="T1874">3</text:span><text:span text:style-name="T1875">) pareiškėjas ar jo vykdoma farmacinė veikla n</text:span><text:span text:style-name="T1876">eatitinka šio įstatymo ir kitų teisės aktų nustatytų reikalavimų;</text:span></text:p>
      <text:p text:style-name="P1877"><text:span text:style-name="T1878">4</text:span><text:span text:style-name="T1879">) pareiškėjui iškelta bankroto byla;</text:span></text:p>
      <text:p text:style-name="P1880"><text:span text:style-name="T1881">5</text:span><text:span text:style-name="T1882">) nesumokėta nustatyto dydžio valstybės rinkliava;</text:span></text:p>
      <text:p text:style-name="P1883"><text:span text:style-name="T1884">6</text:span><text:span text:style-name="T1885">) juridiniam asmeniui buvo panaikintas licencijos galiojimas ir nuo licencijos galiojim</text:span><text:span text:style-name="T1886">o panaikinimo nepraėjo 6 mėnesiai (ši nuostata netaikoma, kai licencijos turėtojas nutraukia licencijuojamą veiklą ir pateikia Valstybinei vaistų kontrolės tarnybai prašymą panaikinti licencijos galiojimą).</text:span></text:p>
      <text:p text:style-name="P1887"/>
      <text:p text:style-name="P1888"><text:span text:style-name="T1889">23</text:span><text:span text:style-name="T1890"><text:s/>straipsnis. Licencijos galiojimo sust</text:span><text:span text:style-name="T1891">abdymas, licencijos galiojimo sustabdymo<text:s/></text:span></text:p>
      <text:p text:style-name="P1892"><text:span text:style-name="T1893">panaikinimas ar licencijos galiojimo panaikinimas</text:span></text:p>
      <text:p text:style-name="P1894"><text:span text:style-name="T1895">1</text:span><text:span text:style-name="T1896">. Licencijos galiojimas sustabdomas, jeigu vykdoma veikla neatitinka licencijos informacijos ir duomenų, nesilaikoma licencijuojamos veiklos sąlygų.<text:s/></text:span></text:p>
      <text:p text:style-name="P1897"><text:span text:style-name="T1898">2</text:span><text:span text:style-name="T1899">. Li</text:span><text:span text:style-name="T1900">cencijos galiojimo sustabdymas panaikinamas, kai Valstybinė vaistų kontrolės tarnyba, gavusi licencijos turėtojo raštišką pranešimą apie pašalintus licencijuojamos veiklos sąlygų pažeidimus, nustato, kad pareiškėjas iš tikrųjų pašalino nurodytus pažeidimus</text:span><text:span text:style-name="T1901">.</text:span></text:p>
      <text:p text:style-name="P1902"><text:span text:style-name="T1903">3</text:span><text:span text:style-name="T1904">. Licencijos galiojimas panaikinamas, jeigu:</text:span></text:p>
      <text:p text:style-name="P1905"><text:span text:style-name="T1906">1</text:span><text:span text:style-name="T1907">) licencijos turėtojas nutraukia licencijuojamą veiklą ir pateikia Valstybinei vaistų kontrolės tarnybai prašymą panaikinti licencijos galiojimą;</text:span></text:p>
      <text:p text:style-name="P1908"><text:span text:style-name="T1909">2</text:span><text:span text:style-name="T1910">) licencijos turėtojas, kurio licencijos<text:s/></text:span><text:span text:style-name="T1911">galiojimas buvo sustabdytas, per nustatytą terminą nepašalina licencijuojamos veiklos sąlygų pažeidimų;</text:span></text:p>
      <text:p text:style-name="P1912"><text:span text:style-name="T1913">3</text:span><text:span text:style-name="T1914">) Valstybinė vaistų kontrolės tarnyba nustato, kad sustabdžius licencijos galiojimą juridinis asmuo ar jo filialas toliau verčiasi licencijuojama f</text:span><text:span text:style-name="T1915">armacine veikla;</text:span></text:p>
      <text:p text:style-name="P1916"><text:span text:style-name="T1917">4</text:span><text:span text:style-name="T1918">) juridinis asmuo pasibaigė;</text:span></text:p>
      <text:p text:style-name="P1919"><text:span text:style-name="T1920">5</text:span><text:span text:style-name="T1921">) pateikti klaidinantys duomenys licencijai gauti;</text:span></text:p>
      <text:p text:style-name="P1922"><text:span text:style-name="T1923">6</text:span><text:span text:style-name="T1924">) licencijos turėtojas, sustabdžius jo licencijos galiojimą, per 12 mėnesių nuo licencijos galiojimo sustabdymo<text:s/></text:span><text:span text:style-name="T1925">panaikinimo padarė pažeidimą,<text:s/></text:span><text:span text:style-name="T1926">dėl kurio būtų stabdomas jo licencijos galiojimas.</text:span></text:p>
      <text:p text:style-name="P1927"><text:span text:style-name="T1928">4</text:span><text:span text:style-name="T1929">. Valstybinė vaistų kontrolės tarnyba sustabdo ar panaikina licencijos galiojimą visai veiklai ar daliai veiklos, jei <text:s/>licencijos turėtojas pažeidžia šio įstatymo, Farmacinės veiklos licencijavimo t</text:span><text:span text:style-name="T1930">aisyklių ir sveikatos apsaugos ministro nustatytus reikalavimus.<text:s/></text:span></text:p>
      <text:p text:style-name="P1931"><text:span text:style-name="T1932">5</text:span><text:span text:style-name="T1933">. Jeigu dėl šio įstatymo 29 straipsnyje nustatytoms pareigoms vykdyti įdarbinto kvalifikuoto asmens, kurio kvalifikacija ir patirtis atitinka šio įstatymo 28 straipsnio reikalavimus (to</text:span><text:span text:style-name="T1934">liau – kvalifikuotas asmuo, atsakingas už gamybą ir (ar) importą), ar farmacinės veiklos vadovo padarytų farmacinės veiklos pažeidimų iškeliama baudžiamoji ar administracinė byla arba pradedamas tyrimas dėl darbo tvarkos pažeidimų, Valstybinė vaistų kontro</text:span><text:span text:style-name="T1935">lės tarnyba sustabdo jo įgaliojimus bylos nagrinėjimo ar tyrimo laikotarpiu.</text:span></text:p>
      <text:p text:style-name="P1936"/>
      <text:p text:style-name="P1937"/>
      <text:p text:style-name="P1938"><text:span text:style-name="T1939">ŠEŠTASIS</text:span><text:span text:style-name="T1940"><text:s/>skIRSNIS</text:span></text:p>
      <text:p text:style-name="P1941"><text:span text:style-name="T1942">GAMYBA IR IMPORTAS IŠ TreČIŲJŲ ŠALIŲ</text:span></text:p>
      <text:p text:style-name="P1943"/>
      <text:p text:style-name="P1944"><text:span text:style-name="T1945">24</text:span><text:span text:style-name="T1946"><text:s/>straipsnis.<text:s/></text:span><text:span text:style-name="T1947">Pagrindiniai gamybos ir importo iš trečiųjų šalių reikalavimai</text:span></text:p>
      <text:p text:style-name="P1948"><text:span text:style-name="T1949">1</text:span><text:span text:style-name="T1950">. Juridinis asmuo gali ver</text:span><text:span text:style-name="T1951">stis vaistinių, tiriamųjų vaistinių preparatų gamyba ir (ar) importu iš trečiųjų šalių tik gavęs šio įstatymo nustatyta tvarka išduotą gamybos licenciją.<text:s/></text:span></text:p>
      <text:p text:style-name="P1952"><text:span text:style-name="T1953">2</text:span><text:span text:style-name="T1954">. Juridinis asmuo gali verstis vaistinių preparatų, tiriamųjų vaistinių preparatų visa ir daline</text:span><text:span text:style-name="T1955"><text:s/>gamyba ir (ar) įvairiais procesais, susijusiais su fasavimu, pakavimu, ženklinimu, prezentacija, tik turėdamas gamybos licenciją. Šią licenciją jis taip pat turi įgyti, kai vaistinius preparatus, tiriamuosius vaistinius preparatus gamina ir (ar) importuoj</text:span><text:span text:style-name="T1956">a iš trečiųjų šalių tik eksportui. Gamybos licencija suteikia teisę platinti šios licencijos turėtojo pagamintus vaistinius preparatus.<text:s/></text:span></text:p>
      <text:p text:style-name="P1957"><text:span text:style-name="T1958">3</text:span><text:span text:style-name="T1959">. Gamybos licencijos nereikalaujama:</text:span></text:p>
      <text:p text:style-name="P1960"><text:span text:style-name="T1961">1</text:span><text:span text:style-name="T1962">) ekstemporaliems <text:s/>vaistiniams preparatams gaminti;</text:span></text:p>
      <text:p text:style-name="P1963"><text:span text:style-name="T1964">2</text:span><text:span text:style-name="T1965">) pramoniniu būdu</text:span><text:span text:style-name="T1966"><text:s/>arba pramoninį gamybos procesą apimančiu metodu pagamintų vaistinių preparatų pakuotei perpakuoti, perfasuoti, prezentacijai keisti, jei šią veiklą atlieka vaistinės ar filialai, ir šie vaistiniai preparatai skirti tik tos vaistinės ar to vaistinės filial</text:span><text:span text:style-name="T1967">o aptarnaujamiems</text:span><text:span text:style-name="T1968"><text:s/></text:span><text:span text:style-name="T1969">fiziniams asmenims;</text:span></text:p>
      <text:p text:style-name="P1970"><text:span text:style-name="T1971">3</text:span><text:span text:style-name="T1972">) radiofarmaciniams preparatams, kuriuos pagal gamintojo nurodymus iš registruotų radionuklidų generatorių, radionuklidų rinkinių ar radionuklidų pirmtakų prieš vartojimą ruošia sveikatos priežiūros įstaiga,<text:s/></text:span><text:span text:style-name="T1973">turinti veiklos su jonizuojančiosios spinduliuotės šaltiniais licenciją, toje įstaigoje vartoti;</text:span></text:p>
      <text:p text:style-name="P1974"><text:span text:style-name="T1975">4</text:span><text:span text:style-name="T1976">) tiriamiesiems vaistiniams preparatams prieš vartojimą ar pakavimą praskiesti, jei tai atlieka klinikinių tyrimų centruose farmacijos specialistai ar kit</text:span><text:span text:style-name="T1977">i tam įgalioti asmenys ir šie preparatai skirti vartoti tik tame centre;</text:span></text:p>
      <text:p text:style-name="P1978"><text:span text:style-name="T1979">5</text:span><text:span text:style-name="T1980">) vardinių vaistinių preparatų importui iš trečiųjų šalių.<text:s/></text:span></text:p>
      <text:p text:style-name="P1981"><text:span text:style-name="T1982">4</text:span><text:span text:style-name="T1983">. Vaistiniai, tiriamieji vaistiniai preparatai gaminami ir (ar) importuojami iš trečiųjų šalių laikantis sveika</text:span><text:span text:style-name="T1984">tos apsaugos ministro patvirtintų vaistinių preparatų ir tiriamųjų vaistinių preparatų geros gamybos praktikos nuostatų ir atsižvelgiant į Europos Komisijos, Europos vaistų agentūros ir kitų Europos Sąjungos institucijų rekomendacijas (toliau – geros gamyb</text:span><text:span text:style-name="T1985">os praktika).<text:s/></text:span></text:p>
      <text:p text:style-name="P1986"><text:span text:style-name="T1987">5</text:span><text:span text:style-name="T1988">. Iš trečiųjų šalių importuojami vaistiniai, tiriamieji vaistiniai preparatai turi būti pagaminti įmonėse, kurioms leista tos šalies įgaliotos institucijos verstis vaistinių, tiriamųjų vaistinių preparatų gamyba ir kurių geros gamybos p</text:span><text:span text:style-name="T1989">raktikos standartai atitinka bent Europos Sąjungos nustatytuosius.<text:s/></text:span></text:p>
      <text:p text:style-name="P1990"><text:span text:style-name="T1991">6</text:span><text:span text:style-name="T1992">. Vaistinių preparatų gamybai pradinėmis medžiagomis galima naudoti tik tas veikliąsias medžiagas, kurios pagamintos atsižvelgiant į pradinių medžiagų Europos Komisijos geros gamybos<text:s/></text:span><text:span text:style-name="T1993">praktikos principus ir rekomendacijas</text:span><text:span text:style-name="T1994">.<text:s/></text:span><text:span text:style-name="T1995">Ši nuostata taikoma ir pagalbinėms medžiagoms, kurių sąrašą ir specifines naudojimo sąlygas nustato Europos Komisija (toliau – į Europos Komisijos sąrašą įrašytos pagalbinės medžiagos).<text:s/></text:span></text:p>
      <text:p text:style-name="P1996"><text:span text:style-name="T1997">7</text:span><text:span text:style-name="T1998">. Veikliųjų medžiagų, kur</text:span><text:span text:style-name="T1999">ios naudojamos kaip pradinės medžiagos vaistiniams preparatams gaminti, gamybai priskiriama visa ir dalinė gamyba, taip pat veikliosios medžiagos importas ir įvairūs procesai, susiję su jos fasavimu, pakavimu, ženklinimu ar prezentacija iki šios medžiagos<text:s/></text:span><text:span text:style-name="T2000">naudojimo vaistinio preparato gamybai, įskaitant kartotinį supakavimą ar ženklinimą.</text:span></text:p>
      <text:p text:style-name="P2001"><text:span text:style-name="T2002">8</text:span><text:span text:style-name="T2003">. Šio skirsnio nuostatos taikomos ir tarpiniams produktams.</text:span></text:p>
      <text:p text:style-name="P2004"><text:span text:style-name="T2005">9</text:span><text:span text:style-name="T2006">. Kraujo preparatai gali būti gaminami tik iš žmogaus kraujo ir</text:span><text:span text:style-name="T2007"><text:s/></text:span><text:span text:style-name="T2008">plazmos, kurie surinkti ir ištirti<text:s/></text:span><text:span text:style-name="T2009">pagal sveikatos apsaugos ministro nustatytus reikalavimus.</text:span></text:p>
      <text:p text:style-name="P2010"/>
      <text:p text:style-name="P2011"><text:span text:style-name="T2012">25</text:span><text:span text:style-name="T2013"><text:s/>straipsnis.<text:s/></text:span><text:span text:style-name="T2014">Reikalavimai juridiniam asmeniui, norinčiam gauti gamybos licenciją<text:s/></text:span></text:p>
      <text:p text:style-name="P2015"><text:span text:style-name="T2016">Juridinis asmuo, norintis gauti gamybos licenciją, privalo:</text:span></text:p>
      <text:p text:style-name="P2017"><text:span text:style-name="T2018">1</text:span><text:span text:style-name="T2019">) nurodyti paraiškoje numatomus gaminti a</text:span><text:span text:style-name="T2020">r importuoti vaistinius preparatus ir jų farmacines formas, tiriamųjų vaistinių preparatų grupes ir farmacines formas, taip pat vietą, kur jie gaminami ir (ar) vykdoma jų kontrolė;</text:span></text:p>
      <text:p text:style-name="P2021"><text:span text:style-name="T2022">2</text:span><text:span text:style-name="T2023">) nurodytų vaistinių, tiriamųjų vaistinių preparatų gamybai arba impor</text:span><text:span text:style-name="T2024">tui turėti pakankamai ir tinkamų patalpų, techninių įrengimų, kontrolės įrangą, kurie atitiktų šio įstatymo, Farmacinės veiklos licencijavimo taisyklių ir sveikatos apsaugos ministro nustatytus preparatų gamybos, kontrolės ir jų laikymo reikalavimus, <text:s/>užti</text:span><text:span text:style-name="T2025">krintų vaistinių preparatų gamybos ir tyrimų metodų, aprašytų dokumentuose, pateiktuose vaistinio preparato rinkodaros teisei įgyti, taikymą;</text:span></text:p>
      <text:p text:style-name="P2026"><text:span text:style-name="T2027">3</text:span><text:span text:style-name="T2028">) sudaryti darbo sutartį su asmeniu kvalifikuoto asmens, atsakingo už gamybą <text:s/>ir (ar) importą, pareigoms vykd</text:span><text:span text:style-name="T2029">yti;</text:span></text:p>
      <text:p text:style-name="P2030"><text:span text:style-name="T2031">4</text:span><text:span text:style-name="T2032">) atitikti kitus šio įstatymo, Farmacinės veiklos licencijavimo taisyklių ir sveikatos apsaugos ministro nustatytus reikalavimus.</text:span></text:p>
      <text:p text:style-name="P2033"/>
      <text:p text:style-name="P2034"><text:span text:style-name="T2035">26</text:span><text:span text:style-name="T2036"><text:s/>straipsnis.<text:s/></text:span><text:span text:style-name="T2037">Gamybos licencijos išdavimo principai</text:span></text:p>
      <text:p text:style-name="P2038"><text:span text:style-name="T2039">1</text:span><text:span text:style-name="T2040">. Gamybos licencija išduodama veiklai tik<text:s/></text:span><text:span text:style-name="T2041">paraiškoje nurodytose patalpose ir su toje pačioje paraiškoje nurodytais preparatais ar jų grupėmis bei farmacinėmis formomis. Kvalifikuoto asmens,</text:span><text:span text:style-name="T2042"><text:s/>atsakingo už gamybą ir (ar) importą,</text:span><text:span text:style-name="T2043"><text:s/>pareigas gali vykdyti tik į licenciją įrašytas asmuo.</text:span></text:p>
      <text:p text:style-name="P2044"><text:span text:style-name="T2045">2</text:span><text:span text:style-name="T2046">. Gamybos li</text:span><text:span text:style-name="T2047">cencija išduodama arba priimamas motyvuotas sprendimas atsisakyti ją išduoti per 90 dienų nuo paraiškos, pateiktos pagal nustatytus reikalavimus, gavimo dienos.<text:s/></text:span></text:p>
      <text:p text:style-name="P2048"><text:span text:style-name="T2049">3</text:span><text:span text:style-name="T2050">. Jei šios licencijos turėtojas prašo įrašyti pasikeitusius informaciją ir (ar) duomenis<text:s/></text:span><text:span text:style-name="T2051">į dokumentus, pateiktus licencijai gauti, sprendimas arba motyvuotas atsisakymas juos įrašyti priimamas ne vėliau kaip per 30 dienų nuo paraiškos, pateiktos pagal nustatytus reikalavimus, gavimo dienos. Valstybinės vaistų kontrolės tarnybos motyvuotu spren</text:span><text:span text:style-name="T2052">dimu šis terminas gali būti pratęsiamas iki 90 dienų.<text:s/></text:span></text:p>
      <text:p text:style-name="P2053"/>
      <text:p text:style-name="P2054"><text:span text:style-name="T2055">27</text:span><text:span text:style-name="T2056"><text:s/>straipsnis.<text:s/></text:span><text:span text:style-name="T2057">Gamybos licencijos turėtojo pagrindinės pareigos<text:s/></text:span></text:p>
      <text:p text:style-name="P2058"><text:span text:style-name="T2059">Gamybos licencijos turėtojas privalo:</text:span></text:p>
      <text:p text:style-name="P2060"><text:span text:style-name="T2061">1</text:span><text:span text:style-name="T2062">) įdarbinti pakankamai ir tinkamos kvalifikacijos darbuotojų licencijoje nurodytai far</text:span><text:span text:style-name="T2063">macinei veiklai pagal nustatytus reikalavimus vykdyti;</text:span></text:p>
      <text:p text:style-name="P2064"><text:span text:style-name="T2065">2</text:span><text:span text:style-name="T2066">) vykdyti veiklą su tiriamaisiais vaistiniais preparatais ir (ar) vaistiniais preparatais, kuriems suteikta rinkodaros teisė, EEE valstybėje tik pagal tos valstybės teisės aktus;<text:s/></text:span></text:p>
      <text:p text:style-name="P2067"><text:span text:style-name="T2068">3</text:span><text:span text:style-name="T2069">) iš anksto</text:span><text:span text:style-name="T2070"><text:s/>pranešti Valstybinei vaistų kontrolės tarnybai apie visus informacijos ar duomenų pakeitimus, kuriuos jis norėtų padaryti licencijai gauti pateiktuose dokumentuose;</text:span></text:p>
      <text:p text:style-name="P2071"><text:span text:style-name="T2072">4</text:span><text:span text:style-name="T2073">) nedelsdamas pranešti Valstybinei vaistų kontrolės tarnybai, jei pakeičiamas kvalifi</text:span><text:span text:style-name="T2074">kuotas asmuo, atsakingas už gamybą ir (ar) importą. Jeigu licencijoje nurodytas kvalifikuotas asmuo,<text:s/></text:span><text:span text:style-name="T2075">atsakingas už gamybą ir (ar) importą</text:span><text:span text:style-name="T2076">, dėl ligos, atostogų ar kitų objektyvių priežasčių negali vykdyti savo pareigų, jo funkcijos gali būti pavestos tik ki</text:span><text:span text:style-name="T2077">tam<text:s/></text:span><text:span text:style-name="T2078">už gamybą ir (ar) importą atsakingam</text:span><text:span text:style-name="T2079"><text:s/>kvalifikuotam asmeniui. Šiuo atveju gamybos licencijos turėtojas turi paskirti arba įdarbinti kitą kvalifikuotą asmenį,<text:s/></text:span><text:span text:style-name="T2080">atsakingą už gamybą ir (ar) importą</text:span><text:span text:style-name="T2081">, <text:s/>ir apie tai nedelsdamas informuoti Valstybinę vaistų kont</text:span><text:span text:style-name="T2082">rolės tarnybą. Jeigu kitas kvalifikuotas asmuo,<text:s/></text:span><text:span text:style-name="T2083">atsakingas už gamybą ir (ar) importą, <text:s/>įdarbinamas laikotarpiui, ne ilgesniam kaip 3 mėnesiai per vienus<text:s/></text:span><text:span text:style-name="T2084">metus, licencijos keisti nereikia;</text:span></text:p>
      <text:p text:style-name="Normal"/>
      <text:p text:style-name="P2085"><text:span text:style-name="T2086">5</text:span><text:span text:style-name="T2087">) leisti Valstybinės vaistų kontrolės tarnybos darbuotojams, t</text:span><text:span text:style-name="T2088">urintiems administravimo įgaliojimus pagal pareigas pavaldiems ir nepavaldiems asmenims, pateikusiems tarnybinį pažymėjimą ir pavedimą, laisvai ir be išankstinio perspėjimo<text:s/></text:span><text:span text:style-name="T2089">gamybos licencijos turėtojo darbo valandomis, o kitu laiku – įstatymų nustatyta tva</text:span><text:span text:style-name="T2090">rka pasitelkus kompetentingų teisėsaugos įstaigų pareigūnus, įeiti į visas patalpas, esančias licencijoje nurodytose veiklos vietose</text:span><text:span text:style-name="T2091">,</text:span><text:span text:style-name="T2092"><text:s/>siekiant patikrinti, ar laikomasi šio įstatymo ir kitų norminių</text:span><text:span text:style-name="T2093"><text:s/>teisės aktų reikalavimų; pateikti duomenis ir dokumentus (</text:span><text:span text:style-name="T2094">jų nuorašus, išrašus), daiktus, reikalingus Valstybinės vaistų kontrolės tarnybos funkcijoms atlikti.<text:s/></text:span></text:p>
      <text:p text:style-name="Normal"/>
      <text:p text:style-name="P2095"><text:span text:style-name="T2096">6</text:span><text:span text:style-name="T2097">) suteikti kvalifikuotam asmeniui, atsakingam už gamybą ir (ar) importą, įgaliojimus vykdyti jam šiuo įstatymu nustatytas pareigas ir užtikrinti jų</text:span><text:span text:style-name="T2098"><text:s/>nuolatinį ir nepertraukiamą atlikimą;</text:span></text:p>
      <text:p text:style-name="P2099"><text:span text:style-name="T2100">7</text:span><text:span text:style-name="T2101">) laikytis geros gamybos praktikos;</text:span></text:p>
      <text:p text:style-name="P2102"><text:span text:style-name="T2103">8</text:span><text:span text:style-name="T2104">) kaip pradines medžiagas naudoti tik tas veikliąsias medžiagas, kurios atitinka šio įstatymo 24 straipsnio 6 dalies reikalavimus;</text:span><text:span text:style-name="T2105"><text:s/></text:span></text:p>
      <text:p text:style-name="P2106"><text:span text:style-name="T2107">9</text:span><text:span text:style-name="T2108">) savo pagamintus ar importuotus vaistinius preparatus platinti laikantis visų didmeninio platinimo licencijos turėtojui privalomų reikalavimų;<text:s/></text:span></text:p>
      <text:p text:style-name="P2109"><text:span text:style-name="T2110">10</text:span><text:span text:style-name="T2111">) turėti vaistų atšaukimo iš rinkos planą ir pranešti Valstybinei vaistų kontrolės tarnybai apie pradedam</text:span><text:span text:style-name="T2112">ą vykdyti ir įvykdytą vaistinių preparatų atšaukimą iš rinkos, pateikti visą susijusią informaciją;</text:span></text:p>
      <text:p text:style-name="P2113"><text:span text:style-name="T2114">11</text:span><text:span text:style-name="T2115">) vykdyti kitus teisės aktų nustatytus reikalavimus.</text:span></text:p>
      <text:p text:style-name="P2116"/>
      <text:p text:style-name="P2117"><text:span text:style-name="T2118">28</text:span><text:span text:style-name="T2119"><text:s/>straipsnis.<text:s/></text:span><text:span text:style-name="T2120">Kvalifikuoto asmens, atsakingo už gamybą</text:span><text:span text:style-name="T2121"><text:s/>ir (ar) importą</text:span><text:span text:style-name="T2122">, kvalifikacijos<text:s/></text:span><text:span text:style-name="T2123">reikalavimai</text:span></text:p>
      <text:p text:style-name="P2124"><text:span text:style-name="T2125">Kvalifikacijos ir patirties reikalavimus kvalifikuotam asmeniui, atsakingam už gamybą</text:span><text:span text:style-name="T2126"><text:s/></text:span><text:span text:style-name="T2127">ir (ar) importą, nustato Lietuvos Respublikos Vyriausybė.</text:span></text:p>
      <text:p text:style-name="P2128"/>
      <text:p text:style-name="P2129"><text:span text:style-name="T2130">29</text:span><text:span text:style-name="T2131"><text:s/>straipsnis.<text:s/></text:span><text:span text:style-name="T2132">Pagrindinės kvalifikuoto asmens</text:span><text:span text:style-name="T2133">,<text:s/></text:span><text:span text:style-name="T2134">atsakingo už gamybą ir (ar) importą</text:span><text:span text:style-name="T2135">,</text:span><text:span text:style-name="T2136"><text:s/>parei</text:span><text:span text:style-name="T2137">gos</text:span></text:p>
      <text:p text:style-name="P2138"><text:span text:style-name="T2139">1</text:span><text:span text:style-name="T2140">. Kvalifikuotas asmuo,<text:s/></text:span><text:span text:style-name="T2141">atsakingas už gamybą ir (ar) importą</text:span><text:span text:style-name="T2142">, <text:s/>privalo vykdyti šiame įstatyme, kituose teisės aktuose ir licencijos turėtojo administraciniuose aktuose nustatytas pareigas. Jis atsako, kad:</text:span><text:span text:style-name="T2143"><text:s/></text:span></text:p>
      <text:p text:style-name="P2144"><text:span text:style-name="T2145">1</text:span><text:span text:style-name="T2146">) kiekviena vaistinio preparato serija</text:span><text:span text:style-name="T2147"><text:s/>būtų pagaminta ir patikrinta pagal šio įstatymo ir kitų teisės aktų reikalavimus ir atitiktų dokumentus, pateiktus rinkodaros teisei įgyti;</text:span></text:p>
      <text:p text:style-name="P2148"><text:span text:style-name="T2149">2</text:span><text:span text:style-name="T2150">) Lietuvoje ar kitoje EEE valstybėje būtų atlikta vaistinio preparato, importuojamo iš trečiosios šalies, nepa</text:span><text:span text:style-name="T2151">isant to, kur jis buvo pagamintas (trečiojoje ar EEE valstybėje), kiekvienos serijos visa kokybinė, visų veikliųjų medžiagų kiekybinė analizė ir visi kiti tyrimai ar patikrinimai, būtini vaistinio preparato kokybei užtikrinti pagal dokumentus, pateiktus ri</text:span><text:span text:style-name="T2152">nkodaros teisei įgyti;</text:span></text:p>
      <text:p text:style-name="P2153"><text:span text:style-name="T2154">3</text:span><text:span text:style-name="T2155">) kiekviena tiriamojo vaistinio preparato serija būtų pagaminta ir patikrinta pagal gerą gamybos praktiką, preparato specifikacijos</text:span><text:span text:style-name="T2156"><text:s/></text:span><text:span text:style-name="T2157">bylą ir užsakovo dokumentus, pateiktus prašant <text:s/>leidimo vykdyti klinikinį tyrimą;<text:s/></text:span></text:p>
      <text:p text:style-name="P2158"><text:span text:style-name="T2159">4</text:span><text:span text:style-name="T2160">) kiekviena tiriamojo vaistinio preparato, importuojamo iš trečiosios šalies, serija būtų pagaminta ir patikrinta pagal geros gamybos praktikos standartus, atitinkančius bent Europos Sąjungos nustatytuosius, preparato specifikacijos bylą ir kad kiekviena p</text:span><text:span text:style-name="T2161">reparato serija būtų patikrinta pagal dokumentus, pateiktus prašant leidimo vykdyti klinikinį tyrimą;<text:s/></text:span></text:p>
      <text:p text:style-name="P2162"><text:span text:style-name="T2163">5</text:span><text:span text:style-name="T2164">) jei tiriamasis vaistinis preparatas yra palyginamasis preparatas iš trečiosios šalies, kuriam suteikta rinkodaros teisė, tačiau nėra galimybės gau</text:span><text:span text:style-name="T2165">ti dokumentų, patvirtinančių, kad kiekviena šio preparato serija pagaminta pagal geros gamybos praktikos standartus, atitinkančius bent Europos Sąjungos nustatytuosius, būtų atliktos analizės, visi kiti tyrimai ir patikrinimai, būtini šio preparato serijos</text:span><text:span text:style-name="T2166"><text:s/>kokybei užtikrinti pagal dokumentus, pateiktus prašant leidimo vykdyti klinikinį tyrimą.</text:span></text:p>
      <text:p text:style-name="P2167"><text:span text:style-name="T2168">2</text:span><text:span text:style-name="T2169">. Jei šio straipsnio 1 dalyje numatyti serijų tyrimai jau yra atlikti kitoje EEE valstybėje, jų tirti pakartotinai nebūtina, jeigu šios serijos yra tiekiamos r</text:span><text:span text:style-name="T2170">inkai kartu su kokybės kontrolės dokumentais, pasirašytais tos valstybės kvalifikuoto asmens,<text:s/></text:span><text:span text:style-name="T2171">atsakingo už gamybą ir (ar) importą</text:span><text:span text:style-name="T2172">.</text:span><text:span text:style-name="T2173"><text:s/></text:span></text:p>
      <text:p text:style-name="P2174"><text:span text:style-name="T2175">3</text:span><text:span text:style-name="T2176">. Jei vaistiniai preparatai importuojami iš šalies, su kuria Europos Bendrija yra pasirašiusi abipusio pripažinimo suta</text:span><text:span text:style-name="T2177">rtį, užtikrinančią, kad gamintojas taiko geros gamybos praktikos standartus, lygiaverčius Bendrijos nustatytiesiems, ir kad šio straipsnio 1 dalies 2 punkte nurodyti tyrimai yra atlikti eksportuojančioje šalyje, kvalifikuotas asmuo,<text:s/></text:span><text:span text:style-name="T2178">atsakingas už gamybą ir</text:span><text:span text:style-name="T2179"><text:s/>(ar) importą,</text:span><text:span text:style-name="T2180"><text:s/></text:span><text:span text:style-name="T2181"><text:s/>gali šių tyrimų neatlikti.</text:span><text:span text:style-name="T2182"><text:s/></text:span></text:p>
      <text:p text:style-name="P2183"><text:span text:style-name="T2184">4</text:span><text:span text:style-name="T2185">. Visais atvejais kvalifikuotas asmuo,<text:s/></text:span><text:span text:style-name="T2186">atsakingas už gamybą ir (ar) importą</text:span><text:span text:style-name="T2187">, <text:s/>vaistinių, tiriamųjų vaistinių preparatų serijų registravimo žurnale ar tam skirtame atitinkamame dokumente turi parašu patvirtin</text:span><text:span text:style-name="T2188">ti, kad kiekviena pagaminta serija atitinka šiame įstatyme ir kituose teisės aktuose nustatytus reikalavimus. Šis žurnalas ar jį atitinkantis dokumentas turi būti nuolat pildomas atsižvelgiant į gamybą ir (ar) importą iš trečiųjų šalių ir pateikiamas <text:s/>Vals</text:span><text:span text:style-name="T2189">tybinės vaistų kontrolės tarnybos reikalavimu. Užpildytas vaistinių preparatų serijų registravimo žurnalas ar jį atitinkantis dokumentas turi būti saugomas 5 metus.</text:span><text:span text:style-name="T2190"><text:s/></text:span></text:p>
      <text:p text:style-name="P2191"/>
      <text:p text:style-name="P2192"/>
      <text:p text:style-name="P2193"><text:span text:style-name="T2194">septintasIS</text:span><text:span text:style-name="T2195"><text:s/>skIRSNIS</text:span></text:p>
      <text:p text:style-name="P2196"><text:span text:style-name="T2197">DIDMENINIS PLATINIMAS</text:span></text:p>
      <text:p text:style-name="P2198"/>
      <text:p text:style-name="P2199"><text:span text:style-name="T2200">30</text:span><text:span text:style-name="T2201"><text:s/>straipsnis.<text:s/></text:span><text:span text:style-name="T2202">Pagrindiniai didmeninio platinimo reikalavimai<text:s/></text:span></text:p>
      <text:p text:style-name="P2203"><text:span text:style-name="T2204">1</text:span><text:span text:style-name="T2205">. Juridinis asmuo turi teisę verstis didmeniniu vaistinių preparatų, veikliųjų medžiagų ir į Europos Komisijos sąrašą įrašytų pagalbinių medžiagų, naudojamų vaistinių preparatų ar ekstemporalių vaistinių</text:span><text:span text:style-name="T2206"><text:s/>preparatų gamybai, platinimu tik turėdamas šio įstatymo nustatyta tvarka išduotą didmeninio platinimo licenciją.<text:s/></text:span></text:p>
      <text:p text:style-name="P2207"><text:span text:style-name="T2208">2</text:span><text:span text:style-name="T2209">. Didmeninis platinimas vykdomas laikantis šio įstatymo reikalavimų, sveikatos apsaugos ministro patvirtintų geros platinimo praktikos n</text:span><text:span text:style-name="T2210">uostatų ir atsižvelgiant į Europos Komisijos, Europos vaistų agentūros ir kitų Europos Sąjungos institucijų rekomendacijas (toliau – gera platinimo praktika).</text:span></text:p>
      <text:p text:style-name="P2211"><text:span text:style-name="T2212">3</text:span><text:span text:style-name="T2213">. Jei didmeninio platinimo licencijos turėtojas nori verstis vaistinių preparatų gamyba ir (</text:span><text:span text:style-name="T2214">ar) importu iš trečiųjų šalių, jis turi įgyti gamybos licenciją.</text:span></text:p>
      <text:p text:style-name="P2215"><text:span text:style-name="T2216">4</text:span><text:span text:style-name="T2217">. Asmenims, turintiems kitų EEE valstybių išduotą didmeninio platinimo licenciją ir norintiems verstis didmeniniu platinimu Lietuvos Respublikoje, negali būti taikomi griežtesni reikalav</text:span><text:span text:style-name="T2218">imai veiklai negu juridiniams asmenims, turintiems šio įstatymo nustatyta tvarka išduotą didmeninio platinimo licenciją.</text:span></text:p>
      <text:p text:style-name="P2219"/>
      <text:p text:style-name="P2220"><text:span text:style-name="T2221">31</text:span><text:span text:style-name="T2222"><text:s/>straipsnis. Reikalavimai juridiniam asmeniui, norinčiam gauti didmeninio<text:s/></text:span></text:p>
      <text:p text:style-name="P2223"><text:span text:style-name="T2224">platinimo licenciją<text:s/></text:span></text:p>
      <text:p text:style-name="P2225"><text:span text:style-name="T2226">Juridinis asmuo, norintis<text:s/></text:span><text:span text:style-name="T2227">gauti didmeninio platinimo licenciją, privalo:</text:span></text:p>
      <text:p text:style-name="P2228"><text:span text:style-name="T2229">1</text:span><text:span text:style-name="T2230">) nurodyti paraiškoje numatomas platinti vaistinių preparatų grupes (pagal temperatūros režimą ir sveikatos apsaugos ministro nustatytas grupes), nurodyti, ar bus platinamos veikliosios medžiagos, į Europos</text:span><text:span text:style-name="T2231"><text:s/>Komisijos sąrašą įrašytos pagalbinės medžiagos,</text:span><text:span text:style-name="T2232"><text:s/></text:span><text:span text:style-name="T2233">naudojamos vaistiniams preparatams ar ekstemporaliems vaistiniams preparatams gaminti;<text:s/></text:span></text:p>
      <text:p text:style-name="P2234"><text:span text:style-name="T2235">2</text:span><text:span text:style-name="T2236">) atsižvelgiant į Europos Komisijos, Europos vaistų agentūros ir kitų Europos <text:s/>Sąjungos <text:s/>institucijų rekomendacija</text:span><text:span text:style-name="T2237">s, turėti pakankamai tinkamų patalpų ir įrengimų, kad būtų užtikrintas vaistinių preparatų laikymas (saugojimas)</text:span><text:span text:style-name="T2238"><text:s/></text:span><text:span text:style-name="T2239">gamintojo nustatytomis sąlygomis ir tinkamas platinimas;<text:s/></text:span></text:p>
      <text:p text:style-name="P2240"><text:span text:style-name="T2241">3</text:span><text:span text:style-name="T2242">) sudaryti darbo sutartį su asmeniu, kurio kvalifikacija atitiktų šio įstatymo 3</text:span><text:span text:style-name="T2243">4 straipsnyje nustatytus reikalavimus, farmacinės veiklos vadovo pareigoms vykdyti;<text:s/></text:span></text:p>
      <text:p text:style-name="P2244"><text:span text:style-name="T2245">4</text:span><text:span text:style-name="T2246">) atitikti kitus šio įstatymo, Farmacinės veiklos licencijavimo taisyklių ir sveikatos apsaugos ministro nustatytus reikalavimus;</text:span></text:p>
      <text:p text:style-name="P2247"><text:span text:style-name="T2248">5</text:span><text:span text:style-name="T2249">) įsipareigoti vykdyti visas ši</text:span><text:span text:style-name="T2250">o įstatymo 33 straipsniu nustatytas pareigas.</text:span></text:p>
      <text:p text:style-name="P2251"/>
      <text:p text:style-name="P2252"><text:span text:style-name="T2253">32</text:span><text:span text:style-name="T2254"><text:s/>straipsnis.<text:s/></text:span><text:span text:style-name="T2255">Didmeninio platinimo licencijos išdavimas</text:span></text:p>
      <text:p text:style-name="P2256"><text:span text:style-name="T2257">1</text:span><text:span text:style-name="T2258">. Didmeninio platinimo</text:span><text:span text:style-name="T2259"><text:s/></text:span><text:span text:style-name="T2260">licencija išduodama veiklai tik juridinio asmens paraiškoje nurodytose patalpose ir su toje pačioje paraiškoje nurod</text:span><text:span text:style-name="T2261">ytų</text:span><text:span text:style-name="T2262"><text:s/></text:span><text:span text:style-name="T2263">preparatų grupėmis. Farmacinės veiklos vadovo pareigas gali vykdyti tik į licenciją įrašytas asmuo.</text:span></text:p>
      <text:p text:style-name="P2264"><text:span text:style-name="T2265">2</text:span><text:span text:style-name="T2266">. Didmeninio</text:span><text:span text:style-name="T2267"><text:s/></text:span><text:span text:style-name="T2268">platinimo licencija išduodama arba priimamas motyvuotas sprendimas atsisakyti ją išduoti per 90 dienų nuo paraiškos, pateiktos pagal n</text:span><text:span text:style-name="T2269">ustatytus reikalavimus, gavimo.</text:span><text:span text:style-name="T2270"><text:s/></text:span></text:p>
      <text:p text:style-name="P2271"><text:span text:style-name="T2272">3</text:span><text:span text:style-name="T2273">. Jei licencijos turėtojas prašo įrašyti pasikeitusią licencijos informaciją ir duomenis, sprendimas juos įrašyti arba motyvuotas atsisakymas priimamas ne vėliau kaip per 30 dienų nuo paraiškos, pateiktos pagal nustaty</text:span><text:span text:style-name="T2274">tus reikalavimus, gavimo dienos. Valstybinės vaistų kontrolės tarnybos motyvuotu sprendimu šis terminas gali būti pratęsiamas iki 90 dienų.<text:s/></text:span></text:p>
      <text:p text:style-name="P2275"/>
      <text:p text:style-name="P2276"><text:span text:style-name="T2277">33</text:span><text:span text:style-name="T2278"><text:s/>straipsnis.<text:s/></text:span><text:span text:style-name="T2279">Didmeninio platinimo licencijos turėtojo pagrindinės pareigos</text:span></text:p>
      <text:p text:style-name="P2280"><text:span text:style-name="T2281">Didmeninio platinimo licencij</text:span><text:span text:style-name="T2282">os turėtojas</text:span><text:span text:style-name="T2283"><text:s/></text:span><text:span text:style-name="T2284">privalo:<text:s/></text:span></text:p>
      <text:p text:style-name="P2285"><text:span text:style-name="T2286">1</text:span><text:span text:style-name="T2287">) įdarbinti</text:span><text:span text:style-name="T2288"><text:s/></text:span><text:span text:style-name="T2289">pakankamai ir tinkamos kvalifikacijos darbuotojų licencijoje nurodytai farmacinei veiklai pagal nustatytus reikalavimus vykdyti;</text:span></text:p>
      <text:p text:style-name="P2290"><text:span text:style-name="T2291">2</text:span><text:span text:style-name="T2292">) leisti Valstybinės vaistų kontrolės tarnybos darbuotojams, turintiems administravimo įgaliojimus pagal pareigas pavaldiems ir nepavaldiems asmenims, pateikusiems tarnybinį pažymėjimą ir pavedimą, laisvai ir be išankstinio perspėjimo<text:s/></text:span><text:span text:style-name="T2293">didmeninio platinimo<text:s/></text:span><text:span text:style-name="T2294">licencijos<text:s/></text:span><text:soft-page-break/><text:span text:style-name="T2295">turėtojo darbo valandomis, o kitu laiku – įstatymų nustatyta tvarka pasitelkus kompetentingų teisėsaugos įstaigų pareigūnus, įeiti į visas patalpas, esančias licencijoje nurodytose veiklos vietose</text:span><text:span text:style-name="T2296">,</text:span><text:span text:style-name="T2297"><text:s/></text:span><text:span text:style-name="T2298">siekiant patikrinti, ar laikomasi šio įstatymo<text:s/></text:span><text:span text:style-name="T2299">ir kitų norminių teisės aktų reikalavimų; pateikti duomenis ir dokumentus (jų nuorašus, išrašus),</text:span><text:span text:style-name="T2300"><text:s/>daiktus, reikalingus Valstybinės vaistų kontrolės tarnybos funkcijoms atlikti.<text:s/></text:span></text:p>
      <text:p text:style-name="P2301"><text:span text:style-name="T2302">3</text:span><text:span text:style-name="T2303">) pateikti Valstybinei vaistų kontrolės tarnybai duomenis apie vykdomą ir</text:span><text:span text:style-name="T2304"><text:s/>numatomą vykdyti vaistinių preparatų platinimą ir atliekamus esminius pakeitimus, kurie gali turėti poveikį vaistinio preparato kokybei, saugumui ir veiksmingumui;</text:span></text:p>
      <text:p text:style-name="P2305"><text:span text:style-name="T2306">4</text:span><text:span text:style-name="T2307">) įsigyti (teisės aktų nustatytais atvejais – importuoti) vaistinius preparatus tik iš</text:span><text:span text:style-name="T2308"><text:s/>juridinių asmenų, turinčių gamybos ar didmeninio platinimo licenciją;</text:span><text:span text:style-name="T2309"><text:s/></text:span></text:p>
      <text:p text:style-name="P2310"><text:span text:style-name="T2311">5</text:span><text:span text:style-name="T2312">) platinti tik tokius vaistinius preparatus ar jų grupes, kurie laikomi patalpose, atitinkančiose licencijoje ir jos dokumentuose nurodytas laikymo sąlygas;</text:span></text:p>
      <text:p text:style-name="P2313"><text:span text:style-name="T2314">6</text:span><text:span text:style-name="T2315">)<text:s/></text:span><text:span text:style-name="T2316">tiekti<text:s/></text:span><text:span text:style-name="T2317"><text:s/>Lietuvo</text:span><text:span text:style-name="T2318">s Respublikos<text:s/></text:span><text:span text:style-name="T2319">rinkai</text:span><text:span text:style-name="T2320"><text:s/>tik registruotus vaistinius preparatus ir šio įstatymo nustatytais atvejais neregistruotus vaistinius preparatus;</text:span></text:p>
      <text:p text:style-name="P2321"><text:span text:style-name="T2322">7</text:span><text:span text:style-name="T2323">) tiekti vaistinius preparatus tik asmenims, kurie turi didmeninio platinimo, vaistinės veiklos ir (ar)<text:s/></text:span><text:span text:style-name="T2324">asmens sveik</text:span><text:span text:style-name="T2325">atos priežiūros veiklos licencijas</text:span><text:span text:style-name="T2326">;<text:s/></text:span></text:p>
      <text:p text:style-name="P2327"><text:span text:style-name="T2328">8</text:span><text:span text:style-name="T2329">) bendradarbiaudamas su vaistinių preparatų rinkodaros teisių turėtojais, užtikrinti tinkamą ir reikiamo dažnumo vaistinių preparatų tiekimą vaistinėms ir asmens sveikatos priežiūros įstaigoms;<text:s/></text:span></text:p>
      <text:p text:style-name="P2330"><text:span text:style-name="T2331">9</text:span><text:span text:style-name="T2332">) turėti neati</text:span><text:span text:style-name="T2333">dėliotinų veiksmų planą, kuris užtikrintų veiksmingą bet kurio vaistinio preparato atšaukimą iš rinkos, vykdomą Valstybinės vaistų kontrolės tarnybos nurodymu arba bendradarbiaujant su to vaistinio preparato gamintoju ar rinkodaros teisės turėtoju, ir jį į</text:span><text:span text:style-name="T2334">gyvendinti;</text:span><text:span text:style-name="T2335"><text:s/></text:span></text:p>
      <text:p text:style-name="P2336"><text:span text:style-name="T2337">10</text:span><text:span text:style-name="T2338">) tvarkyti vaistinių preparatų gavimo ir pardavimo dokumentus, registruoti vaistinių preparatų gavimo ir išsiuntimo operacijas, nurodant šią informaciją: datą, vaistinio preparato pavadinimą, seriją, gauto ar parduoto vaistinio preparato</text:span><text:span text:style-name="T2339"><text:s/>kiekį, tiekėjo ar gavėjo pavadinimą ir adresą;</text:span><text:span text:style-name="T2340"><text:s/></text:span></text:p>
      <text:p text:style-name="P2341"><text:span text:style-name="T2342">11</text:span><text:span text:style-name="T2343">) tiekti vaistinius preparatus tik kartu su dokumentais, kuriuose būtų ši informacija: data, vaistinio preparato pavadinimas ir farmacinė forma, serija, kiekis, tiekėjo ir konsignanto pavadinimas ir ad</text:span><text:span text:style-name="T2344">resas;</text:span></text:p>
      <text:p text:style-name="P2345"><text:span text:style-name="T2346">12</text:span><text:span text:style-name="T2347">) Lietuvos archyvų departamento prie Lietuvos Respublikos Vyriausybės nustatyta tvarka 5 metus saugoti šio straipsnio 10</text:span><text:span text:style-name="T2348"><text:s/></text:span><text:span text:style-name="T2349">punkte nurodytus dokumentus ir prireikus pateikti juos Valstybinės vaistų kontrolės tarnybos prašymu;</text:span><text:span text:style-name="T2350"><text:s/></text:span></text:p>
      <text:p text:style-name="P2351"><text:span text:style-name="T2352">13</text:span><text:span text:style-name="T2353">) vykdyti<text:s/></text:span><text:span text:style-name="T2354">farmacinę veiklą pagal vaistinių preparatų geros platinimo praktikos reikalavimus;</text:span></text:p>
      <text:p text:style-name="P2355"><text:span text:style-name="T2356">14</text:span><text:span text:style-name="T2357">) platinti tik tas veikliąsias medžiagas ir į Europos Komisijos sąrašą įrašytas pagalbines medžiagas, kurios pagamintos pagal Europos Komisijos geros gamybos praktikos</text:span><text:span text:style-name="T2358"><text:s/>principus ir rekomendacijas;</text:span></text:p>
      <text:p text:style-name="P2359"><text:span text:style-name="T2360">15</text:span><text:span text:style-name="T2361">) skirti už farmacinę veiklą atsakingus asmenis ir užtikrinti reikiamą specialistų, vykdančių ir kontroliuojančių farmacinę veiklą, skaičių ir kvalifikaciją;</text:span></text:p>
      <text:p text:style-name="P2362"><text:span text:style-name="T2363">16</text:span><text:span text:style-name="T2364">) suteikti farmacinės veiklos vadovui pakankamus įgalioj</text:span><text:span text:style-name="T2365">imus atlikti jam pavestas pareigas ir užtikrinti jam priskirtų funkcijų nuolatinį ir nepertraukiamą atlikimą;</text:span></text:p>
      <text:p text:style-name="P2366"><text:span text:style-name="T2367">17</text:span><text:span text:style-name="T2368">) pranešti Valstybinei vaistų kontrolės tarnybai, jei pakeičiamas farmacinės veiklos vadovas. Jeigu licencijoje nurodytas farmacinės veiklos</text:span><text:span text:style-name="T2369"><text:s/>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2370">Jei farmacinė</text:span><text:span text:style-name="T2371">s veiklos vadovas pakeičiamas laikotarpiui, ilgesniam nei vienas mėnuo, didmeninio platinimo licencijos turėtojas turi pranešti Valstybinei vaistų kontrolės tarnybai. Jeigu farmacinės veiklos vadovas pakeičiamas laikotarpiui, ne ilgesniam kaip 3 mėnesiai p</text:span><text:span text:style-name="T2372">er vienus metus, licencijos informacijos ir duomenų keisti nereikia;<text:s/></text:span></text:p>
      <text:p text:style-name="P2373"><text:span text:style-name="T2374">18</text:span><text:span text:style-name="T2375">) vykdyti kitų teisės aktų nustatytus reikalavimus.</text:span></text:p>
      <text:p text:style-name="P2376"/>
      <text:p text:style-name="P2377"><text:span text:style-name="T2378">34</text:span><text:span text:style-name="T2379"><text:s/>straipsnis. Farmacinės veiklos vadovo, atsakingo už didmeninį platinimą,<text:s/></text:span></text:p>
      <text:p text:style-name="P2380"><text:span text:style-name="T2381">kvalifikacijos ir patirties</text:span><text:span text:style-name="T2382"><text:s/></text:span><text:span text:style-name="T2383">reikalavimai i</text:span><text:span text:style-name="T2384">r pagrindinės pareigos<text:s/></text:span></text:p>
      <text:p text:style-name="P2385"><text:span text:style-name="T2386">1</text:span><text:span text:style-name="T2387">. Farmacinės veiklos vadovu, atsakingu už didmeninį platinimą, gali būti vaistininkas, turintis vaistininko praktikos licenciją ir dvejų metų darbo patirtį, įgytą didmeninio platinimo įmonėje per paskutinius 10 metų.</text:span></text:p>
      <text:p text:style-name="P2388"><text:span text:style-name="T2389">2</text:span><text:span text:style-name="T2390">. Far</text:span><text:span text:style-name="T2391">macinės veiklos vadovas privalo vykdyti šiame įstatyme, kituose teisės aktuose ir <text:s/>licencijos turėtojo administraciniuose aktuose nustatytas pareigas. Jis atsako, kad:</text:span></text:p>
      <text:p text:style-name="P2392"><text:span text:style-name="T2393">1</text:span><text:span text:style-name="T2394">) farmacinė veikla būtų vykdoma pagal vaistinių preparatų gerą platinimo praktiką;</text:span></text:p>
      <text:p text:style-name="P2395"><text:span text:style-name="T2396">2</text:span><text:span text:style-name="T2397">) juridinio asmens vadovai būtų informuoti apie tai, ar veikla atitinka šio įstatymo ir kitų teisės aktų nustatytus reikalavimus;</text:span></text:p>
      <text:p text:style-name="P2398"><text:span text:style-name="T2399">3</text:span><text:span text:style-name="T2400">) būtų platinami tik šio įstatymo ir kitų teisės aktų nustatytus reikalavimus atitinkantys vaistiniai preparatai, veik</text:span><text:span text:style-name="T2401">liosios medžiagos ir į Europos Komisijos sąrašą įrašytos pagalbinės medžiagos;</text:span></text:p>
      <text:p text:style-name="P2402"><text:span text:style-name="T2403">4</text:span><text:span text:style-name="T2404">) būtų reaguojama į pirkėjų skundus ar pranešimus apie vaistinio preparato, veikliosios medžiagos ir į Europos Komisijos sąrašą įrašytos pagalbinės medžiagos ir (ar) paslau</text:span><text:span text:style-name="T2405">gų kokybę;</text:span></text:p>
      <text:p text:style-name="P2406"><text:span text:style-name="T2407">5</text:span><text:span text:style-name="T2408">) būtų įdiegta ir tinkamai veiktų vaistinių preparatų, veikliųjų medžiagų atšaukimo iš rinkos sistema.</text:span></text:p>
      <text:p text:style-name="P2409"/>
      <text:p text:style-name="P2410"/>
      <text:p text:style-name="P2411"><text:span text:style-name="T2412">AŠTUNTASIS</text:span><text:span text:style-name="T2413"><text:s/>skIRSNIS</text:span></text:p>
      <text:p text:style-name="P2414"><text:span text:style-name="T2415">VAISTINIŲ VEIKLA</text:span></text:p>
      <text:p text:style-name="P2416"/>
      <text:p text:style-name="P2417"><text:span text:style-name="T2418">35</text:span><text:span text:style-name="T2419"><text:s/>straipsnis.<text:s/></text:span><text:span text:style-name="T2420">Vaistinių rūšys ir jų veiklos ypatumai</text:span></text:p>
      <text:p text:style-name="P2421"><text:span text:style-name="T2422">1</text:span><text:span text:style-name="T2423">. Vaistinės ir jų<text:s/></text:span><text:span text:style-name="T2424">filialai steigiami sveikatos apsaugos ministro nustatyta tvarka. Juridinis asmuo turi teisę verstis vaistinės veikla tik turėdamas šio įstatymo nustatyta tvarka išduotą vaistinės veiklos licenciją, gaminti ekstemporalius vaistinius preparatus – tik turėdam</text:span><text:span text:style-name="T2425">as gamybinės vaistinės veiklos licenciją.</text:span></text:p>
      <text:p text:style-name="P2426"><text:span text:style-name="T2427">2</text:span><text:span text:style-name="T2428">. Vaistinės skirstomos pagal veiklos pobūdį į visuomenės vaistines, gamybines visuomenės vaistines, ligoninės vaistines, gamybines ligoninės vaistines, universiteto vaistines ir labdaros vaistines.</text:span></text:p>
      <text:p text:style-name="P2429"><text:span text:style-name="T2430">3</text:span><text:span text:style-name="T2431">. Visu</text:span><text:span text:style-name="T2432">omenės vaistinė – vaistinė, kurioje laikomi, kontroliuojami ir parduodami (išduodami) vaistiniai preparatai gyventojams</text:span><text:span text:style-name="T2433"><text:s/></text:span><text:span text:style-name="T2434">ir</text:span><text:span text:style-name="T2435"><text:s/></text:span><text:span text:style-name="T2436">juridiniams asmenims, neturintiems<text:s/></text:span><text:span text:style-name="T2437">asmens sveikatos priežiūros veiklos</text:span><text:span text:style-name="T2438"><text:s/></text:span><text:span text:style-name="T2439">licencijos</text:span><text:span text:style-name="T2440"><text:s/>ar farmacinės veiklos licencijos, vykdomi privalomi</text:span><text:span text:style-name="T2441"><text:s/>sveikatos apsaugos ministro įpareigojimai aprūpinant gyventojus vaistiniais preparatais ir atliekama studentų mokomoji ir profesinės veiklos praktika.</text:span></text:p>
      <text:p text:style-name="P2442"><text:span text:style-name="T2443">4</text:span><text:span text:style-name="T2444">. Gamybinė visuomenės vaistinė – visuomenės vaistinė, kuri gamina ekstemporalius vaistinius prepara</text:span><text:span text:style-name="T2445">tus ir parduoda (išduoda) vaistinius preparatus gyventojams, o kartinius <text:s/>vaistinius preparatus gali parduoti (išduoti) <text:s/>ir juridiniams asmenims, turintiems asmens sveikatos priežiūros veiklos licenciją. Gamybinė vaistinė gali parduoti (išduoti) savo pagam</text:span><text:span text:style-name="T2446">intus kartinius vaistinius preparatus per savo filialus sveikatos apsaugos ministro nustatyta tvarka.</text:span></text:p>
      <text:p text:style-name="P2447"><text:span text:style-name="T2448">5</text:span><text:span text:style-name="T2449">. Ligoninės vaistinė, gamybinė ligoninės vaistinė yra sveikatos priežiūros įstaigos (įmonės) padalinys, kuris aprūpina ligoninę vaistiniais preparata</text:span><text:span text:style-name="T2450">is, bet neturi teisės jų parduoti (išduoti) ambulatoriškai besigydantiems pacientams.</text:span></text:p>
      <text:p text:style-name="P2451"><text:span text:style-name="T2452">6</text:span><text:span text:style-name="T2453">.<text:s/></text:span><text:span text:style-name="T2454">Universiteto vaistinė</text:span><text:span text:style-name="T2455"><text:s/>yra universiteto, rengiančio farmacijos specialistus, struktūrinis padalinys ir atlieka visuomenės arba gamybinės visuomenės vaistinės funkci</text:span><text:span text:style-name="T2456">jas.</text:span><text:span text:style-name="T2457"><text:s/></text:span></text:p>
      <text:p text:style-name="P2458"><text:span text:style-name="T2459">7</text:span><text:span text:style-name="T2460">. Labdaros vaistinė paramos būdu įsigyja vaistinius preparatus ir vaistinių prekes ir juos išduoda labdaros gavėjams sveikatos apsaugos ministro nustatyta tvarka. Kaip paramą gautus <text:s/>vaistinius preparatus parduoti draudžiama.</text:span></text:p>
      <text:p text:style-name="P2461"><text:span text:style-name="T2462">8</text:span><text:span text:style-name="T2463">. Vaistinės ga</text:span><text:span text:style-name="T2464">li vykdyti veiklą tik su registruotais vaistiniais preparatais arba šio įstatymo nustatyta tvarka leistais vartoti sveikatos priežiūrai neregistruotais vaistiniais preparatais.</text:span></text:p>
      <text:p text:style-name="P2465"><text:span text:style-name="T2466">9</text:span><text:span text:style-name="T2467">. Vaistiniai preparatai gyventojams parduodami (išduodami) sveikatos apsau</text:span><text:span text:style-name="T2468">gos ministro nustatyta tvarka. Parduodant (išduodant) gyventojams vaistinius preparatus, turi būti suteikiama farmacinė paslauga.<text:s/></text:span></text:p>
      <text:p text:style-name="P2469"><text:span text:style-name="T2470">10</text:span><text:span text:style-name="T2471">. Vaistinės savo veiklą vykdo pagal sveikatos apsaugos ministro patvirtintas geros vaistinių praktikos nuostatus.</text:span></text:p>
      <text:p text:style-name="P2472"><text:span text:style-name="T2473">11</text:span><text:span text:style-name="T2474">. Be vaistinių preparatų, vaistinės gali parduoti (išduoti) sveikatos apsaugos ministro nustatytas vaistinių prekes.</text:span></text:p>
      <text:p text:style-name="P2475"><text:span text:style-name="T2476">12</text:span><text:span text:style-name="T2477">. Visuomenės vaistinė, visuomenės gamybinė vaistinė, universiteto vaistinė, ligoninės vaistinė gali parduoti turimus vaistinius prep</text:span><text:span text:style-name="T2478">aratus tik didmeninio platinimo įmonei likviduojant, reorganizuojant juridinį asmenį ar pradėjus jo bankroto procedūrą, kol galioja juridinio asmens vaistinės veiklos arba gamybinės vaistinės veiklos licencija.</text:span></text:p>
      <text:p text:style-name="P2479"><text:span text:style-name="T2480">13</text:span><text:span text:style-name="T2481">. Vaistinių filialų steigimui, veiklai<text:s/></text:span><text:span text:style-name="T2482">ir jų vykdymo sąlygoms taikomi tokie patys reikalavimai kaip ir vaistinėms.<text:s/></text:span></text:p>
      <text:p text:style-name="P2483"><text:span text:style-name="T2484">14</text:span><text:span text:style-name="T2485">. Ligoninės vaistinę gali steigti tik sveikatos priežiūros stacionarinė įstaiga stacionarui aprūpinti.<text:s/></text:span></text:p>
      <text:p text:style-name="P2486"><text:span text:style-name="T2487">15</text:span><text:span text:style-name="T2488">. Juridinio asmens, vykdančio visuomenės vaistinės, visuomenės<text:s/></text:span><text:span text:style-name="T2489">gamybinės vaistinės veiklą, registruotame pavadinime turi būti žodis „vaistinė (-ės)“. Juridiniai asmenys, nevykdantys vaistinės veiklos, neturi teisės savo pavadinime vartoti žodžio „vaistinė“ ar jo vertimo į kitą kalbą.</text:span></text:p>
      <text:p text:style-name="P2490"/>
      <text:p text:style-name="P2491"><text:span text:style-name="T2492">36</text:span><text:span text:style-name="T2493"><text:s/>straipsnis.<text:s/></text:span><text:span text:style-name="T2494">Ekstemporali</text:span><text:span text:style-name="T2495">ų vaistinių preparatų gamyba ir išdavimas (pardavimas)<text:s/></text:span><text:span text:style-name="T2496"><text:s/></text:span><text:span text:style-name="T2497">gyventojams, registruotų vaistinių preparatų pakuotės keitimas</text:span></text:p>
      <text:p text:style-name="P2498"/>
      <text:p text:style-name="P2499"><text:span text:style-name="T2500">1</text:span><text:span text:style-name="T2501">. Ekstemporalūs vaistiniai preparatai gali būti gaminami tik gamybinėse vaistinėse.</text:span></text:p>
      <text:p text:style-name="P2502"><text:span text:style-name="T2503">2</text:span><text:span text:style-name="T2504">. A</text:span><text:span text:style-name="T2505">prašiniai</text:span><text:span text:style-name="T2506"><text:s/>vaistiniai preparatai gaminami pagal vaistinių preparatų aprašus, kuriuos tvirtina Valstybinė vaistų kontrolės tarnyba.</text:span></text:p>
      <text:p text:style-name="P2507"><text:span text:style-name="T2508">3</text:span><text:span text:style-name="T2509">. Už vaistinėje pagamintų vaistinių preparatų kokybę atsako juos pagaminusi vaistinė.</text:span></text:p>
      <text:p text:style-name="P2510"><text:span text:style-name="T2511">4</text:span><text:span text:style-name="T2512">. Vaistinė turi teisę keisti <text:s/>pramonini</text:span><text:span text:style-name="T2513">u būdu ar pramoninį gamybos procesą apimančiu metodu pagamintų vaistinių preparatų pakuotę, kaip <text:s/>nurodyta 24 straipsnio 3 dalies 2 punkte.<text:s/></text:span></text:p>
      <text:p text:style-name="P2514"><text:span text:style-name="T2515">5</text:span><text:span text:style-name="T2516">. Ekstemporalius vaistinius preparatus ir vaistinius preparatus, kurių pakuotė pakeista pagal šio straipsnio 4</text:span><text:span text:style-name="T2517"><text:s/>dalies nuostatas, galima parduoti (išduoti) tik tiesiogiai tos vaistinės ar filialo aptarnaujamiems<text:s/></text:span><text:span text:style-name="T2518">gyventojams,</text:span><text:span text:style-name="T2519"><text:s/>o kartinius vaistinius preparatus – ir juridiniams</text:span><text:span text:style-name="T2520"><text:s/></text:span><text:span text:style-name="T2521">asmenims, turintiems asmens sveikatos priežiūros veiklos licenciją. Juos perduoti (parduoti</text:span><text:span text:style-name="T2522">) tos pačios vaistinės filialui ar kitai vaistinei ar jos filialui draudžiama.</text:span></text:p>
      <text:p text:style-name="P2523"><text:span text:style-name="T2524">6</text:span><text:span text:style-name="T2525">. Pagal gamybinei vaistinei pateiktus užsakymus kartiniai vaistiniai preparatai gali būti išduodami juridiniams asmenims, turintiems licenciją asmens sveikatos priežiūros v</text:span><text:span text:style-name="T2526">eiklai.<text:s/></text:span></text:p>
      <text:p text:style-name="P2527"><text:span text:style-name="T2528">7</text:span><text:span text:style-name="T2529">. Šio straipsnio 1, 4 ir 5 dalyse nurodyti veiksmai vykdomi sveikatos apsaugos ministro nustatyta tvarka.</text:span></text:p>
      <text:p text:style-name="P2530"/>
      <text:p text:style-name="P2531"><text:span text:style-name="T2532">37</text:span><text:span text:style-name="T2533"><text:s/>straipsnis.<text:s/></text:span><text:span text:style-name="T2534">Reikalavimai vaistinės veiklos licencijai gauti<text:s/></text:span></text:p>
      <text:p text:style-name="P2535"><text:span text:style-name="T2536">Juridinis asmuo, norėdamas gauti vaistinės veiklos licenciją,<text:s/></text:span><text:span text:style-name="T2537">privalo:</text:span></text:p>
      <text:p text:style-name="P2538"><text:span text:style-name="T2539">1</text:span><text:span text:style-name="T2540">) turėti tinkamas patalpas ir įrengimus, kurie atitinka sveikatos apsaugos ministro nustatytus reikalavimus;<text:s/></text:span></text:p>
      <text:p text:style-name="P2541"><text:span text:style-name="T2542">2</text:span><text:span text:style-name="T2543">) sudaryti darbo sutartį su asmeniu <text:s/>farmacinės veiklos vadovo pareigoms vykdyti;</text:span></text:p>
      <text:p text:style-name="P2544"><text:span text:style-name="T2545">3</text:span><text:span text:style-name="T2546">) atitikti kitus šio įstatymo, Farmacinės<text:s/></text:span><text:span text:style-name="T2547">veiklos licencijavimo taisyklių ir kitų teisės aktų nustatytus reikalavimus.</text:span></text:p>
      <text:p text:style-name="P2548"/>
      <text:p text:style-name="P2549"><text:span text:style-name="T2550">38</text:span><text:span text:style-name="T2551"><text:s/>straipsnis.<text:s/></text:span><text:span text:style-name="T2552">Vaistinės veiklos licencijos išdavimas</text:span></text:p>
      <text:p text:style-name="P2553"><text:span text:style-name="T2554">1</text:span><text:span text:style-name="T2555">. Vaistinės veiklos licencija išduodama vykdyti tik nurodytos rūšies veiklą ir tik juridinio asmens paraiškoje<text:s/></text:span><text:span text:style-name="T2556">nurodytose patalpose. Vykdyti veiklą tame pačiame pastate ar tuo pačiu adresu, išskyrus gydymo įstaigas, išduodama tik viena vaistinės veiklos licencija.</text:span></text:p>
      <text:p text:style-name="P2557"><text:span text:style-name="T2558">2</text:span><text:span text:style-name="T2559">. Vaistinės veiklos licencija išduodama arba priimamas motyvuotas sprendimas atsisakyti ją išduot</text:span><text:span text:style-name="T2560">i per 45 dienas nuo paraiškos, pateiktos pagal nustatytus reikalavimus, gavimo. Jei licencijos turėtojas prašo pakeisti licencijoje nurodytas veiklos sąlygas, laikotarpis, per kurį pakeičiamos šios sąlygos arba priimamas motyvuotas sprendimas atsisakyti pa</text:span><text:span text:style-name="T2561">keisti, turi būti ne ilgesnis kaip 30 dienų.<text:s/></text:span></text:p>
      <text:p text:style-name="P2562"/>
      <text:p text:style-name="P2563"><text:span text:style-name="T2564">39</text:span><text:span text:style-name="T2565"><text:s/>straipsnis.<text:s/></text:span><text:span text:style-name="T2566">Vaistinės veiklos licencijos</text:span><text:span text:style-name="T2567"><text:s/></text:span><text:span text:style-name="T2568">turėtojo</text:span><text:span text:style-name="T2569"><text:s/></text:span><text:span text:style-name="T2570">pareigos</text:span></text:p>
      <text:p text:style-name="P2571"><text:span text:style-name="T2572">Vaistinės veiklos licencijos turėtojas privalo:</text:span></text:p>
      <text:p text:style-name="P2573"><text:span text:style-name="T2574">1</text:span><text:span text:style-name="T2575">) įdarbinti farmacinės veiklos vadovą ir suteikti pakankamus įgaliojimus atlikti jam pav</text:span><text:span text:style-name="T2576">estas pareigas;<text:s/></text:span></text:p>
      <text:p text:style-name="P2577"><text:span text:style-name="T2578">2</text:span><text:span text:style-name="T2579">) vaistinius preparatus, veikliąsias ir kitas vaistines medžiagas įsigyti tik iš juridinių asmenų, turinčių gamybos ar didmeninio platinimo licenciją;</text:span></text:p>
      <text:p text:style-name="P2580"><text:span text:style-name="T2581">3</text:span><text:span text:style-name="T2582">) užtikrinti vaistinių preparatų laikymą gamintojo nurodytomis sąlygomis;</text:span></text:p>
      <text:p text:style-name="P2583"><text:span text:style-name="T2584">4</text:span><text:span text:style-name="T2585">) tinkamai ir operatyviai dalyvauti atšaukiant vaistinius preparatus iš rinkos, priimti iš gyventojų naikintinus vaistinius preparatus;</text:span></text:p>
      <text:p text:style-name="P2586"><text:span text:style-name="T2587">5</text:span><text:span text:style-name="T2588">) veiklą vykdyti pagal geros vaistinių praktikos nuostatus;</text:span></text:p>
      <text:p text:style-name="P2589"><text:span text:style-name="T2590">6</text:span><text:span text:style-name="T2591">) dalyvauti įgyvendinant farmakologinio budrumo<text:s/></text:span><text:span text:style-name="T2592">sistemą;</text:span></text:p>
      <text:p text:style-name="P2593"><text:span text:style-name="T2594">7</text:span><text:span text:style-name="T2595">) saugoti ir tvarkyti vaistinių preparatų įsigijimo ir perdavimo dokumentus, kuriuose, be kitų privalomų rekvizitų, licencijos turėtojas privalo nurodyti šią informaciją: vaistinio preparato pavadinimą, farmacinę formą, seriją, vaistinio prep</text:span><text:span text:style-name="T2596">arato kiekį;</text:span></text:p>
      <text:p text:style-name="P2597"><text:span text:style-name="T2598">8</text:span><text:span text:style-name="T2599">) veiklą vykdyti tik negyvenamosiose patalpose šio įstatymo ir sveikatos apsaugos ministro nustatyta tvarka.</text:span></text:p>
      <text:p text:style-name="P2600"/>
      <text:p text:style-name="P2601"/>
      <text:p text:style-name="P2602"><text:span text:style-name="T2603">40</text:span><text:span text:style-name="T2604"><text:s/>straipsnis. Vaistinės farmacinės veiklos vadovo kvalifikacijos reikalavimai ir<text:s/></text:span></text:p>
      <text:p text:style-name="P2605"><text:span text:style-name="T2606">pagrindinės pareigos<text:s/></text:span></text:p>
      <text:p text:style-name="P2607"><text:span text:style-name="T2608">1</text:span><text:span text:style-name="T2609">.</text:span><text:span text:style-name="T2610"><text:s/>Farmacinės veiklos vadovu gali būti tik vaistininkas, turintis vaistininko praktikos licenciją.</text:span></text:p>
      <text:p text:style-name="P2611"><text:span text:style-name="T2612">2</text:span><text:span text:style-name="T2613">. Farmacinės veiklos vadovas privalo vykdyti šiame įstatyme, kituose teisės aktuose ir <text:s/>licencijos turėtojo administraciniuose aktuose nustatytas pareigas</text:span><text:span text:style-name="T2614">. Jis atsako, kad:</text:span></text:p>
      <text:p text:style-name="P2615"><text:span text:style-name="T2616">1</text:span><text:span text:style-name="T2617">) farmacinė veikla būtų vykdoma pagal šio įstatymo ir kitų teisės aktų nustatytus reikalavimus;</text:span></text:p>
      <text:p text:style-name="P2618"><text:span text:style-name="T2619">2</text:span><text:span text:style-name="T2620">) vaistinė įsigytų, saugotų ir parduotų (išduotų) tik registruotus, taip pat kitais teisės aktais leistus vartoti sveikatos priežiūra</text:span><text:span text:style-name="T2621">i vaistinius preparatus;</text:span></text:p>
      <text:p text:style-name="P2622"><text:span text:style-name="T2623">3</text:span><text:span text:style-name="T2624">) būtų tinkamai ir operatyviai reaguota į gaunamus iš vaistinių preparatų vartotojų skundus ar pranešimus apie vaistinio preparato <text:s/>ir (ar) farmacinių paslaugų kokybę;</text:span></text:p>
      <text:p text:style-name="P2625"><text:span text:style-name="T2626">4</text:span><text:span text:style-name="T2627">) būtų tinkamai ir operatyviai dalyvaujama atšaukiant</text:span><text:span text:style-name="T2628"><text:s/>vaistinius preparatus iš rinkos ir surenkant iš gyventojų naikintinus ar nereikalingus vaistinius preparatus;</text:span></text:p>
      <text:p text:style-name="P2629"><text:span text:style-name="T2630">5</text:span><text:span text:style-name="T2631">) būtų užtikrintas farmacinės paslaugos teikimas, teikiami siūlymai administracijos vadovams dėl vaistininkų ir vaistininko padėjėjų (farmak</text:span><text:span text:style-name="T2632">otechnikų) kvalifikacijos kėlimo; </text:span></text:p>
      <text:p text:style-name="P2633"><text:span text:style-name="T2634">6</text:span><text:span text:style-name="T2635">) būtų užtikrinta ekstemporalių vaistinių preparatų gamybos kontrolė.<text:s/></text:span></text:p>
      <text:p text:style-name="P2636"/>
      <text:p text:style-name="P2637"><text:span text:style-name="T2638">41</text:span><text:span text:style-name="T2639"><text:s/>straipsnis.<text:s/></text:span><text:span text:style-name="T2640">Kaimo gyventojų aprūpinimas vaistais</text:span></text:p>
      <text:p text:style-name="P2641"><text:span text:style-name="T2642">1</text:span><text:span text:style-name="T2643">. Vaistinės ir jų filialai kaimo vietovėse steigiami<text:s/></text:span><text:span text:style-name="T2644">ir vykdo veiklą</text:span><text:span text:style-name="T2645"><text:s/>sveikatos<text:s/></text:span><text:span text:style-name="T2646">apsaugos ministro nustatyta<text:s/></text:span><text:span text:style-name="T2647">supaprastinta</text:span><text:span text:style-name="T2648"><text:s/>tvarka. Valstybė ir savivaldybės gali taikyti mokesčių ir rinkliavų lengvatas, teikti paramą bei kitais būdais remti kaimo vietovėse esančias vaistines.</text:span></text:p>
      <text:p text:style-name="P2649"><text:span text:style-name="T2650">2</text:span><text:span text:style-name="T2651">. Kaimo vietovėse, jeigu nėra vaistinės ar jos filialo,<text:s/></text:span><text:span text:style-name="T2652">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2653"/>
      <text:p text:style-name="P2654"><text:span text:style-name="T2655">DEVINTASIS</text:span><text:span text:style-name="T2656"><text:s/>skIRSNIS</text:span></text:p>
      <text:p text:style-name="P2657"><text:span text:style-name="T2658">farmacinių atliekų tvarkymAS</text:span></text:p>
      <text:p text:style-name="P2659"/>
      <text:p text:style-name="P2660"><text:span text:style-name="T2661">42</text:span><text:span text:style-name="T2662"><text:s/>straipsnis.<text:s/></text:span><text:span text:style-name="T2663">Farmacinių atliekų <text:s/>surinkimas iš gyventojų<text:s/></text:span></text:p>
      <text:p text:style-name="P2664"><text:span text:style-name="T2665">1</text:span><text:span text:style-name="T2666">. Farmacinės atliekos surenkamos iš gyventojų ir farmacinių atliekų turėtojų, tvarkomos ir už jas apmokama Vyriausybės nustatyta tvarka.<text:s/></text:span></text:p>
      <text:p text:style-name="P2667"><text:span text:style-name="T2668">2</text:span><text:span text:style-name="T2669">. Už farmacinių atliekų, surinktų iš gyventojų, tvarkymą mokama iš valstybės biudžeto.</text:span></text:p>
      <text:p text:style-name="P2670"/>
      <text:p text:style-name="P2671"><text:span text:style-name="T2672">43</text:span><text:span text:style-name="T2673"><text:s/>straipsnis.<text:s/></text:span><text:span text:style-name="T2674">Farm</text:span><text:span text:style-name="T2675">acinių atliekų tvarkymas ir jo ypatumai</text:span></text:p>
      <text:p text:style-name="P2676"><text:span text:style-name="T2677">1</text:span><text:span text:style-name="T2678">. Juridinis asmuo turi teisę tvarkyti farmacines atliekas tik turėdamas šio įstatymo nustatyta tvarka išduotą farmacinių atliekų tvarkymo, išskyrus šalinimą, licenciją.<text:s/></text:span></text:p>
      <text:p text:style-name="P2679"><text:span text:style-name="T2680">2</text:span><text:span text:style-name="T2681">. Šio straipsnio 1 dalyje nustatytas</text:span><text:span text:style-name="T2682"><text:s/>reikalavimas netaikomas juridiniams asmenims, surenkantiems farmacines atliekas iš gyventojų.</text:span></text:p>
      <text:p text:style-name="P2683"/>
      <text:p text:style-name="P2684"><text:span text:style-name="T2685">44</text:span><text:span text:style-name="T2686"><text:s/>straipsnis. Reikalavimai farmacinių atliekų tvarkymo, išskyrus šalinimą, licencijai<text:s/></text:span></text:p>
      <text:p text:style-name="P2687"><text:span text:style-name="T2688">gauti<text:s/></text:span></text:p>
      <text:p text:style-name="P2689"><text:span text:style-name="T2690">Juridinis asmuo, norėdamas gauti farmacinių atliekų tvark</text:span><text:span text:style-name="T2691">ymo, išskyrus šalinimą, licenciją, privalo:</text:span></text:p>
      <text:p text:style-name="P2692"><text:span text:style-name="T2693">1</text:span><text:span text:style-name="T2694">) turėti tinkamas patalpas, įrengimus, kurie atitiktų sveikatos apsaugos ministro <text:s/>nustatytus reikalavimus ir užtikrintų tinkamą farmacinių atliekų saugojimą ir jų tvarkymą;</text:span></text:p>
      <text:p text:style-name="P2695"><text:span text:style-name="T2696">2</text:span><text:span text:style-name="T2697">) <text:s/>sudaryti darbo sutartį su a</text:span><text:span text:style-name="T2698">smeniu <text:s/>farmacinės veiklos vadovo pareigoms vykdyti;</text:span></text:p>
      <text:p text:style-name="P2699"><text:span text:style-name="T2700">3</text:span><text:span text:style-name="T2701">)<text:s/></text:span><text:span text:style-name="T2702">pagal Atliekų tvarkymo įstatymo reikalavimus<text:s/></text:span><text:span text:style-name="T2703">turėti<text:s/></text:span><text:span text:style-name="T2704">Aplinkos ministerijos nustatyta tvarka išduotą leidimą;<text:s/></text:span></text:p>
      <text:p text:style-name="P2705"><text:span text:style-name="T2706">4</text:span><text:span text:style-name="T2707">) atitikti šio įstatymo, Farmacinės veiklos licencijavimo taisyklių ir sveikatos a</text:span><text:span text:style-name="T2708">psaugos ministro nustatytus reikalavimus.</text:span></text:p>
      <text:p text:style-name="P2709"/>
      <text:p text:style-name="P2710"><text:span text:style-name="T2711">45</text:span><text:span text:style-name="T2712"><text:s/>straipsnis.<text:s/></text:span><text:span text:style-name="T2713">Farmacinių atliekų tvarkymo, išskyrus šalinimą, licencijos išdavimas</text:span></text:p>
      <text:p text:style-name="P2714"><text:span text:style-name="T2715">1</text:span><text:span text:style-name="T2716">. Valstybinė vaistų kontrolės tarnyba išduoda farmacinių atliekų tvarkymo, išskyrus šalinimą, licenciją tik<text:s/></text:span><text:span text:style-name="T2717">įsitikinusi, kad pateikti duomenys ir informacija atitinka šio įstatymo ir sveikatos apsaugos ministro nustatytus reikalavimus.</text:span></text:p>
      <text:p text:style-name="P2718"><text:span text:style-name="T2719">2</text:span><text:span text:style-name="T2720">. Farmacinių atliekų tvarkymo, išskyrus šalinimą, licencija išduodama veiklai tik juridinio asmens paraiškoje nurodytose pa</text:span><text:span text:style-name="T2721">talpose.</text:span></text:p>
      <text:p text:style-name="P2722"><text:span text:style-name="T2723">3</text:span><text:span text:style-name="T2724">. Farmacinių atliekų tvarkymo, išskyrus šalinimą, licencija išduodama arba priimamas motyvuotas sprendimas atsisakyti ją išduoti per 60 dienų nuo paraiškos, pateiktos pagal nustatytus reikalavimus, gavimo. Jei licencijos turėtojas prašo pakei</text:span><text:span text:style-name="T2725">sti licencijoje nurodytą informaciją ir duomenis, laikotarpis, per kurį pakeičiamos šios sąlygos arba priimamas motyvuotas sprendimas atsisakyti pakeisti, turi būti ne ilgesnis kaip 30 dienų.<text:s/></text:span></text:p>
      <text:p text:style-name="P2726"/>
      <text:p text:style-name="P2727"><text:span text:style-name="T2728">46</text:span><text:span text:style-name="T2729"><text:s/>straipsnis. Farmacinių atliekų tvarkymo, išskyrus šal</text:span><text:span text:style-name="T2730">inimą, licencijos turėtojo</text:span><text:span text:style-name="T2731"><text:s/></text:span></text:p>
      <text:p text:style-name="P2732"><text:span text:style-name="T2733">pareigos</text:span></text:p>
      <text:p text:style-name="P2734"><text:span text:style-name="T2735">Farmacinių atliekų tvarkymo, išskyrus šalinimą, licencijos turėtojas privalo:</text:span></text:p>
      <text:p text:style-name="P2736"><text:span text:style-name="T2737">1</text:span><text:span text:style-name="T2738">) užtikrinti, kad farmacinės atliekos būtų tvarkomos pagal techninį reglamentą, kuris smulkiai apibrėžia, kaip atliekos turi būti<text:s/></text:span><text:span text:style-name="T2739">surenkamos, rūšiuojamos, saugomos, įtraukiamos į apskaitą. Techninį reglamentą, suderintą su Aplinkos ministerija, tvirtina Farmacijos departamento prie Sveikatos apsaugos ministerijos direktorius;</text:span></text:p>
      <text:p text:style-name="P2740"><text:span text:style-name="T2741">2</text:span><text:span text:style-name="T2742">) įdarbinti farmacinės veiklos vadovą ir suteikti pak</text:span><text:span text:style-name="T2743">ankamus įgaliojimus atlikti jam pavestas pareigas;<text:s/></text:span></text:p>
      <text:p text:style-name="P2744"><text:span text:style-name="T2745">3</text:span><text:span text:style-name="T2746">) užtikrinti, kad farmacinių atliekų tvarkymo, išskyrus šalinimą, patalpos atitiktų <text:s/>teisės aktų reikalavimus bei licencijos informaciją ir duomenis.</text:span></text:p>
      <text:p text:style-name="P2747"/>
      <text:p text:style-name="P2748"/>
      <text:p text:style-name="P2749"><text:span text:style-name="T2750">47</text:span><text:span text:style-name="T2751"><text:s/>straipsnis. Atliekų tvarkymo, išskyr</text:span><text:span text:style-name="T2752">us šalinimą, įmonės farmacinės veiklos vadovo<text:s/></text:span></text:p>
      <text:p text:style-name="P2753"><text:span text:style-name="T2754">kvalifikacijos reikalavimai ir pagrindinės pareigos<text:s/></text:span></text:p>
      <text:p text:style-name="P2755"><text:span text:style-name="T2756">1</text:span><text:span text:style-name="T2757">.</text:span><text:span text:style-name="T2758"><text:s/></text:span><text:span text:style-name="T2759">Atliekų tvarkymo, išskyrus šalinimą, įmonės farmacinės veiklos vadovu</text:span><text:span text:style-name="T2760"><text:s/>gali būti tik vaistininkas, turintis vaistininko praktikos licenciją.</text:span></text:p>
      <text:p text:style-name="P2761"><text:span text:style-name="T2762">2</text:span><text:span text:style-name="T2763">. At</text:span><text:span text:style-name="T2764">liekų tvarkymo, išskyrus šalinimą, įmonės farmacinės veiklos vadovas</text:span><text:span text:style-name="T2765"><text:s/></text:span><text:span text:style-name="T2766">privalo vykdyti šiame įstatyme, kituose teisės aktuose ir licencijos turėtojo administraciniuose aktuose nustatytas pareigas. Jis atsako, kad:</text:span></text:p>
      <text:p text:style-name="P2767"><text:span text:style-name="T2768">1</text:span><text:span text:style-name="T2769">) farmacinės atliekos būtų tvarkomos paga</text:span><text:span text:style-name="T2770">l šio įstatymo ir kitų teisės aktų nustatytus reikalavimus;<text:s/></text:span></text:p>
      <text:p text:style-name="P2771"><text:span text:style-name="T2772">2</text:span><text:span text:style-name="T2773">) farmacinės atliekos būtų operatyviai surenkamos;</text:span></text:p>
      <text:p text:style-name="P2774"><text:span text:style-name="T2775">3</text:span><text:span text:style-name="T2776">) farmacinės atliekos pagal nustatytus reikalavimus būtų rūšiuojamos, fasuojamos, pakuojamos, ženklinamos;</text:span></text:p>
      <text:p text:style-name="P2777"><text:span text:style-name="T2778">4</text:span><text:span text:style-name="T2779">) būtų užtikrintas sau</text:span><text:span text:style-name="T2780">gus farmacinių atliekų laikymas ir transportavimas;</text:span></text:p>
      <text:p text:style-name="P2781"><text:span text:style-name="T2782">5</text:span><text:span text:style-name="T2783">) tinkamai būtų tvarkoma farmacinių atliekų apskaita.</text:span></text:p>
      <text:p text:style-name="P2784"/>
      <text:p text:style-name="P2785"/>
      <text:p text:style-name="P2786"><text:span text:style-name="T2787">DEŠIMTASIS</text:span><text:span text:style-name="T2788"><text:s/>SKIRSNIS</text:span></text:p>
      <text:p text:style-name="P2789"><text:span text:style-name="T2790">INFORMACIJA APIE VAISTINIUS PREPARATUS</text:span></text:p>
      <text:p text:style-name="P2791"/>
      <text:p text:style-name="P2792"><text:span text:style-name="T2793">48</text:span><text:span text:style-name="T2794"><text:s/>straipsnis</text:span><text:span text:style-name="T2795">.<text:s/></text:span><text:span text:style-name="T2796">Farmacinė<text:s/></text:span><text:span text:style-name="T2797">i</text:span><text:span text:style-name="T2798">nformacija</text:span></text:p>
      <text:p text:style-name="P2799"><text:span text:style-name="T2800">1</text:span><text:span text:style-name="T2801">. Farmacinė informacija apie vaistinius preparatus turi būti moksliškai pagrįsta, objektyvi, neklaidinanti ir nesudaryti prielaidos pakenkti žmonių sveikatai.<text:s/></text:span></text:p>
      <text:p text:style-name="P2802"><text:span text:style-name="T2803">2</text:span><text:span text:style-name="T2804">. Farmacinė informacija apie registruotus vaistinius preparatus turi atitikti vaistinio pre</text:span><text:span text:style-name="T2805">parato charakteristikų santrauką.</text:span></text:p>
      <text:p text:style-name="P2806"><text:span text:style-name="T2807">3</text:span><text:span text:style-name="T2808">. Teikiant farmacinę informaciją apie neregistruotus vaistinius preparatus, turi būti nurodyta, kad tai – neregistruotas vaistinis preparatas.</text:span></text:p>
      <text:p text:style-name="P2809"><text:span text:style-name="T2810">4</text:span><text:span text:style-name="T2811">. Farmacinę informaciją, kurioje lyginami keli vaistiniai preparatai, iš kurių bent vienas yra receptinis, galima pateikti tik sveikatos priežiūros ir farmacijos specialistams.<text:s/></text:span></text:p>
      <text:p text:style-name="P2812"><text:span text:style-name="T2813">5</text:span><text:span text:style-name="T2814">. Teikiant farmacinę informaciją apie receptinius vaistinius preparatus p</text:span><text:span text:style-name="T2815">er radiją ir televiziją bei spaudiniuose, galima vartoti tik bendrinius vaistinių preparatų pavadinimus, išskyrus atvejus, kai farmacinė informacija yra rengiama ir skelbiama vykdant 66 straipsnio 5 ir 7 dalių bei 67 straipsnio nuostatų reikalavimus.<text:s/></text:span></text:p>
      <text:p text:style-name="P2816"><text:span text:style-name="T2817">6</text:span><text:span text:style-name="T2818">. Šio straipsnio 5 dalies nuostatos netaikomos vaistinių preparatų pavadinimams, nurodomiems moksliniuose straipsniuose, kurie skelbiami Mokslinės informacijos instituto referuojamuose leidiniuose ir kitose pripažintose tarptautinėse duomenų bazėse, kurių</text:span><text:span text:style-name="T2819"><text:s/>sąrašą sudaro Lietuvos mokslo taryba, monografijose, vadovėliuose, metodiniuose ir kituose mokslo leidiniuose.<text:s/></text:span></text:p>
      <text:p text:style-name="P2820"><text:span text:style-name="T2821">7</text:span><text:span text:style-name="T2822">. Farmacinę informaciją apie vaistinių preparatų savybes ruošti gali tik atitinkamas biomedicinos mokslų studijas, kurių sąrašą tvirtina s</text:span><text:span text:style-name="T2823">veikatos apsaugos ministras, baigę asmenys, išskyrus atvejus, kai farmacinė informacija yra rengiama ir skelbiama vykdant 66 straipsnio 5 ir 7 dalių bei 67 straipsnio nuostatų reikalavimus.<text:s/></text:span></text:p>
      <text:p text:style-name="P2824"><text:span text:style-name="T2825">8</text:span><text:span text:style-name="T2826">. Vaistinio preparato rinkodaros teisės turėtojas bent vieno</text:span><text:span text:style-name="T2827">je EEE valstybėje turi įsteigti mokslo tarnybą, kuri kauptų informaciją apie tiekiamus rinkai vaistinius preparatus.<text:s/></text:span></text:p>
      <text:p text:style-name="P2828"><text:span text:style-name="T2829">9</text:span><text:span text:style-name="T2830">. Skleisti farmacinę informaciją turi teisę vaistinio preparato rinkodaros teisės turėtojas ir (ar) jo atstovas, asmuo, turintis farm</text:span><text:span text:style-name="T2831">acinės veiklos licenciją dirbti su vaistiniais preparatais, išduotą šio įstatymo nustatyta tvarka, juridinis asmuo,<text:s/></text:span><text:span text:style-name="T2832">turintis asmens sveikatos priežiūros veiklos licenciją.</text:span><text:span text:style-name="T2833"><text:s text:c="2"/></text:span></text:p>
      <text:p text:style-name="P2834"><text:span text:style-name="T2835">10</text:span><text:span text:style-name="T2836">. Valstybinės vaistų kontrolės tarnybos skelbiama farmacinė informacija apie</text:span><text:span text:style-name="T2837"><text:s/>vaistinius preparatus laikoma oficialia farmacine informacija.</text:span></text:p>
      <text:p text:style-name="P2838"/>
      <text:p text:style-name="P2839"><text:span text:style-name="T2840">49</text:span><text:span text:style-name="T2841"><text:s/>straipsnis.<text:s/></text:span><text:span text:style-name="T2842">Vaistinių preparatų reklamos bendrosios nuostatos</text:span></text:p>
      <text:p text:style-name="P2843"><text:span text:style-name="T2844">1</text:span><text:span text:style-name="T2845">. Lietuvos Respublikoje gali būti reklamuojami tik registruoti vaistiniai preparatai.</text:span></text:p>
      <text:p text:style-name="P2846"><text:span text:style-name="T2847">2</text:span><text:span text:style-name="T2848">. Vaistinių preparatų<text:s/></text:span><text:span text:style-name="T2849">reklama turi būti neklaidinanti ir objektyvi, informacija ir joje vartojami terminai turi atitikti vaistinio preparato charakteristikų santrauką, objektyviai apibūdinti vaistinio preparato savybes ir skatinti racionalų jo vartojimą.</text:span></text:p>
      <text:p text:style-name="P2850"><text:span text:style-name="T2851">3</text:span><text:span text:style-name="T2852">. Vaistiniai prepa</text:span><text:span text:style-name="T2853">ratai turi būti reklamuojami taip, kad visuomenei būtų aišku, kad tai yra reklama ir kad reklamuojamasis produktas yra vaistinis preparatas.</text:span></text:p>
      <text:p text:style-name="P2854"><text:span text:style-name="T2855">4</text:span><text:span text:style-name="T2856">. Vaistų reklamuotojais gali būti fiziniai asmenys, turintys atitinkamą mokslo žinių lygį, leidžiantį tiksliai</text:span><text:span text:style-name="T2857"><text:s/>ir išsamiai informuoti apie reklamuojamą vaistinį preparatą, ir įstatymų nustatyta tvarka sudarę darbo sutartis su vaistinio preparato rinkodaros teisės turėtojais ir (ar) jų atstovais.<text:s/></text:span><text:soft-page-break/><text:span text:style-name="T2858">Rinkodaros teisės turėtojai ir (ar) jų atstovai privalo rūpintis vais</text:span><text:span text:style-name="T2859">tų reklamuotojų kvalifikacijos kėlimu.<text:s/></text:span></text:p>
      <text:p text:style-name="P2860"><text:span text:style-name="T2861">5</text:span><text:span text:style-name="T2862">. Vaistinio preparato rinkodaros teisės turėtojas ir vienas ar daugiau jo įgaliotų juridinių asmenų gali vykdyti bendrą vaistinio preparato rinkodaros stimuliavimo veiklą (pvz.: pardavimų skatinimas, reklamos na</text:span><text:span text:style-name="T2863">udojimas, rinkos ir (ar) jos sąlygų formavimas ir pan.).</text:span></text:p>
      <text:p text:style-name="P2864"><text:span text:style-name="T2865">6</text:span><text:span text:style-name="T2866">. Receptinius vaistinius preparatus draudžiama reklamuoti per spaudinius, radiją, televiziją ir kitomis elektroninėmis informavimo priemonėmis, išskyrus šio įstatymo 51 straipsnio 2 dalyje nurod</text:span><text:span text:style-name="T2867">ytus atvejus.</text:span></text:p>
      <text:p text:style-name="P2868"><text:span text:style-name="T2869">7</text:span><text:span text:style-name="T2870">. Reklamuoti vaistinius preparatus neturi teisės:</text:span></text:p>
      <text:p text:style-name="P2871"><text:span text:style-name="T2872">1</text:span><text:span text:style-name="T2873">) valstybės bei savivaldybių institucijos ir jose dirbantys asmenys;</text:span></text:p>
      <text:p text:style-name="P2874"><text:span text:style-name="T2875">2</text:span><text:span text:style-name="T2876">) sveikatos priežiūros ir (ar) farmacijos specialistai, teikdami sveikatos priežiūros<text:s/></text:span></text:p>
      <text:p text:style-name="P2877"><text:span text:style-name="T2878">ar farmacines paslaug</text:span><text:span text:style-name="T2879">as.</text:span></text:p>
      <text:p text:style-name="P2880"><text:span text:style-name="T2881">8</text:span><text:span text:style-name="T2882">.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2883">profesini</text:span><text:span text:style-name="T2884">ų, mokslinių ir reklaminių renginių kriterijus nustato sveikatos apsaugos ministras.</text:span><text:span text:style-name="T2885"><text:s/></text:span></text:p>
      <text:p text:style-name="P2886"/>
      <text:p text:style-name="P2887"><text:span text:style-name="T2888">50</text:span><text:span text:style-name="T2889"><text:s/>straipsnis.<text:s/></text:span><text:span text:style-name="T2890">Vaistinių preparatų reklama gyventojams</text:span></text:p>
      <text:p text:style-name="P2891"><text:span text:style-name="T2892">1</text:span><text:span text:style-name="T2893">. Gyventojams skirtoje reklamoje leidžiama reklamuoti tik nereceptinius vaistinius preparatus pateikian</text:span><text:span text:style-name="T2894">t būtiną sveikatos apsaugos ministro nustatytą informaciją ir nuorodas.</text:span></text:p>
      <text:p text:style-name="P2895"><text:span text:style-name="T2896">2</text:span><text:span text:style-name="T2897">. Gyventojams skirtoje reklamoje draudžiama reklamuoti:<text:s/></text:span></text:p>
      <text:p text:style-name="P2898"><text:span text:style-name="T2899">1</text:span><text:span text:style-name="T2900">) vaistinius preparatus, kurių sudėtyje yra narkotinių ir (ar) psichotropinių medžiagų, įrašytų į sveikatos apsaugos mi</text:span><text:span text:style-name="T2901">nistro tvirtinamus kontroliuojamų narkotinių ir psichotropinių medžiagų sąrašus;</text:span></text:p>
      <text:p text:style-name="P2902"><text:span text:style-name="T2903">2</text:span><text:span text:style-name="T2904">) receptinius vaistinius preparatus, išskyrus atvejus, kai vaistinių preparatų gamintojai, gavę sveikatos apsaugos ministro leidimą, vykdo gyventojų skiepijimo programą;<text:s/></text:span></text:p>
      <text:p text:style-name="P2905"><text:span text:style-name="T2906">3</text:span><text:span text:style-name="T2907">) vaistinius preparatus (nepaisant jų stiprumo ar kiekio pakuotėje), kurių pavadinimai įrašyti į sveikatos apsaugos ministro patvirtintą Kompensuojamųjų vaistinių preparatų kainyną.</text:span></text:p>
      <text:p text:style-name="P2908"><text:span text:style-name="T2909">3</text:span><text:span text:style-name="T2910">. Homeopatinių preparatų, registruotų taikant supaprastintą r</text:span><text:span text:style-name="T2911">egistracijos procedūrą, reklamoje gali būti naudojama tik informacija, nurodyta pakuotės lapelyje ir ant pakuotės, taip pat turi būti pateikiamos sveikatos apsaugos ministro nustatytos nuorodos.</text:span></text:p>
      <text:p text:style-name="P2912"><text:span text:style-name="T2913">4</text:span><text:span text:style-name="T2914">. Reklamuojant vaistinius preparatus gyventojams, draudž</text:span><text:span text:style-name="T2915">iama:<text:s/></text:span></text:p>
      <text:p text:style-name="P2916"><text:span text:style-name="T2917">1</text:span><text:span text:style-name="T2918">) teigti, kad vaistinį preparatą vartoti pataria mokslininkai, sveikatos priežiūros specialistai ar asmenys, kurie nepriklauso nė vienai minimai grupei, bet būdami įžymūs galėtų paskatinti vartoti vaistinį preparatą;</text:span></text:p>
      <text:p text:style-name="P2919"><text:span text:style-name="T2920">2</text:span><text:span text:style-name="T2921">) pateikti konkrečią lig</text:span><text:span text:style-name="T2922">os istoriją, kuri galėtų tapti prielaida gyventojams patiems klaidingai diagnozuoti ligą;</text:span></text:p>
      <text:p text:style-name="P2923"><text:span text:style-name="T2924">3</text:span><text:span text:style-name="T2925">) klaidinančiu būdu tvirtinti, kad ligonis, vartodamas vaistinį preparatą, pasveiks;</text:span></text:p>
      <text:p text:style-name="P2926"><text:span text:style-name="T2927">4</text:span><text:span text:style-name="T2928">) vartoti klaidinančius terminus ir grafinę medžiagą, vaizduojančią žmo</text:span><text:span text:style-name="T2929">gaus ar gyvūno organizmo pakitimus, kuriuos sukelia liga, sužalojimas ar reklamuojamas vaistinis preparatas;</text:span></text:p>
      <text:p text:style-name="P2930"><text:span text:style-name="T2931">5</text:span><text:span text:style-name="T2932">) pateikti medžiagą, orientuotą daugiausia vaikams ar tik jiems;</text:span></text:p>
      <text:p text:style-name="P2933"><text:span text:style-name="T2934">6</text:span><text:span text:style-name="T2935">) sudaryti prielaidą manyti, kad nebūtina gydytojo konsultacija ar opera</text:span><text:span text:style-name="T2936">cija, ypač nurodyti konkrečią diagnozę ar siūlyti gydymą susirašinėjant paštu bei kitomis informavimo priemonėmis;</text:span></text:p>
      <text:p text:style-name="P2937"><text:span text:style-name="T2938">7</text:span><text:span text:style-name="T2939">) nurodyti, kad vartojant vaistinį preparatą užtikrinamas gydomasis jo poveikis ir nėra nepageidaujamų reakcijų;</text:span></text:p>
      <text:p text:style-name="P2940"><text:span text:style-name="T2941">8</text:span><text:span text:style-name="T2942">) nurodyti, kad re</text:span><text:span text:style-name="T2943">klamuojamas vaistinis preparatas veikia geriau ar taip pat kaip kitas vaistinis preparatas ar gydymo būdas;<text:s/></text:span></text:p>
      <text:p text:style-name="P2944"><text:span text:style-name="T2945">9</text:span><text:span text:style-name="T2946">) nurodyti, kad vartojant reklamuojamą vaistinį preparatą pagerės sveikata;<text:s/></text:span></text:p>
      <text:p text:style-name="P2947"><text:span text:style-name="T2948">10</text:span><text:span text:style-name="T2949">) nurodyti, kad jei reklamuojamas vaistinis preparatas nebu</text:span><text:span text:style-name="T2950">s vartojamas, tai gali turėti neigiamos įtakos sveikatai; ši nuostata netaikoma vykdant skiepijimo programas;<text:s/></text:span></text:p>
      <text:p text:style-name="P2951"><text:span text:style-name="T2952">11</text:span><text:span text:style-name="T2953">) nurodyti, kad vaistinis preparatas yra maisto produktas, kosmetikos ar kita plačiai vartojama priemonė;<text:s/></text:span></text:p>
      <text:p text:style-name="P2954"><text:span text:style-name="T2955">12</text:span><text:span text:style-name="T2956">) nurodyti, kad vaistinis<text:s/></text:span><text:span text:style-name="T2957">preparatas yra saugus ar efektyvus todėl, kad natūralus;<text:s/></text:span></text:p>
      <text:p text:style-name="P2958"><text:span text:style-name="T2959">13</text:span><text:span text:style-name="T2960">)<text:s/></text:span><text:span text:style-name="T2961">veikti gyventojus įkyriai siūlant<text:s/></text:span><text:span text:style-name="T2962">vaistinius preparatus<text:s/></text:span><text:span text:style-name="T2963">gerai moralei prieštaraujančiais būdais ir priemonėmis</text:span><text:span text:style-name="T2964">.</text:span></text:p>
      <text:p text:style-name="P2965"><text:span text:style-name="T2966">5</text:span><text:span text:style-name="T2967">. Draudžiama tiesiogiai pateikti vaistinius preparatus gyventojams rekl</text:span><text:span text:style-name="T2968">amos tikslais.</text:span></text:p>
      <text:p text:style-name="P2969"><text:span text:style-name="T2970">6</text:span><text:span text:style-name="T2971">. Parduodant (išduodant) nereceptinius vaistinius preparatus, draudžiama skatinti papildomai įsigyti analgetinių vaistinių preparatų.</text:span></text:p>
      <text:p text:style-name="P2972"/>
      <text:p text:style-name="P2973"><text:span text:style-name="T2974">51</text:span><text:span text:style-name="T2975"><text:s/>straipsnis.<text:s/></text:span><text:span text:style-name="T2976">Vaistinių preparatų reklama sveikatos priežiūros ir farmacijos specialistams</text:span></text:p>
      <text:p text:style-name="P2977"><text:span text:style-name="T2978">1</text:span><text:span text:style-name="T2979">. Sveikatos priežiūros ir farmacijos specialistams skirtoje reklamoje leidžiama reklamuoti receptinius ir nereceptinius vaistinius preparatus.<text:s/></text:span></text:p>
      <text:p text:style-name="P2980"><text:span text:style-name="T2981">2</text:span><text:span text:style-name="T2982">. Receptinius vaistinius preparatus leidžiama reklamuoti spaudiniuose, kurie skirti tik sveikatos priežiū</text:span><text:span text:style-name="T2983">ros ir farmacijos specialistams. Tokių spaudinių sąrašą ir įtraukimo į jį kriterijus tvirtina sveikatos apsaugos ministras</text:span><text:span text:style-name="T2984">.<text:s/></text:span></text:p>
      <text:p text:style-name="P2985"><text:span text:style-name="T2986">3</text:span><text:span text:style-name="T2987">. Sveikatos priežiūros ir farmacijos specialistams skirtoje reklamoje turi būti pateikiama sveikatos apsaugos ministro nustaty</text:span><text:span text:style-name="T2988">ta informacija apie vaistinį preparatą.</text:span></text:p>
      <text:p text:style-name="P2989"><text:span text:style-name="T2990">4</text:span><text:span text:style-name="T2991">. Reklamuodami vaistinius preparatus sveikatos priežiūros specialistams, turintiems teisę išrašyti vaistinių preparatų, vaistų reklamuotojai gali naudoti vaistinių preparatų neparduodamus pavyzdžius. Vaistinio p</text:span><text:span text:style-name="T2992">reparato neparduodamas pavyzdys turi atitikti mažiausią rinkoje esančią to paties pavadinimo, formos ir stiprumo vaistinio preparato pakuotę ir ant pakuotės turi būti užrašas „Neparduodamas pavyzdys“. Vaistinių preparatų neparduodamus pavyzdžius palikti sv</text:span><text:span text:style-name="T2993">eikatos priežiūros specialistams, platinti farmacijos specialistams ir gyventojams bei vartoti sveikatos priežiūros tikslais draudžiama.</text:span></text:p>
      <text:p text:style-name="P2994"><text:span text:style-name="T2995">5</text:span><text:span text:style-name="T2996">. Skatinant sveikatos priežiūros ir farmacijos specialistus skirti, tiekti ar parduoti (išduoti) vaistinius prepar</text:span><text:span text:style-name="T2997">atus, draudžiama duoti atlygį pinigais ar natūra, o šiems specialistams – jo prašyti ar jį priimti.<text:s/></text:span></text:p>
      <text:p text:style-name="P2998"><text:span text:style-name="T2999">6</text:span><text:span text:style-name="T3000">. Vaistinių preparatų reklaminiuose renginiuose vaišingumas turi neužgožti renginio pagrindinio tikslo ir gali būti rodomas tik dalyvaujantiems sveika</text:span><text:span text:style-name="T3001">tos priežiūros ir (ar) farmacijos specialistams. Draudžiama apmokėti šių specialistų kelionės, apgyvendinimo ir kitas išlaidas.</text:span></text:p>
      <text:p text:style-name="P3002"><text:span text:style-name="T3003">7</text:span><text:span text:style-name="T3004">. Profesiniuose ar moksliniuose renginiuose vaišingumui neturi būti suteikiama tiek reikšmės, kiek pagrindiniam renginio ti</text:span><text:span text:style-name="T3005">kslui. Leidžiama apmokėti tik sveikatos priežiūros ir (ar) farmacijos specialistų, dalyvaujančių šiuose renginiuose, kelionės, apgyvendinimo, maitinimo ir (ar) registracijos mokestį.</text:span></text:p>
      <text:p text:style-name="P3006"><text:span text:style-name="T3007">8</text:span><text:span text:style-name="T3008">.</text:span><text:span text:style-name="T3009"><text:s/></text:span><text:span text:style-name="T3010">Rinkodaros teisės turėtojas arba jo atstovas Lietuvos Respublikoje</text:span><text:span text:style-name="T3011"><text:s/>turi kaupti informaciją apie</text:span><text:span text:style-name="T3012"><text:s/></text:span><text:span text:style-name="T3013">išlaidas, skirtas reklaminiams, profesiniams ir (ar) moksliniams renginiams ir juose dalyvaujantiems sveikatos priežiūros ir (ar) farmacijos specialistams, ir šią informaciją sveikatos apsaugos ministro nustatyta tvarka teikti</text:span><text:span text:style-name="T3014"><text:s/>Valstybinei vaistų kontrolės</text:span><text:span text:style-name="T3015"><text:s/>tarnybai.</text:span><text:span text:style-name="T3016"><text:s/></text:span></text:p>
      <text:p text:style-name="P3017"/>
      <text:p text:style-name="P3018"/>
      <text:p text:style-name="P3019"><text:span text:style-name="T3020">VIENUOLIKTASIS</text:span><text:span text:style-name="T3021"><text:s/>SKIRSNIS</text:span></text:p>
      <text:p text:style-name="P3022"><text:span text:style-name="T3023">FARMAKOLOGINIS BUDRUMAS</text:span></text:p>
      <text:p text:style-name="P3024"/>
      <text:p text:style-name="P3025"><text:span text:style-name="T3026">52</text:span><text:span text:style-name="T3027"><text:s/>straipsnis.<text:s/></text:span><text:span text:style-name="T3028">Bendrieji farmakologinio budrumo reikalavimai<text:s/></text:span></text:p>
      <text:p text:style-name="P3029"><text:span text:style-name="T3030">1</text:span><text:span text:style-name="T3031">. Farmakologinis budrumas įgyvendinamas vadovaujantis šiuo įstatymu, sveikatos apsaugos ministro nustatyta tvarka ir Europos Komisijos rekomendacijomis dėl vaistinių preparatų reglamentavimo Europos Bendrijoje taisyklių. Įgyvendinant farmakologinį budrumą,</text:span><text:span text:style-name="T3032"><text:s/>taip pat turi būti atsižvelgiama į informaciją apie netinkamą vaistinių preparatų vartojimą ir piktnaudžiavimą jais, nes tai gali turėti įtakos vertinant vaistinių preparatų naudą ir riziką.<text:s/></text:span></text:p>
      <text:p text:style-name="P3033"><text:span text:style-name="T3034">2</text:span><text:span text:style-name="T3035">. Sveikatos apsaugos ministras turi taikyti priemones, ska</text:span><text:span text:style-name="T3036">tinančias<text:s/></text:span><text:span text:style-name="T3037">sveikatos priežiūros ir farmacijos<text:s/></text:span><text:span text:style-name="T3038">specialistus teikti informaciją apie pastebėtas įtariamas nepageidaujamas reakcijas.<text:s/></text:span></text:p>
      <text:p text:style-name="P3039"><text:span text:style-name="T3040">3</text:span><text:span text:style-name="T3041">. Farmakologinio budrumo vykdymą koordinuoja ir gautą farmakologinio budrumo informaciją tvarko Valstybinė vaistų kontro</text:span><text:span text:style-name="T3042">lės tarnyba.</text:span></text:p>
      <text:p text:style-name="P3043"><text:span text:style-name="T3044">4</text:span><text:span text:style-name="T3045">. Sveikatos priežiūros ir farmacijos specialistai sveikatos apsaugos ministro nustatyta tvarka privalo pranešti Valstybinei vaistų kontrolės tarnybai apie sunkius nepageidaujamos reakcijos padarinius ar netikėtas nepageidaujamas reakcijas</text:span><text:span text:style-name="T3046"><text:s/>ir kitus atvejus, kurie galėjo paveikti gydytų pacientų sveikatos būklę, net jei vaistinis preparatas buvo vartojamas ne taip, kaip nurodyta preparato charakteristikų santraukoje, ar juo buvo piktnaudžiauta.</text:span><text:span text:style-name="T3047"><text:s/></text:span></text:p>
      <text:p text:style-name="P3048"><text:span text:style-name="T3049">5</text:span><text:span text:style-name="T3050">. Valstybinė vaistų kontrolės tarnyba, ga</text:span><text:span text:style-name="T3051">vusi pranešimą apie Lietuvos Respublikoje nustatytą įtariamą sunkų nepageidaujamos reakcijos padarinį, nedelsdama (ne vėliau kaip per 15 dienų nuo informacijos gavimo) apie tai turi pranešti Europos vaistų agentūrai, kitoms EEE valstybėms ir vaistinio prep</text:span><text:span text:style-name="T3052">arato rinkodaros pažymėjimo turėtojui per Europos vaistų agentūros tvarkomą farmakologinio budrumo informacijos apdorojimo tinklą „EudraVigilance“ poregistracinį modulį Valstybinės vaistų kontrolės tarnybos nustatyta tvarka.</text:span></text:p>
      <text:p text:style-name="P3053"/>
      <text:p text:style-name="P3054"><text:span text:style-name="T3055">53</text:span><text:span text:style-name="T3056"><text:s/>straipsnis. Vaistinio</text:span><text:span text:style-name="T3057"><text:s/>preparato rinkodaros teisės turėtojo pareigos vykdant<text:s/></text:span></text:p>
      <text:p text:style-name="P3058"><text:span text:style-name="T3059">farmakologinį budrumą</text:span></text:p>
      <text:p text:style-name="P3060"><text:span text:style-name="T3061">Vaistinio preparato rinkodaros teisės turėtojas turi:<text:s/></text:span></text:p>
      <text:p text:style-name="P3062"><text:span text:style-name="T3063">1</text:span><text:span text:style-name="T3064">) nustatyti farmakologinio budrumo priemones ir jas vykdyti dėl vaistinių preparatų, kurių rinkodaros pažymėjimą turi,</text:span><text:span text:style-name="T3065"><text:s/>taip pat garantuoti, kad prireikus imsis atitinkamų su Valstybine vaistų kontrolės tarnyba suderintų veiksmų;</text:span></text:p>
      <text:p text:style-name="P3066"><text:span text:style-name="T3067">2</text:span><text:span text:style-name="T3068">) bent vienoje EEE valstybėje</text:span><text:span text:style-name="T3069"><text:s/></text:span><text:span text:style-name="T3070">nuolat ir nepertraukiamai turėti nustatytos kvalifikacijos asmenį, atsakingą už farmakologinį budrumą, ir užti</text:span><text:span text:style-name="T3071">krinti šio įstatymo 54 straipsnyje nustatytų pareigų vykdymą. Duomenys apie kvalifikuotą asmenį turi būti pateikti Valstybinei vaistų kontrolės tarnybai;</text:span><text:span text:style-name="T3072"><text:s/></text:span></text:p>
      <text:p text:style-name="P3073"><text:span text:style-name="T3074">3</text:span><text:span text:style-name="T3075">) registruoti įtariamas nepageidaujamas reakcijas ir teikti periodiškai atnaujinamus saugumo pro</text:span><text:span text:style-name="T3076">tokolus Valstybinės vaistų kontrolės tarnybos nustatyta tvarka;</text:span></text:p>
      <text:p text:style-name="P3077"><text:span text:style-name="T3078">4</text:span><text:span text:style-name="T3079">) teikdamas pranešimus apie nepageidaujamas reakcijas, vartoti tarptautiniu mastu pripažintą medicininę terminologiją.</text:span></text:p>
      <text:p text:style-name="P3080"/>
      <text:p text:style-name="P3081"><text:span text:style-name="T3082">54</text:span><text:span text:style-name="T3083"><text:s/>straipsnis. Kvalifikuoto asmens, atsakingo už farmakologinį budrumą,<text:s/></text:span></text:p>
      <text:p text:style-name="P3084"><text:span text:style-name="T3085">kvalifikacija ir atsakomybė</text:span></text:p>
      <text:p text:style-name="P3086"><text:span text:style-name="T3087">1</text:span><text:span text:style-name="T3088">. Kvalifikuotu asmeniu, atsakingu už farmakologinį budrumą, gali būti asmuo, turintis gydytojo ar vaistininko</text:span><text:span text:style-name="T3089"><text:s/>kvalifikaciją ir žinių apie<text:s/></text:span><text:span text:style-name="T3090">farmakologinį<text:s/></text:span><text:span text:style-name="T3091">budrumą.</text:span></text:p>
      <text:p text:style-name="P3092"><text:span text:style-name="T3093">2</text:span><text:span text:style-name="T3094">. Rinkodaros teisės turėtojas turi sudaryti sąlygas atsakingam už farmakologinį budrumą kvalifikuotam asmeniui vykdyti jam pavestas funkcijas ir įpareigoti:</text:span></text:p>
      <text:p text:style-name="P3095"><text:span text:style-name="T3096">1</text:span><text:span text:style-name="T3097">) atsakyti už sistemos</text:span><text:span text:style-name="T3098">, užtikrinančios, kad vaistinio preparato rinkodaros pažymėj</text:span><text:span text:style-name="T3099">imo turėtojo darbuotojams, įskaitant vaistų<text:s/></text:span><text:span text:style-name="T3100">reklamuotojus</text:span><text:span text:style-name="T3101">, teikiama informacija apie visas įtariamas nepageidaujamas reakcijas būtų renkama ir lyginama bei prieinama bent vienoje Bendrijos vietoje, sukūrimą ir tvarkymą;</text:span></text:p>
      <text:p text:style-name="P3102"><text:span text:style-name="T3103">2</text:span><text:span text:style-name="T3104">) rengti ir teikti Valstybinei<text:s/></text:span><text:span text:style-name="T3105">vaistų kontrolės tarnybai periodiškai atnaujinamus saugumo protokolus;</text:span></text:p>
      <text:p text:style-name="P3106"><text:span text:style-name="T3107">3</text:span><text:span text:style-name="T3108">) užtikrinti, kad į bet kokį Valstybinės vaistų kontrolės tarnybos reikalavimą pateikti papildomos informacijos, reikalingos vaistinio preparato naudai ir rizikai vertinti, būtų at</text:span><text:span text:style-name="T3109">sakoma išsamiai ir greitai, įskaitant informaciją apie tai, kiek šio vaistinio preparato parduota ar paskirta.</text:span></text:p>
      <text:p text:style-name="P3110"><text:span text:style-name="T3111">4</text:span><text:span text:style-name="T3112">) atsakyti už kitos informacijos, svarbios vaistinio preparato naudai ir rizikai vertinti, įskaitant reikiamą informaciją apie vaistinio pre</text:span><text:span text:style-name="T3113">parato poregistracinio saugumo tyrimus, pateikimą Valstybinei vaistų kontrolės tarnybai.</text:span></text:p>
      <text:p text:style-name="P3114"/>
      <text:p text:style-name="P3115"><text:span text:style-name="T3116">55</text:span><text:span text:style-name="T3117"><text:s/>straipsnis. Nepageidaujamų reakcijų registracija ir periodiškai atnaujinamų<text:s/></text:span></text:p>
      <text:p text:style-name="P3118"><text:span text:style-name="T3119">saugumo protokolų teikimas</text:span></text:p>
      <text:p text:style-name="P3120"><text:span text:style-name="T3121">1</text:span><text:span text:style-name="T3122">. Vaistinio preparato rinkodaros teisės turėto</text:span><text:span text:style-name="T3123">jas turi:</text:span></text:p>
      <text:p text:style-name="P3124">1) registruoti visas įtariamas nepageidaujamas reakcijas, pasireiškusias Bendrijoje ar trečiojoje šalyje,<text:s/><text:span text:style-name="T3125">ir pranešti apie jas Valstybinei vaistų kontrolės tarnybai ir Europos vaistų<text:s/></text:span><text:soft-page-break/><text:span text:style-name="T3126">agentūrai. Pranešimai pateikiami elektroniniu būdu. Išimtinia</text:span><text:span text:style-name="T3127">is atvejais galima pranešti ir kitais būdais;</text:span><text:span text:style-name="T3128"><text:s/></text:span></text:p>
      <text:p text:style-name="P3129"><text:span text:style-name="T3130">2</text:span><text:span text:style-name="T3131">) registruoti visus įtariamus sunkius nepageidaujamų reakcijų padarinius,</text:span><text:span text:style-name="T3132"><text:s/></text:span>kurie buvo<text:s/><text:span text:style-name="T3133">Lietuvos Respublikoje</text:span><text:span text:style-name="T3134"><text:s/></text:span><text:span text:style-name="T3135">ir</text:span><text:span text:style-name="T3136"><text:s/>apie kuriuos jį informavo sveikatos priežiūros ar farmacijos specialistas, ir nedelsdamas (ne<text:s/></text:span><text:span text:style-name="T3137">vėliau kaip per 15 dienų nuo informacijos gavimo) pranešti apie juos Valstybinei vaistų kontrolės tarnybai;<text:s/></text:span></text:p>
      <text:p text:style-name="P3138"><text:span text:style-name="T3139">3</text:span><text:span text:style-name="T3140">) registruoti visus kitus<text:s/></text:span><text:span text:style-name="T3141">Lietuvos Respublikoje</text:span><text:span text:style-name="T3142"><text:s/>buvusius įtariamus sunkius nepageidaujamų reakcijų padarinius, kurie atitinka sveikatos apsaugos ministro nustatytus kriterijus ir apie kuriuos, kaip pagrįstai manoma, jis turėjo žinoti, ir nedelsdamas (ne vėliau kaip per 15 dienų nuo informacijos gavimo)</text:span><text:span text:style-name="T3143"><text:s/>pranešti apie tai Valstybinei vaistų kontrolės tarnybai;<text:s/></text:span></text:p>
      <text:p text:style-name="P3144"><text:span text:style-name="T3145">4</text:span><text:span text:style-name="T3146">) nedelsdamas (ne vėliau kaip per 15 dienų nuo informacijos gavimo) apie visus trečiosiose šalyse buvusius įtariamus sunkius netikėtus nepageidaujamų reakcijų padarinius ir įtariamą infekcijos</text:span><text:span text:style-name="T3147"><text:s/>sukėlėjo perdavimą per vaistinį preparatą pranešti Valstybinei vaistų kontrolės tarnybai ir Europos vaistų agentūrai</text:span><text:span text:style-name="T3148">.</text:span></text:p>
      <text:p text:style-name="P3149"><text:span text:style-name="T3150">2</text:span><text:span text:style-name="T3151">. J</text:span><text:span text:style-name="T3152">ei vaistiniam preparatui taikyta savitarpio pripažinimo, decentralizuota arba Europos Komisijos arbitražo procedūros, rinkodaro</text:span><text:span text:style-name="T3153">s teisės turėtojas turi papildomai užtikrinti, kad apie visus įtariamus sunkius nepageidaujamų reakcijų padarinius, pasireiškiančius Bendrijoje, būtų pranešta referencinei valstybei arba įgaliotai tos valstybės narės, kuri veikia kaip referencinė, instituc</text:span><text:span text:style-name="T3154">ijai. Referencinė valstybė narė yra atsakinga už tokių reakcijų analizę ir stebėseną.</text:span></text:p>
      <text:p text:style-name="P3155"><text:span text:style-name="T3156">3</text:span><text:span text:style-name="T3157">. Jei registruojant vaistinį preparatą nėra nustatyta kitų reikalavimų, Valstybinei vaistų kontrolės tarnybai rinkodaros teisės turėtojas turi pateikti pranešimus ap</text:span><text:span text:style-name="T3158">ie visas nepageidaujamas reakcijas periodiškai atnaujinamo saugumo protokolo forma. Protokoluose turi būti moksliškai įvertintas vaistinio preparato<text:s/></text:span><text:span text:style-name="T3159">naudos ir rizikos</text:span><text:span text:style-name="T3160"><text:s/></text:span><text:span text:style-name="T3161">santykis.</text:span></text:p>
      <text:p text:style-name="P3162"><text:span text:style-name="T3163">4</text:span><text:span text:style-name="T3164">. Periodiškai atnaujinami saugumo protokolai pateikiami kas 6 mėnesius po<text:s/></text:span><text:span text:style-name="T3165">pirmosios rinkodaros teisės suteikimo dienos iki preparato tiekimo rinkai, dvejus metus po pirmojo patiekimo rinkai ne rečiau kaip kas 6 mėnesius, vėliau dvejus metus vieną kartą per metus, <text:s/>po to kas 3 metus. Be to, protokolai pateikiami nedelsiant, Valst</text:span><text:span text:style-name="T3166">ybinės vaistų kontrolės tarnybos <text:s/>reikalavimu.</text:span><text:span text:style-name="T3167"><text:s/></text:span></text:p>
      <text:p text:style-name="P3168"><text:span text:style-name="T3169">5</text:span><text:span text:style-name="T3170">. Vaistinio preparato rinkodaros teisės turėtojas gali prašyti Valstybinę vaistų kontrolės tarnybą patikslinti periodiškai atnaujinamų protokolų teikimo terminus pagal 2003 m. birželio 3 d. Komisijos reg</text:span><text:span text:style-name="T3171">lamente (EB) Nr. 1084/2003 dėl valstybės narės kompetentingos institucijos išduoto leidimo prekiauti žmonėms skirtais vaistais ir veterinariniais vaistais sąlygų pakeitimo svarstymo nurodytas procedūras.</text:span><text:span text:style-name="T3172"><text:s/></text:span></text:p>
      <text:p text:style-name="P3173"><text:span text:style-name="T3174">6</text:span><text:span text:style-name="T3175">. Rinkodaros teisės turėtojas negali teikti vi</text:span><text:span text:style-name="T3176">suomenei informacijos, susijusios su farmakologiniu budrumu, iš anksto ar tuo pačiu metu nepranešęs Valstybinei vaistų kontrolės tarnybai. Jis turi užtikrinti, kad tokia informacija yra objektyvi ir neklaidinanti.</text:span><text:span text:style-name="T3177"><text:s/></text:span></text:p>
      <text:p text:style-name="P3178"/>
      <text:p text:style-name="P3179"><text:span text:style-name="T3180">56</text:span><text:span text:style-name="T3181"><text:s/>straipsnis. Vaistinio preparato rinkodaros pažymėjimo galiojimo sustabdymas,<text:s/></text:span></text:p>
      <text:p text:style-name="P3182">panaikinimas ar rinkodaros pažymėjimo sąlygų keitimas dėl<text:s/></text:p>
      <text:p text:style-name="P3183"><text:span text:style-name="T3184">farmakologinio budrumo duomenų</text:span></text:p>
      <text:p text:style-name="P3185"><text:span text:style-name="T3186">1</text:span><text:span text:style-name="T3187">. Jei Valstybinė vaistų kontrolės tarnyba, įvertinusi farmakologinio budrumo duome</text:span><text:span text:style-name="T3188">nis, mano, kad turi būti laikinai sustabdytas ar panaikintas rinkodaros pažymėjimo galiojimas arba pakeistos rinkodaros pažymėjimo sąlygos, apie tai ji turi skubiai pranešti Europos vaistų agentūrai, kitoms EEE valstybėms ir vaistinio preparato rinkodaros<text:s/></text:span><text:span text:style-name="T3189">teisės turėtojui.<text:s/></text:span></text:p>
      <text:p text:style-name="P3190"><text:span text:style-name="T3191">2</text:span><text:span text:style-name="T3192">. Jei reikia skubiai imtis priemonių visuomenės sveikatai apsaugoti, Valstybinė vaistų kontrolės tarnyba gali laikinai sustabdyti rinkodaros pažymėjimo galiojimą ir ne vėliau kaip per vieną darbo dieną pranešti apie tai Europos vais</text:span><text:span text:style-name="T3193">tų agentūrai, Europos Komisijai ir kitoms EEE valstybėms.<text:s/></text:span></text:p>
      <text:p text:style-name="P3194"/>
      <text:p text:style-name="P3195"/>
      <text:p text:style-name="P3196"><text:span text:style-name="T3197">DVYLIKTASIS</text:span><text:span text:style-name="T3198"><text:s/>SKIRSNIS</text:span></text:p>
      <text:p text:style-name="P3199"><text:span text:style-name="T3200">KOMPENSUOJAMŲJŲ VaisTinių preparatų IR medicinos pagalbos priemonių</text:span><text:span text:style-name="T3201"><text:s/></text:span><text:span text:style-name="T3202">kainodara</text:span></text:p>
      <text:p text:style-name="P3203"/>
      <text:p text:style-name="P3204"><text:span text:style-name="T3205">57</text:span><text:span text:style-name="T3206"><text:s/>straipsnis. Kompensuojamųjų vaistinių preparatų ir medicinos pagalbos<text:s/></text:span></text:p>
      <text:p text:style-name="P3207"><text:span text:style-name="T3208">priemonių</text:span><text:span text:style-name="T3209"><text:s/></text:span><text:span text:style-name="T3210">kainodaros bendrieji reikalavimai</text:span></text:p>
      <text:p text:style-name="P3211"><text:span text:style-name="T3212">1</text:span><text:span text:style-name="T3213">. Sveikatos apsaugos ministras tvirtina bazines ir didžiausias mažmenines kompensuojamųjų vaistinių preparatų ir kompensuojamųjų medicinos pagalbos priemonių kainas. Vieną kartą per metus jos skelbiamos Kompensuojamų</text:span><text:span text:style-name="T3214">jų vaistinių preparatų kainyne ir Kompensuojamųjų medicinos pagalbos priemonių kainyne. Prireikus sveikatos apsaugos ministras šiuos kainynus papildo ir (ar) patikslina.<text:s/></text:span></text:p>
      <text:p text:style-name="P3215"><text:span text:style-name="T3216">2</text:span><text:span text:style-name="T3217">. Kompensuojamųjų vaistinių preparatų ir kompensuojamųjų medicinos pagalbos prie</text:span><text:span text:style-name="T3218">monių didžiausios mažmeninės kainos skaičiuojamos, prie vaistinio preparato rinkodaros teisės turėtojo ar jo atstovo arba medicinos pagalbos priemonės gamintojo ar jo atstovo deklaruotos kainos pridėjus sveikatos apsaugos ministro nustatytus didmeninės ir<text:s/></text:span><text:span text:style-name="T3219">mažmeninės prekybos antkainius ir pridėtinės vertės mokestį, jei vaistinis preparatas ar medicinos pagalbos priemonė apmokestinama šiuo mokesčiu.</text:span></text:p>
      <text:p text:style-name="P3220"><text:span text:style-name="T3221">3</text:span><text:span text:style-name="T3222">. Kompensuojamieji vaistiniai preparatai ir kompensuojamosios medicinos pagalbos priemonės vaistinei ir<text:s/></text:span><text:span text:style-name="T3223">j</text:span><text:span text:style-name="T3224">uridiniam asmeniui, turinčiam<text:s/></text:span><text:span text:style-name="T3225">asmens sveikatos priežiūros veiklos licenciją</text:span><text:span text:style-name="T3226">, parduodamos ne brangiau</text:span><text:span text:style-name="T3227"><text:s/>negu didmeninė kaina, kuri apskaičiuojama prie vaistinio preparato rinkodaros teisės turėtojo ar jo atstovo arba medicinos pagalbos priemonės gamintojo ar<text:s/></text:span><text:span text:style-name="T3228">jo atstovo deklaruotos kainos pridedant sveikatos apsaugos ministro nustatytą didmeninės prekybos antkainį.</text:span></text:p>
      <text:p text:style-name="P3229"><text:span text:style-name="T3230">4</text:span><text:span text:style-name="T3231">. Kompensuojamieji vaistiniai preparatai didmeninio platinimo licencijos turėtojui, kompensuojamos medicinos pagalbos priemonės didmeninėms šių</text:span><text:span text:style-name="T3232"><text:s/>priemonių platinimo įmonėms parduodami ne didesne negu vaistinio preparato rinkodaros teisės turėtojo ar jo atstovo arba medicinos pagalbos priemonės gamintojo ar jo atstovo kompetentingoms valstybės institucijoms deklaruota kaina.</text:span></text:p>
      <text:p text:style-name="P3233"/>
      <text:p text:style-name="P3234"><text:span text:style-name="T3235">58</text:span><text:span text:style-name="T3236"><text:s/>straipsnis.<text:s/></text:span><text:span text:style-name="T3237">V</text:span><text:span text:style-name="T3238">aistinių preparatų įrašymas į Ligų ir kompensuojamųjų vaistinių preparatų joms gydyti, Kompensuojamųjų vaistinių preparatų bei Kompensuojamųjų medicinos pagalbos priemonių sąrašus</text:span></text:p>
      <text:p text:style-name="P3239"><text:span text:style-name="T3240">1</text:span><text:span text:style-name="T3241">. Vaistiniai preparatai, ligos ir medicinos pagalbos priemonės į Ligų<text:s/></text:span><text:span text:style-name="T3242">ir kompensuojamųjų vaistinių preparatų joms gydyti, Kompensuojamųjų vaistinių preparatų ir Kompensuojamųjų medicinos pagalbos priemonių sąrašus įrašomi vadovaujantis sveikatos apsaugos ministro nustatyta tvarka.</text:span></text:p>
      <text:p text:style-name="P3243"><text:span text:style-name="T3244">2</text:span><text:span text:style-name="T3245">. Pareiškėjas, siekdamas įrašyti vaisti</text:span><text:span text:style-name="T3246">nį preparatą, ligą ar medicinos pagalbos priemonę į šio straipsnio 1 dalyje nurodytus sąrašus,<text:s/></text:span><text:span text:style-name="T3247">sveikatos apsaugos ministro nustatyta tvarka</text:span><text:span text:style-name="T3248"><text:s/>pateikia Farmacijos departamentui prie Sveikatos apsaugos ministerijos paraišką ir dokumentus</text:span><text:span text:style-name="T3249">. Paraiškos nagrinėjamo</text:span><text:span text:style-name="T3250">s sveikatos apsaugos ministro nustatyta tvarka.</text:span></text:p>
      <text:p text:style-name="P3251"><text:span text:style-name="T3252">3</text:span><text:span text:style-name="T3253">. Sprendimas dėl vaistinio preparato, ligos ar medicinos pagalbos priemonės įrašymo į šio straipsnio 1 dalyje nurodytus sąrašus ir jų kainos priimamas ne vėliau kaip per 180 dienų nuo paraiškos įregistra</text:span><text:span text:style-name="T3254">vimo Farmacijos departamente dienos.<text:s/></text:span><text:span text:style-name="T3255">Kai priimamas sprendimas, turi būti nurodomos objektyviais ir patikrinamais kriterijais pagrįstos tokio sprendimo priežastys</text:span><text:span text:style-name="T3256">.</text:span></text:p>
      <text:p text:style-name="P3257"/>
      <text:p text:style-name="P3258"><text:span text:style-name="T3259">59</text:span><text:span text:style-name="T3260"><text:s/>straipsnis. Vaistinių preparatų įrašymas į Kompensuojamųjų vaistinių preparatų<text:s/></text:span></text:p>
      <text:p text:style-name="P3261"><text:span text:style-name="T3262">kainyną ir Kompensuojamųjų medicinos pagalbos priemonių kainyną</text:span></text:p>
      <text:p text:style-name="P3263"><text:span text:style-name="T3264">1</text:span><text:span text:style-name="T3265">. Mažmeninės ir bazinės kainos tvirtinamos tik tų kompensuojamųjų vaistinių preparatų, kurių bendrinis pavadinimas įrašytas į sveikatos apsaugos ministro patvirtintus Ligų ir kompensuojam</text:span><text:span text:style-name="T3266">ųjų vaistinių preparatų joms gydyti ir Kompensuojamųjų vaistinių preparatų sąrašus, medicinos pagalbos priemonių – kurių pavadinimas įrašytas į Kompensuojamųjų medicinos pagalbos priemonių sąrašą</text:span><text:span text:style-name="T3267"><text:s/>ir kuriems gauta paraiška įrašyti į Kompensuojamųjų vaistini</text:span><text:span text:style-name="T3268">ų preparatų kainyną ar Kompensuojamųjų medicinos pagalbos priemonių kainyną.</text:span></text:p>
      <text:p text:style-name="P3269"><text:span text:style-name="T3270">2</text:span><text:span text:style-name="T3271">. Nustatytos formos paraiška įtraukti vaistinį preparatą ar medicinos pagalbos priemonę į Kompensuojamųjų vaistinių preparatų kainyną ar Kompensuojamųjų medicinos pagalbos pr</text:span><text:span text:style-name="T3272">iemonių kainyną pateikiama sveikatos apsaugos ministro nustatyta tvarka Farmacijos departamentui prie Sveikatos apsaugos ministerijos.<text:s/></text:span></text:p>
      <text:p text:style-name="P3273"><text:span text:style-name="T3274">3</text:span><text:span text:style-name="T3275">. Sprendimai dėl kompensuojamųjų vaistinių preparatų kainų nustatymo ir (ar) padidinimo priimami ne vėliau kaip per</text:span><text:span text:style-name="T3276"><text:s/>90 dienų nuo paraiškos, pateiktos pagal sveikatos apsaugos ministro nustatytus reikalavimus, gavimo dienos. Jei sprendimui priimti pateiktos informacijos nepakanka, pareiškėjui nedelsiant pranešama, kokios papildomos informacijos reikalaujama. Sprendimas<text:s/></text:span><text:span text:style-name="T3277">priimamas ne vėliau kaip per 90 dienų nuo papildomos informacijos gavimo. Esant dideliam paraiškų skaičiui, šis terminas gali būti pratęsiamas dar 60 dienų.</text:span></text:p>
      <text:p text:style-name="P3278"><text:span text:style-name="T3279">4</text:span><text:span text:style-name="T3280">. Jeigu priimamas neigiamas sprendimas,<text:s/></text:span><text:span text:style-name="T3281">ne vėliau kaip per 14 dienų nuo tokio sprendimo priėmi</text:span><text:span text:style-name="T3282">mo dienos<text:s/></text:span><text:span text:style-name="T3283">pareiškėjas informuojamas raštu ir<text:s/></text:span><text:span text:style-name="T3284">nurodomos<text:s/></text:span><text:span text:style-name="T3285">objektyviais ir patikrinamais kriterijais pagrįstos tokio</text:span><text:span text:style-name="T3286"><text:s/>sprendimo priežastys. Jeigu per šio straipsnio 3 dalyje numatytą</text:span><text:span text:style-name="T3287"><text:s/>laiką sprendimas dėl kainos padidinimo nėra priimamas, laikoma, kad priimtas t</text:span><text:span text:style-name="T3288">eigiamas sprendimas.</text:span></text:p>
      <text:p text:style-name="P3289"/>
      <text:p text:style-name="P3290"/>
      <text:p text:style-name="P3291"><text:span text:style-name="T3292">TRYLIKTASIS</text:span><text:span text:style-name="T3293"><text:s/>SKIRSNIS</text:span></text:p>
      <text:p text:style-name="P3294"><text:span text:style-name="T3295">MEDICININĖS PASKIRTIES PRODUKTŲ TIEKIMAS RINKAI</text:span></text:p>
      <text:p text:style-name="P3296"/>
      <text:p text:style-name="P3297"><text:span text:style-name="T3298">60</text:span><text:span text:style-name="T3299"><text:s/>straipsnis</text:span><text:span text:style-name="T3300">.<text:s/></text:span><text:span text:style-name="T3301">Medicininės paskirties produktų<text:s/></text:span><text:span text:style-name="T3302">tiekimo rinkai</text:span><text:span text:style-name="T3303"><text:s/></text:span><text:span text:style-name="T3304">ypatumai</text:span></text:p>
      <text:p text:style-name="P3305"><text:span text:style-name="T3306">1</text:span><text:span text:style-name="T3307">. Lietuvos Respublikos rinkai gali būti tiekiami tik registruoti medicininė</text:span><text:span text:style-name="T3308">s paskirties <text:s/>produktai.<text:s/></text:span><text:span text:style-name="T3309"><text:s text:c="75"/></text:span></text:p>
      <text:p text:style-name="P3310"><text:span text:style-name="T3311">2</text:span><text:span text:style-name="T3312">. Medicininės paskirties produktai registruojami sveikatos apsaugos ministro nustatyta tvarka, įrašant juos į Medicininės paskirties produktų sąrašą i</text:span><text:span text:style-name="T3313">r išduodant medicininės paskirties <text:s/>produkto registracijos pažymėjimą, kuriuo suteikiama teisė vykdyti produkto rinkodarą Lietuvos Respublikoje.<text:s/></text:span></text:p>
      <text:p text:style-name="P3314"><text:span text:style-name="T3315">3</text:span><text:span text:style-name="T3316">. Valstybinė vaistų kontrolės tarnyba tvarko medicininės paskirties produktų sąrašą ir registruoja, perre</text:span><text:span text:style-name="T3317">gistruoja medicininės paskirties produktus, tvirtina registracijos pažymėjimų sąlygų keitimus ir sustabdo medicininės paskirties produktų registracijos pažymėjimų galiojimą, panaikina galiojimo sustabdymą ir (ar) panaikina pažymėjimų galiojimą.<text:s/></text:span></text:p>
      <text:p text:style-name="P3318"><text:span text:style-name="T3319">4</text:span><text:span text:style-name="T3320">. Reg</text:span><text:span text:style-name="T3321">istracijos pažymėjimas išduodamas arba motyvuotas atsisakymas jį išduoti priimamas ne vėliau kaip per 90 dienų nuo paraiškos, pateiktos pagal nustatytus reikalavimus, priėmimo dienos. Laikas, per kurį pareiškėjas pateikia Valstybinės vaistų kontrolės tarny</text:span><text:span text:style-name="T3322">bos pareikalautus papildomus dokumentus ir informaciją bei prireikus paaiškinimus žodžiu ir (ar) raštu, į paraiškos nagrinėjimo laiką neįskaičiuojamas.</text:span></text:p>
      <text:p text:style-name="P3323"><text:span text:style-name="T3324">5</text:span><text:span text:style-name="T3325">. Registracijos pažymėjimas išduodamas 6 metams. Paraiška perregistruoti medicininės paskirties<text:s/></text:span><text:span text:style-name="T3326">produktą turi būti pateikta likus ne mažiau kaip 4 mėnesiams iki registracijos pažymėjimo galiojimo pabaigos. Perregistravus medicininės paskirties produktą, jo registracija Lietuvos Respublikoje pratęsiama 6 metams.</text:span></text:p>
      <text:p text:style-name="P3327"><text:span text:style-name="T3328">6</text:span><text:span text:style-name="T3329">. Už paraiškos registruoti, perregistruoti medicininės paskirties produktą ir kartu pateiktų dokumentų ir informacijos ekspertizę, <text:s/>taip pat už registracijos <text:s/>pažymėjimo išdavimą mokama nustatyto dydžio valstybės rinkliava.</text:span></text:p>
      <text:p text:style-name="P3330"><text:span text:style-name="T3331">7</text:span><text:span text:style-name="T3332">. Gaminti medicininės paski</text:span><text:span text:style-name="T3333">rties produktus gali juridiniai asmenys, įrašyti į Asmenų, vykdančių veiklą su medicininės paskirties produktais, sąrašą, jį sveikatos apsaugos ministro nustatyta tvarka tvarko Valstybinė vaistų kontrolės tarnyba. Įrašymo į sąrašą ir išbraukimo iš jo tvark</text:span><text:span text:style-name="T3334">ą nustato sveikatos apsaugos ministras.</text:span></text:p>
      <text:p text:style-name="P3335"><text:span text:style-name="T3336">8</text:span><text:span text:style-name="T3337">. Medicininės paskirties produktus platinti ir (ar) importuoti iš trečiųjų šalių gali tik didmeninio platinimo licenciją turintis asmuo, pardavinėti gyventojams – tik vaistinės veiklos licenciją turintis asmuo.<text:s/></text:span><text:span text:style-name="T3338">Kaimo vietovėse, jeigu nėra vaistinės ar jos filialo, gyventojai Vyriausybės nustatyta tvarka aprūpinami medicininės paskirties produktais per kaimo vietovėse esančias pirminės sveikatos priežiūros įstaigas.<text:s/></text:span></text:p>
      <text:p text:style-name="P3339"><text:span text:style-name="T3340">9</text:span><text:span text:style-name="T3341">. Medicininės paskirties produkto reklama<text:s/></text:span><text:span text:style-name="T3342">turi būti neklaidinanti ir objektyviai apibūdinti jo savybes. Informacija ir terminai turi atitikti Valstybinės vaistų kontrolės tarnybos patvirtintą pakuotės ženklinimą ir pakuotės lapelį. Medicininės paskirties produktai turi būti reklamuojami taip, kad<text:s/></text:span><text:span text:style-name="T3343">visuomenei būtų aišku, kad tai yra reklama ir kad reklamuojamasis produktas yra medicininės paskirties produktas.</text:span></text:p>
      <text:p text:style-name="P3344"><text:span text:style-name="T3345">10</text:span><text:span text:style-name="T3346">. Reklamuojant medicininės paskirties produktus draudžiama:</text:span></text:p>
      <text:p text:style-name="P3347"><text:span text:style-name="T3348">1</text:span><text:span text:style-name="T3349">) pateikti informaciją, kad reklamuojamas produktas yra vaistinis prepara</text:span><text:span text:style-name="T3350">tas, arba nurodyti, kad medicininės paskirties produktas turi gydomąjį poveikį, įvardyti ligas ar konkrečias ligų istorijas;</text:span></text:p>
      <text:p text:style-name="P3351"><text:span text:style-name="T3352">2</text:span><text:span text:style-name="T3353">)</text:span><text:span text:style-name="T3354"><text:s/></text:span><text:span text:style-name="T3355">n</text:span><text:span text:style-name="T3356">urodyti, kad reklamuojamas medicininės paskirties produktas veikia geriau arba taip pat kaip kitas medicininės paskirties p</text:span><text:span text:style-name="T3357">roduktas, vaistinis preparatas ar kitas gydymo būdas;</text:span></text:p>
      <text:p text:style-name="P3358"><text:span text:style-name="T3359">3</text:span><text:span text:style-name="T3360">) nurodyti, kad jeigu jis nebus vartojamas, gali pablogėti sveikata;</text:span></text:p>
      <text:p text:style-name="P3361"><text:span text:style-name="T3362">4</text:span><text:span text:style-name="T3363">) nurodyti, kad medicininės paskirties produktas yra saugus ar veiksmingas todėl, kad natūralus;<text:s/></text:span></text:p>
      <text:p text:style-name="P3364"><text:span text:style-name="T3365">5</text:span><text:span text:style-name="T3366">) nurodyti, kad vart</text:span><text:span text:style-name="T3367">ojant medicininės paskirties produktą pagerės sveikata;</text:span></text:p>
      <text:p text:style-name="P3368"><text:span text:style-name="T3369">6</text:span><text:span text:style-name="T3370">) vartoti klaidinančius terminus ir grafinę medžiagą, vaizduojančią žmogaus ar gyvūno organizmo pakitimus, kuriuos sukelia liga, sužalojimas ar reklamuojamas medicininės paskirties produktas;</text:span></text:p>
      <text:p text:style-name="P3371"><text:span text:style-name="T3372">7</text:span><text:span text:style-name="T3373">) pateikti medžiagą, orientuotą daugiausia vaikams ar tik jiems;</text:span></text:p>
      <text:p text:style-name="P3374"><text:span text:style-name="T3375">8</text:span><text:span text:style-name="T3376">) nurodyti, kad vartojant medicininės paskirties produktą užtikrinamas jo poveikis ir nėra šalutinio poveikio;</text:span></text:p>
      <text:p text:style-name="P3377"><text:span text:style-name="T3378">9</text:span><text:span text:style-name="T3379">) teigti, kad vartoti medicininės paskirties produktą pataria moksli</text:span><text:span text:style-name="T3380">ninkai, sveikatos priežiūros specialistai ar asmenys, kurie nepriklauso nė vienai minimai grupei, bet būdami įžymūs galėtų paskatinti vartoti medicininės paskirties produktą;</text:span></text:p>
      <text:p text:style-name="P3381"><text:span text:style-name="T3382">10</text:span><text:span text:style-name="T3383">) lyginti medicininės paskirties maisto produktą su vaistiniu preparatu.</text:span></text:p>
      <text:p text:style-name="P3384"><text:span text:style-name="T3385">11</text:span><text:span text:style-name="T3386">. Medicininės paskirties produktus draudžiama reklamuoti valstybės ir savivaldybių institucijoms ir jose dirbantiems asmenims.</text:span></text:p>
      <text:p text:style-name="P3387"><text:span text:style-name="T3388">12</text:span><text:span text:style-name="T3389">. Kitus reikalavimus veiklai, susijusiai su medicininės paskirties produktais, nustato sveikatos apsaugos ministras.</text:span></text:p>
      <text:p text:style-name="P3390"/>
      <text:p text:style-name="P3391"/>
      <text:p text:style-name="P3392"><text:span text:style-name="T3393">KETURIOLIKTASIS</text:span><text:span text:style-name="T3394"><text:s/>SKIRSNIS</text:span></text:p>
      <text:p text:style-name="P3395"><text:span text:style-name="T3396">VALSTYBINĖ VEIKLOS SU FARMACIJOS PRODUKTAIS KONTROLĖ</text:span></text:p>
      <text:p text:style-name="P3397"/>
      <text:p text:style-name="P3398"><text:span text:style-name="T3399">61</text:span><text:span text:style-name="T3400"><text:s/>straipsnis. Valstybinės veiklos su farmacijos produktais kontrolės vykdomasis<text:s/></text:span></text:p>
      <text:p text:style-name="P3401"><text:span text:style-name="T3402">subjektas ir reguliavimas</text:span></text:p>
      <text:p text:style-name="P3403"><text:span text:style-name="T3404">1</text:span><text:span text:style-name="T3405">. Šiuo įstatymu nustatytos veiklos su farmacijos produktais valstybinę kontrolę vykdo Valstybinė vaistų kontrolės tarnyba. Už Valstybinės vaistų kontrolės tarnybos atliekamus vertinimus, ekspertizes ir tai patvirtinančių dokumentų išdavimą mokama nustatyto</text:span><text:span text:style-name="T3406"><text:s/>dydžio valstybės rinkliava.<text:s/></text:span></text:p>
      <text:p text:style-name="P3407"><text:span text:style-name="T3408">2</text:span><text:span text:style-name="T3409">. Valstybinė vaistų kontrolės tarnyba pagal kompetenciją gina vartotojų teises.</text:span></text:p>
      <text:p text:style-name="P3410"><text:span text:style-name="T3411">3</text:span><text:span text:style-name="T3412">. Kontrolė atliekama vadovaujantis šiuo įstatymu ir kitais teisės aktais, taip pat atsižvelgiant į Europos vaistų agentūros Europos Komi</text:span><text:span text:style-name="T3413">sijos vardu priimtą Bendrijos procedūrų dėl inspektavimo ir pasikeitimo informacija sąvadą.<text:s/></text:span></text:p>
      <text:p text:style-name="P3414"><text:span text:style-name="T3415">4</text:span><text:span text:style-name="T3416">. Veterinarinės farmacijos valstybinę kontrolę įgyvendina Valstybinė maisto ir veterinarijos tarnyba ir jos įgaliota institucija Lietuvos valstybinė veterinar</text:span><text:span text:style-name="T3417">ijos preparatų inspekcija.</text:span></text:p>
      <text:p text:style-name="P3418"/>
      <text:p text:style-name="P3419"><text:span text:style-name="T3420">62</text:span><text:span text:style-name="T3421"><text:s/>straipsnis. Valstybinės veiklos su farmacijos produktais kontrolės pagrindiniai<text:s/></text:span></text:p>
      <text:p text:style-name="P3422"><text:span text:style-name="T3423">principai</text:span></text:p>
      <text:p text:style-name="P3424"><text:span text:style-name="T3425">1</text:span><text:span text:style-name="T3426">. Valstybinė vaistų kontrolės tarnyba, atlikdama kartotinius, iš anksto nepraneštus tikrinimus ir bandinių tyrimus, turi už</text:span><text:span text:style-name="T3427">tikrinti, kad veikla su farmacijos produktais atitiktų šio įstatymo ir kitų teisės aktų nustatytus reikalavimus.</text:span></text:p>
      <text:p text:style-name="P3428"><text:span text:style-name="T3429">2</text:span><text:span text:style-name="T3430">. Nepranešusi iš anksto, savo iniciatyva arba kitos EEE valstybės, Europos Komisijos ar Europos vaistų agentūros reikalavimu Valstybinė va</text:span><text:span text:style-name="T3431">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3432"><text:s/></text:span><text:span text:style-name="T3433">Pradinių medžia</text:span><text:span text:style-name="T3434">gų gamintojai gali būti tikrinami ir jų pačių prašymu.</text:span></text:p>
      <text:p text:style-name="P3435"><text:span text:style-name="T3436">3</text:span><text:span text:style-name="T3437">. Valstybinė vaistų kontrolės tarnyba tikrina ir vertina:</text:span></text:p>
      <text:p text:style-name="P3438"><text:span text:style-name="T3439">1</text:span><text:span text:style-name="T3440">) vaistinių preparatų, tiriamųjų vaistinių preparatų ar veikliųjų medžiagų, naudojamų kaip pradinės medžiagos, gamintojų, importuotojų<text:s/></text:span><text:span text:style-name="T3441">gamybos ar komercinės veiklos vietas ir laboratorijas, su kuriomis gamybos licencijos turėtojas sudarė sutartį dėl tyrimų atlikimo;<text:s/></text:span></text:p>
      <text:p text:style-name="P3442"><text:span text:style-name="T3443">2</text:span><text:span text:style-name="T3444">) ar<text:s/></text:span><text:span text:style-name="T3445">tinkamai atliktas imunologinių preparatų gamybos procesų specialusis patvirtinimas ir ar užtikrintas gaminamų<text:s/></text:span><text:span text:style-name="T3446">serijų vienodumas. Jeigu reikia, prašo gamintoją ir (ar) importuotoją pateikti visų kontrolės protokolų, pasirašytų kvalifikuoto asmens, kopijas;</text:span></text:p>
      <text:p text:style-name="P3447"><text:span text:style-name="T3448">3</text:span><text:span text:style-name="T3449">) ar tinkamai atliktas kraujo preparatų gamybos ir gryninimo procesų specialusis patvirtinimas, ar užtikr</text:span><text:span text:style-name="T3450">intas serijų vienodumas ir ar užtikrinta, kiek tai leidžia technologijos lygis, kad kraujo preparatuose nėra specifinių virusinių užkratų;</text:span></text:p>
      <text:p text:style-name="P3451"><text:span text:style-name="T3452">4</text:span><text:span text:style-name="T3453">) kaip vykdomi klinikiniai tyrimai;</text:span></text:p>
      <text:p text:style-name="P3454"><text:span text:style-name="T3455">5</text:span><text:span text:style-name="T3456">) vaistinio preparato rinkodaros teisės turėtojo ar kito asmens, su kur</text:span><text:span text:style-name="T3457">iuo jis sudarė sutartį dėl farmakologinio budrumo įgyvendinimo, patalpas, pranešimus ir dokumentus, susijusius su farmakologinio budrumo vykdymu;</text:span></text:p>
      <text:p text:style-name="P3458"><text:span text:style-name="T3459">6</text:span><text:span text:style-name="T3460">) trečiųjų šalių gamintojus, jei tam yra pagrindas ir nepažeidžiami Europos Bendrijos susitarimai su treč</text:span><text:span text:style-name="T3461">iosiomis šalimis;</text:span></text:p>
      <text:p text:style-name="P3462"><text:span text:style-name="T3463">7</text:span><text:span text:style-name="T3464">) juridinius asmenis, pateikusius paraišką gauti farmacinės <text:s/>veiklos licenciją;</text:span></text:p>
      <text:p text:style-name="P3465"><text:span text:style-name="T3466">8</text:span><text:span text:style-name="T3467">) vaistinių preparatų, medicininės paskirties produktų reklamos vykdymą pagal šio įstatymo ir Reklamos įstatymo reikalavimus;</text:span></text:p>
      <text:p text:style-name="P3468"><text:span text:style-name="T3469">9</text:span><text:span text:style-name="T3470">) kitą veiklą su<text:s/></text:span><text:span text:style-name="T3471">farmacijos produktais ir su šia veikla susijusius subjektus pagal Valstybinės vaistų kontrolės tarnybos nuostatose nustatytą kompetenciją.<text:s/></text:span></text:p>
      <text:p text:style-name="P3472"/>
      <text:p text:style-name="P3473"><text:span text:style-name="T3474">63</text:span><text:span text:style-name="T3475"><text:s/>straipsnis. Valstybinės vaistų kontrolės tarnybos darbuotojų, atliekančių kontrolės<text:s/></text:span></text:p>
      <text:p text:style-name="P3476"><text:span text:style-name="T3477">veiksmus, teisės</text:span></text:p>
      <text:p text:style-name="P3478"><text:span text:style-name="T3479">1</text:span><text:span text:style-name="T3480">. Valstybinės vaistų kontrolės tarnybos darbuotojai, atliekantys kontrolės veiksmus, turi teisę:</text:span></text:p>
      <text:p text:style-name="P3481"><text:span text:style-name="T3482">1</text:span><text:span text:style-name="T3483">) gauti visą su tikrinimo objektu susijusią informaciją ir dokumentus, reikalingus įvertinti, ar vykdoma veikla atitinka nustatytus reikalavimus;</text:span></text:p>
      <text:p text:style-name="P3484"><text:span text:style-name="T3485">2</text:span><text:span text:style-name="T3486">)<text:s/></text:span><text:span text:style-name="T3487">pateikę pažymėjimą ir pavedimą, laisvai ir be išankstinio perspėjimo<text:s/></text:span><text:span text:style-name="T3488">licencijos turėtojo darbo valandomis, o kitu laiku – įstatymų nustatyta tvarka pasitelkus kompetentingų teisėsaugos įstaigų pareigūnus, įeiti į visas patalpas, esančias licencijoje nurody</text:span><text:span text:style-name="T3489">tose veiklos vietose, pagal kompetenciją tikrinti šias patalpas, įrengimus, įrangą, atsargas, atliekamus veiksmus, darbuotojų sudėtį, jų kvalifikaciją ir kita, siekiant nustatyti, ar</text:span><text:span text:style-name="T3490"><text:s/>laikomasi šio įstatymo ir kitų norminių teisės aktų reikalavimų;<text:s/></text:span></text:p>
      <text:p text:style-name="P3491"><text:span text:style-name="T3492">3</text:span><text:span text:style-name="T3493">)<text:s/></text:span><text:span text:style-name="T3494">pagal kompetenciją duoti privalomus nurodymus;<text:s/></text:span></text:p>
      <text:p text:style-name="P3495"><text:span text:style-name="T3496">4</text:span><text:span text:style-name="T3497">) naudoti technikos priemones, būtinas veiksmingai kontrolei atlikti;</text:span></text:p>
      <text:p text:style-name="P3498"><text:span text:style-name="T3499">5</text:span><text:span text:style-name="T3500">) pasitelkti reikiamų sričių ekspertus dalyvauti tikrinant ir vertinant, ar veikla atitinka nustatytus reikalavimus;</text:span></text:p>
      <text:p text:style-name="P3501"><text:span text:style-name="T3502">6</text:span><text:span text:style-name="T3503">) atli</text:span><text:span text:style-name="T3504">kti kontrolinius tikrinimus ir kontrolinius vaistinių preparatų pirkimus;</text:span></text:p>
      <text:p text:style-name="P3505"><text:span text:style-name="T3506">7</text:span><text:span text:style-name="T3507">) šio įstatymo ir kitų teisės aktų nustatyta tvarka naudotis kitomis teisėmis ir taikyti kitus tikrinimo metodus;</text:span></text:p>
      <text:p text:style-name="P3508"><text:span text:style-name="T3509">8</text:span><text:span text:style-name="T3510">) nemokamai imti bandinius tyrimams.<text:s/></text:span></text:p>
      <text:p text:style-name="P3511"><text:span text:style-name="T3512">2</text:span><text:span text:style-name="T3513">. Tais<text:s/></text:span><text:span text:style-name="T3514">atvejais, kai reikia patekti į juridinio asmens patalpas ne darbo valandomis arba kai tikrinamas juridinis asmuo nevykdo teisėtų Valstybinės vaistų kontrolės tarnybos darbuotojų, atliekančių kontrolės veiksmus, nurodymų, arba kai patikrinimo metu būtina at</text:span><text:span text:style-name="T3515">likti tam tikrus veiksmus, kurių Valstybinės vaistų kontrolės tarnybos darbuotojai pagal galiojančius įstatymus neturi teisės atlikti, Valstybinė vaistų kontrolės tarnyba privalo įstatymų nustatyta tvarka kreiptis į kompetentingas teisėsaugos institucijas<text:s/></text:span><text:span text:style-name="T3516">su prašymu padėti įgyvendinti savo teises ar tinkamai atlikti funkcijas.</text:span></text:p>
      <text:p text:style-name="P3517"><text:span text:style-name="T3518">3</text:span><text:span text:style-name="T3519">.</text:span><text:span text:style-name="T3520"><text:s/>Darbuotojai, atliekantys kontrolės veiksmus, tikrindami turi įvertinti nustatomų trūkumų ir pažeidimų poveikį ir grėsmę visuomenės sveikatai ir, jei reikia, sveikatos apsaugos<text:s/></text:span><text:span text:style-name="T3521">ministro nustatyta tvarka imtis atitinkamų veiksmų ar atlikti kitus būtinus veiksmus.<text:s/></text:span><text:span text:style-name="T3522">Valstybinės vaistų kontrolės tarnybos darbuotojai, atliekantys kontrolės veiksmus, patikrinimo metu nustatę, kad yra nusikalstamos veikos ar kitų teisės aktų pažeidimų, k</text:span><text:span text:style-name="T3523">urių tyrimas nėra jų kompetencija, požymių, apie juos privalo informuoti teisėsaugos arba atitinkamas kontroliuojančias įstaigas ar institucijas.</text:span></text:p>
      <text:p text:style-name="P3524"><text:span text:style-name="T3525">4</text:span><text:span text:style-name="T3526">.<text:s/></text:span><text:span text:style-name="T3527">Šiame straipsnyje nurodytų darbuotojų veiksmai teisės aktų nustatyta tvarka gali būti skundžiami.</text:span></text:p>
      <text:p text:style-name="P3528"/>
      <text:p text:style-name="P3529"><text:span text:style-name="T3530">64</text:span><text:span text:style-name="T3531"><text:s/>straipsnis.<text:s/></text:span><text:span text:style-name="T3532">Kontrolės dokumentai</text:span></text:p>
      <text:p text:style-name="P3533"><text:span text:style-name="T3534">1</text:span><text:span text:style-name="T3535">. Kiekvieno tikrinimo rezultatai įrašomi į tikrinimo pažymą, kurioje, be kitos informacijos, pateikiamos išvados, ar veikla atitinka nustatytus reikalavimus.<text:s/></text:span><text:span text:style-name="T3536">Tikrinami asmenys turi teisę tikrinimo metu teikti savo</text:span><text:span text:style-name="T3537"><text:s/>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3538"><text:span text:style-name="T3539">2</text:span><text:span text:style-name="T3540">. S</text:span><text:span text:style-name="T3541">urašant pažymą licencijos verstis farmacine veikla siekiančiam juridiniam asmeniui ar šios licencijos turėtojui, nurodoma, ar jo vykdoma veikla atitinka gerą gamybos ar platinimo praktiką, ar geros vaistinės praktikos nuostatus. Tikrinant klinikinių tyrimų</text:span><text:span text:style-name="T3542"><text:s/>vykdymą, įvertinama, ar jie atitinka gerą klinikinę praktiką. Pažymos turinys turi būti praneštas juridiniam asmeniui ar, jei reikia, vaistinio preparato rinkodaros teisės turėtojui, kuris buvo patikrintas.<text:s/></text:span></text:p>
      <text:p text:style-name="P3543"><text:span text:style-name="T3544">3</text:span><text:span text:style-name="T3545">. Jei atlikus tikrinimą nustatoma, kad vai</text:span><text:span text:style-name="T3546">stinių preparatų gamybos ar didmeninio platinimo licencijos turėtojas laikosi geros gamybos ar platinimo praktikos reikalavimų, per 90 dienų po patikrinimo sveikatos apsaugos ministro nustatyta tvarka jam turi būti išduotas geros gamybos praktikos arba ger</text:span><text:span text:style-name="T3547">os platinimo praktikos pažymėjimas.</text:span></text:p>
      <text:p text:style-name="P3548"/>
      <text:p text:style-name="P3549"><text:span text:style-name="T3550">65</text:span><text:span text:style-name="T3551"><text:s/>straipsnis.<text:s/></text:span><text:span text:style-name="T3552">Kitų EEE valstybių atliktų tikrinimų galiojimas</text:span></text:p>
      <text:p text:style-name="P3553"><text:span text:style-name="T3554">1</text:span><text:span text:style-name="T3555">. Lietuvos Respublikoje galioja kitų EEE valstybių įgaliotų institucijų tikrinimų išvados, priimtos dėl gamybos, importo, klinikinių tyrimų, didm</text:span><text:span text:style-name="T3556">eninio platinimo, farmakologinio budrumo.</text:span></text:p>
      <text:p text:style-name="P3557"><text:span text:style-name="T3558">2</text:span><text:span text:style-name="T3559">. Išimtiniais atvejais, jei Valstybinė vaistų kontrolės tarnyba dėl priežasčių, susijusių su visuomenės sveikata, negali sutikti su šio straipsnio 1 dalyje nurodytomis išvadomis, ji apie tai praneša Europos Ko</text:span><text:span text:style-name="T3560">misijai ir Europos vaistų agentūrai.<text:s/></text:span></text:p>
      <text:p text:style-name="P3561"/>
      <text:p text:style-name="P3562"/>
      <text:p text:style-name="P3563"><text:span text:style-name="T3564">PENKIOLIKTASIS</text:span><text:span text:style-name="T3565"><text:s/>SKIRSNIS</text:span></text:p>
      <text:p text:style-name="P3566"><text:span text:style-name="T3567">SANKCIJOS DĖL VAISTINIO PREPARATO IR MEDICININĖS PASKIRTIES PRODUKTO RINKODAROS<text:s/></text:span></text:p>
      <text:p text:style-name="P3568"/>
      <text:p text:style-name="P3569"><text:span text:style-name="T3570">66</text:span><text:span text:style-name="T3571"><text:s/>straipsnis.<text:s/></text:span><text:span text:style-name="T3572">Vaistinio preparato rinkodaros ir registracijos pažymėjimo galiojimo sustabdymas, <text:s/>panaikinimas, jų sąlygų keitimas</text:span></text:p>
      <text:p text:style-name="P3573"><text:span text:style-name="T3574">1</text:span><text:span text:style-name="T3575">. Valstybinė vaistų kontrolės tarnyba sustabdo ar panaikina vaistinio preparato rinkodaros ar registracijos pažymėjimo galiojimą arba t</text:span><text:span text:style-name="T3576">virtina sąlygų keitimus, nustačiusi bent vieną iš šių pagrindų:</text:span></text:p>
      <text:p text:style-name="P3577"><text:span text:style-name="T3578">1</text:span><text:span text:style-name="T3579">) įprastomis sąlygomis vartojamas vaistinis preparatas yra žalingas;</text:span></text:p>
      <text:p text:style-name="P3580"><text:span text:style-name="T3581">2</text:span><text:span text:style-name="T3582">) vaistinis preparatas yra neveiksmingas;</text:span></text:p>
      <text:p text:style-name="P3583"><text:span text:style-name="T3584">3</text:span><text:span text:style-name="T3585">) įprastomis sąlygomis vartojamo vaistinio preparato naudos ir rizik</text:span><text:span text:style-name="T3586">os</text:span><text:span text:style-name="T3587"><text:s/></text:span><text:span text:style-name="T3588">santykis yra nepalankus;</text:span></text:p>
      <text:p text:style-name="P3589"><text:span text:style-name="T3590">4</text:span><text:span text:style-name="T3591">) vaistinio preparato kokybinė ir (ar) kiekybinė sudėtis neatitinka deklaruojamos;</text:span></text:p>
      <text:p text:style-name="P3592"><text:span text:style-name="T3593">5</text:span><text:span text:style-name="T3594">) kartu su paraiška gauti vaistinio preparato rinkodaros teisę pateikta informacija ir dokumentai yra klaidingi arba nepapildyti vadova</text:span><text:span text:style-name="T3595">ujantis šio įstatymo 15 straipsnio 1 dalies nustatyta tvarka;</text:span></text:p>
      <text:p text:style-name="P3596"><text:span text:style-name="T3597">6</text:span><text:span text:style-name="T3598">) neatliekama vaistinio preparato ir (ar) jo sudėtinių medžiagų ar gamybos tarpinių etapų kontrolė, nurodyta dokumentuose, pateiktuose kartu su paraiška gauti rinkodaros teisę.</text:span></text:p>
      <text:p text:style-name="P3599"><text:span text:style-name="T3600">2</text:span><text:span text:style-name="T3601">. Sus</text:span><text:span text:style-name="T3602">tabdžiusi vaistinio preparato rinkodaros ar registracijos pažymėjimo galiojimą, Valstybinė vaistų kontrolės tarnyba nustato ne ilgesnį nei 12 mėnesių laikotarpį, per kurį vaistinio preparato rinkodaros ar registracijos pažymėjimo turėtojas Valstybinei vais</text:span><text:span text:style-name="T3603">tų kontrolės tarnybai pateikia papildomus įrodymus, reikalingus šio straipsnio 1 dalyje nustatytiems pagrindams panaikinti. Jei per nustatytą laikotarpį vaistinio preparato rinkodaros ar registracijos pažymėjimo turėtojas pateikia šiuos įrodymus, Valstybin</text:span><text:span text:style-name="T3604">ė vaistų kontrolės tarnyba priima sprendimą panaikinti vaistinio preparato rinkodaros ir registracijos pažymėjimo galiojimo sustabdymą. Priešingu atveju vaistinio preparato rinkodaros ir registracijos pažymėjimas panaikinamas.</text:span></text:p>
      <text:p text:style-name="P3605"><text:span text:style-name="T3606">3</text:span><text:span text:style-name="T3607">. Vaistinis preparatas l</text:span><text:span text:style-name="T3608">aikomas neveiksmingu nustačius, kad negalima pasiekti terapinių rezultatų, dėl kurių jis vartojamas.</text:span></text:p>
      <text:p text:style-name="P3609"><text:span text:style-name="T3610">4</text:span><text:span text:style-name="T3611">. Valstybinė vaistų kontrolės tarnyba turi sustabdyti ar panaikinti rinkodaros teisę vaistinių preparatų grupei ar visiems preparatams, kurių gamyba n</text:span><text:span text:style-name="T3612">eatitinka rinkodaros ar registracijos pažymėjimo suteikimo metu patvirtintų gamybos sąlygų.</text:span></text:p>
      <text:p text:style-name="P3613"><text:span text:style-name="T3614">5</text:span><text:span text:style-name="T3615">. Valstybinė vaistų kontrolės tarnyba, priėmusi sprendimą sustabdyti ar panaikinti rinkodaros ar registracijos <text:s/>pažymėjimo galiojimą, atitinkamai patikslina Li</text:span><text:span text:style-name="T3616">etuvos Respublikos vaistinių preparatų registro duomenis ir viešai visuomenės informavimo priemonėse nedelsdama praneša apie rinkodaros ar registracijos pažymėjimo galiojimo sustabdymą ar panaikinimą.<text:s/></text:span></text:p>
      <text:p text:style-name="P3617"><text:span text:style-name="T3618">6</text:span><text:span text:style-name="T3619">. Sustabdžius vaistinio preparato rinkodaros ar r</text:span><text:span text:style-name="T3620">egistracijos pažymėjimo galiojimą pagal šį straipsnį, vykdyti jo rinkodarą ir tiekti vaistinį preparatą rinkai draudžiama.</text:span></text:p>
      <text:p text:style-name="P3621"><text:span text:style-name="T3622">7</text:span><text:span text:style-name="T3623">. Panaikinus vaistinio preparato rinkodaros ar registracijos pažymėjimo galiojimą pagal šį straipsnį, preparatas turi būti atšau</text:span><text:span text:style-name="T3624">ktas iš rinkos.</text:span></text:p>
      <text:p text:style-name="P3625"><text:span text:style-name="T3626">8</text:span><text:span text:style-name="T3627">. Vaistinio preparato rinkodaros teisės turėtojas užtikrina šio straipsnio 6 ir 7 dalių nuostatų įgyvendinimą.</text:span></text:p>
      <text:p text:style-name="P3628"/>
      <text:p text:style-name="P3629"><text:span text:style-name="T3630">67</text:span><text:span text:style-name="T3631"><text:s/>straipsnis.<text:s/></text:span><text:span text:style-name="T3632">Vaistinio preparato<text:s/></text:span><text:span text:style-name="T3633">tiekimo rinkai</text:span><text:span text:style-name="T3634"><text:s/>uždraudimas ir atšaukimas iš rinkos</text:span></text:p>
      <text:p text:style-name="P3635"><text:span text:style-name="T3636">1</text:span><text:span text:style-name="T3637">. Valstybinė vaistų<text:s/></text:span><text:span text:style-name="T3638">kontrolės tarnyba, nepažeisdama šio įstatymo 66 straipsnio nuostatų, uždraudžia tiekti rinkai vaistinio preparato visas ar tik tas serijas, dėl kurių kilo abejonių, ir atšaukia jas iš rinkos, nustačiusi bent vieną iš šių aplinkybių:</text:span></text:p>
      <text:p text:style-name="P3639"><text:span text:style-name="T3640">1</text:span><text:span text:style-name="T3641">) įprastomis sąlygom</text:span><text:span text:style-name="T3642">is vartojamas vaistinis preparatas yra žalingas;</text:span></text:p>
      <text:p text:style-name="P3643"><text:span text:style-name="T3644">2</text:span><text:span text:style-name="T3645">) vaistinis preparatas yra neveiksmingas;</text:span></text:p>
      <text:p text:style-name="P3646"><text:span text:style-name="T3647">3</text:span><text:span text:style-name="T3648">) patvirtintomis sąlygomis vartojamo vaistinio preparato naudos ir rizikos</text:span><text:span text:style-name="T3649"><text:s/></text:span><text:span text:style-name="T3650">santykis yra nepalankus;</text:span></text:p>
      <text:p text:style-name="P3651"><text:span text:style-name="T3652">4</text:span><text:span text:style-name="T3653">) vaistinio preparato kokybinė ir (ar) kiekybinė<text:s/></text:span><text:span text:style-name="T3654">sudėtis neatitinka deklaruojamos;</text:span></text:p>
      <text:p text:style-name="P3655"><text:span text:style-name="T3656">5</text:span><text:span text:style-name="T3657">) neatliekama vaistinio preparato ir (ar) jo sudėtinių medžiagų ar gamybos tarpinių <text:s/>etapų kontrolė, nurodyta dokumentuose, pateiktuose kartu su paraiška gauti rinkodaros teisę, arba nesilaikoma su rinkodaros teisės s</text:span><text:span text:style-name="T3658">uteikimu susijusių reikalavimų ar įsipareigojimų.</text:span></text:p>
      <text:p text:style-name="P3659"><text:span text:style-name="T3660">2</text:span><text:span text:style-name="T3661">.<text:s/></text:span><text:span text:style-name="T3662">Valstybinė vaistų kontrolės tarnyba priima sprendimą uždrausti tiekti į rinką vaistinį preparatą (ar jo serijas) ir (arba) atšaukti jį (jas) iš rinkos, išskyrus atvejus, kai jau priimtas sprendimas</text:span><text:span text:style-name="T3663"><text:s/>sustabdyti ar panaikinti vaistinio preparato rinkodaros ar registracijos pažymėjimo galiojimą šio įstatymo 66 straipsnio nustatyta tvarka.<text:s/></text:span></text:p>
      <text:p text:style-name="P3664"><text:span text:style-name="T3665">3</text:span><text:span text:style-name="T3666">. Valstybinė vaistų kontrolės tarnyba gali sustabdyti vaistinių preparatų gamybą arba jų importą iš trečiųjų š</text:span><text:span text:style-name="T3667">alių, jeigu nesilaikoma šio įstatymo reikalavimų.<text:s/></text:span></text:p>
      <text:p text:style-name="P3668"/>
      <text:p text:style-name="P3669"><text:span text:style-name="T3670">68</text:span><text:span text:style-name="T3671"><text:s/>straipsnis.<text:s/></text:span><text:span text:style-name="T3672">Medicininės paskirties produkto registracijos pažymėjimo galiojimo sustabdymas ir panaikinimas</text:span></text:p>
      <text:p text:style-name="P3673"><text:span text:style-name="T3674">1</text:span><text:span text:style-name="T3675">. Valstybinė vaistų kontrolės tarnyba sustabdo ar panaikina medicininės paskirties<text:s/></text:span><text:span text:style-name="T3676">produkto registracijos pažymėjimo <text:s/>galiojimą, jei nustatomas nors vienas iš šių pagrindų:<text:s/></text:span></text:p>
      <text:p text:style-name="P3677"><text:span text:style-name="T3678">1</text:span><text:span text:style-name="T3679">) medicininės paskirties produktas neatitinka pripažintų šiuolaikinių kokybės ar saugumo reikalavimų;</text:span></text:p>
      <text:p text:style-name="P3680"><text:span text:style-name="T3681">2</text:span><text:span text:style-name="T3682">) paaiškėja, kad kartu su paraiška pateikti medicininės</text:span><text:span text:style-name="T3683"><text:s/>paskirties produkto registravimo dokumentai yra neteisėti, neteisingi arba klaidinantys;</text:span></text:p>
      <text:p text:style-name="P3684"><text:span text:style-name="T3685">3</text:span><text:span text:style-name="T3686">) medicininės paskirties produktas yra žalingas;</text:span></text:p>
      <text:p text:style-name="P3687"><text:span text:style-name="T3688">4</text:span><text:span text:style-name="T3689">) medicininės paskirties produkto kokybinė ir (ar) kiekybinė sudėtis neatitinka deklaruojamos;</text:span></text:p>
      <text:p text:style-name="P3690"><text:span text:style-name="T3691">5</text:span><text:span text:style-name="T3692">) medic</text:span><text:span text:style-name="T3693">ininės paskirties produkto registracijos pažymėjimo turėtojas pažeidžia registracijos pažymėjimo sąlygas;</text:span></text:p>
      <text:p text:style-name="P3694"><text:span text:style-name="T3695">6</text:span><text:span text:style-name="T3696">) pageidauja medicininės paskirties produkto registracijos pažymėjimo turėtojas.</text:span></text:p>
      <text:p text:style-name="P3697"><text:span text:style-name="T3698">2</text:span><text:span text:style-name="T3699">. Sustabdžiusi medicininės paskirties produkto<text:s/></text:span><text:span text:style-name="T3700">registracijos pažymėjimo galiojimą, Valstybinė vaistų kontrolės tarnyba nustato ne ilgesnį nei 12 mėnesių laikotarpį, per kurį medicininės paskirties produkto registracijos pažymėjimo turėtojas Valstybinei vaistų kontrolės tarnybai pateikia papildomus įrod</text:span><text:span text:style-name="T3701">ymus, reikalingus šio straipsnio 1 dalyje nustatytiems pagrindams panaikinti. Jei per nustatytą laikotarpį medicininės paskirties produkto registracijos pažymėjimo turėtojas pateikia šiuos įrodymus, Valstybinė vaistų kontrolės tarnyba priima sprendimą pana</text:span><text:span text:style-name="T3702">ikinti medicininės paskirties produkto registracijos pažymėjimo galiojimo sustabdymą. Priešingu atveju medicininės paskirties produkto registracijos pažymėjimas panaikinamas.</text:span></text:p>
      <text:p text:style-name="P3703"><text:span text:style-name="T3704">3</text:span><text:span text:style-name="T3705">. Valstybinė vaistų kontrolės tarnyba, priėmusi sprendimą sustabdyti<text:s/></text:span><text:span text:style-name="T3706">ar pana</text:span><text:span text:style-name="T3707">ikinti</text:span><text:span text:style-name="T3708"><text:s/></text:span><text:span text:style-name="T3709"><text:s/>registracijos</text:span><text:span text:style-name="T3710"><text:s text:c="2"/>pažymėjimo galiojimą, apie<text:s/></text:span><text:span text:style-name="T3711">registracijos</text:span><text:span text:style-name="T3712"><text:s/>pažymėjimo galiojimo sustabdymą ar panaikinimą nedelsdama praneša viešai visuomenės informavimo priemonėse.</text:span></text:p>
      <text:p text:style-name="P3713"><text:span text:style-name="T3714">4</text:span><text:span text:style-name="T3715">.<text:s/></text:span><text:span text:style-name="T3716">Pakeitus medicininės paskirties produkto registracijos pažymėjimo sąlygas pag</text:span><text:span text:style-name="T3717">al šį straipsnį, jo rinkodara turi būti vykdoma laikantis pakeistų pažymėjimo sąlygų.</text:span></text:p>
      <text:p text:style-name="P3718"><text:span text:style-name="T3719">5</text:span><text:span text:style-name="T3720">. Sustabdžius medicininės paskirties produkto registracijos pažymėjimo galiojimą pagal šį straipsnį, vykdyti jo rinkodarą ir tiekti jį į rinką draudžiama.</text:span></text:p>
      <text:p text:style-name="P3721"><text:span text:style-name="T3722">6</text:span><text:span text:style-name="T3723">. Pan</text:span><text:span text:style-name="T3724">aikinus medicininės paskirties produkto registracijos pažymėjimo galiojimą pagal šį straipsnį, produktas turi būti atšauktas iš rinkos.</text:span></text:p>
      <text:p text:style-name="P3725"/>
      <text:p text:style-name="P3726"/>
      <text:p text:style-name="P3727"><text:span text:style-name="T3728">ŠEŠIOLIKTASIS</text:span><text:span text:style-name="T3729"><text:s/>SKIRSNIS</text:span></text:p>
      <text:p text:style-name="P3730"><text:span text:style-name="T3731">TARPTAUTINIS BENDRADARBIAVIMAS</text:span></text:p>
      <text:p text:style-name="P3732"/>
      <text:p text:style-name="P3733"><text:span text:style-name="T3734">69</text:span><text:span text:style-name="T3735"><text:s/>straipsnis.<text:s/></text:span><text:span text:style-name="T3736">Bendradarbiavimas su Europos<text:s/></text:span><text:span text:style-name="T3737">Sąjungos institucijomis ir kitų EEE valstybių įgaliotomis institucijomis</text:span></text:p>
      <text:p text:style-name="P3738"><text:span text:style-name="T3739">1</text:span><text:span text:style-name="T3740">.</text:span><text:span text:style-name="T3741"><text:s/></text:span><text:span text:style-name="T3742">Valstybinė vaistų kontrolės tarnyba turi bendradarbiauti ir keistis informacija</text:span><text:span text:style-name="T3743"><text:s/></text:span><text:span text:style-name="T3744">su Europos Sąjungos institucijomis, kitų EEE valstybių įgaliotomis institucijomis ir Pasauline s</text:span><text:span text:style-name="T3745">veikatos organizacija. Tuo tikslu tarnyba turi:</text:span></text:p>
      <text:p text:style-name="P3746"><text:span text:style-name="T3747">1</text:span><text:span text:style-name="T3748">) pateikti gamybos licencijų ir geros gamybos praktikos pažymėjimų kopijas (išskyrus Geros gamybos praktikos pažymėjimus dėl tradicinių augalinių vaistinių preparatų) Europos vaistų agentūrai; ši skelbia j</text:span><text:span text:style-name="T3749">uos Bendrijos duomenų bazėje. Jei tikrinant nustatoma, kad gamintojas, importuotojas nesilaiko geros gamybos praktikos, informacija apie tai taip pat turi būti pateikiama Europos vaistų agentūrai ir paskelbiama Bendrijos duomenų bazėje;</text:span></text:p>
      <text:p text:style-name="P3750"><text:span text:style-name="T3751">2</text:span><text:span text:style-name="T3752">) Europos Komi</text:span><text:span text:style-name="T3753">sijos ar bet kurios EEE valstybės prašymu pateikti visą reikiamą informaciją</text:span><text:span text:style-name="T3754"><text:s/></text:span><text:span text:style-name="T3755">apie didmeninio platinimo licencijas, kurios išduotos vadovaujantis šiuo įstatymu ir kitais teisės aktais;</text:span></text:p>
      <text:p text:style-name="P3756"><text:span text:style-name="T3757">3</text:span><text:span text:style-name="T3758">) nedelsdama informuoti Europos Komisiją ir kitas EEE valstybes api</text:span><text:span text:style-name="T3759">e vaistinių preparatų didmeninio platinimo licencijos galiojimo sustabdymą, galiojimo sustabdymo panaikinimą ir licencijos galiojimo panaikinimą;</text:span></text:p>
      <text:p text:style-name="P3760"><text:span text:style-name="T3761">4</text:span><text:span text:style-name="T3762">) jeigu kitos EEE valstybės vaistinių preparatų didmeninio platinimo licencijos turėtojas nesilaiko licen</text:span><text:span text:style-name="T3763">cijuojamos veiklos sąlygų, vykdo veiklą, neatitinkančią licencijos informacijos ir duomenų, apie tai informuoti Europos Komisiją ir EEE valstybę, išdavusią licencijos turėtojui didmeninio platinimo licenciją;</text:span></text:p>
      <text:p text:style-name="P3764"><text:span text:style-name="T3765">5</text:span><text:span text:style-name="T3766">) keistis su kitų EEE valstybių<text:s/></text:span><text:span text:style-name="T3767">įgaliotomis institucijomis ir Europos Sąjungos institucijomis informacija ir dalyvauti bendrose informacinėse sistemose, kurios būtinos užtikrinti, kad būtų laikomasi gamybos, didmeninio platinimo licencijų, geros gamybos praktikos pažymėjimų ir rinkodaros</text:span><text:span text:style-name="T3768"><text:s/>pažymėjimų sąlygų;</text:span></text:p>
      <text:p text:style-name="P3769"><text:span text:style-name="T3770">6</text:span><text:span text:style-name="T3771">) esant pagrįstam reikalavimui nedelsiant pateikti kitos EEE valstybės įgaliotoms institucijoms tikrinimo pažymą, ar</text:span><text:span text:style-name="T3772"><text:s/></text:span><text:span text:style-name="T3773">gamintojas, importuotojas atitinka gerą gamybos praktiką ir (ar) farmakologinio budrumo reikalavimus; jei reikia,<text:s/></text:span><text:span text:style-name="T3774">Valstybinė vaistų kontrolės tarnyba turi prašyti šias institucijas pateikti jai tokią informaciją;</text:span></text:p>
      <text:p text:style-name="P3775"><text:span text:style-name="T3776">7</text:span><text:span text:style-name="T3777">) nedelsdama pranešti Europos vaistų agentūrai apie sprendimus išduoti, neišduoti vaistinio preparato rinkodaros ar registracijos pažymėjimą ar panaikin</text:span><text:span text:style-name="T3778">ti jo galiojimą, pakeisti sprendimą neišduoti vaistinio preparato rinkodaros ar registracijos pažymėjimo arba panaikinti jo galiojimą, uždrausti tiekti į rinką vaistinius preparatus ar atšaukti juos iš rinkos, kartu nurodyti šių sprendimų motyvus;<text:s/></text:span></text:p>
      <text:p text:style-name="P3779"><text:span text:style-name="T3780">8</text:span><text:span text:style-name="T3781">)<text:s/></text:span><text:span text:style-name="T3782">kitoms valstybėms narėms pranešti visą informaciją, būtiną užtikrinti gaminamų ir tiekiamų Bendrijos rinkai homeopatinių preparatų, kokybę ir saugumą;<text:s/></text:span></text:p>
      <text:p text:style-name="P3783"><text:span text:style-name="T3784">9</text:span><text:span text:style-name="T3785">) pranešti Europos vaistų agentūrai informaciją, gautą iš vaistinių preparatų rinkodaros teisės tur</text:span><text:span text:style-name="T3786">ėtojo dėl laikino vaistinio preparato<text:s/></text:span><text:span text:style-name="T3787">tiekimo rinkai<text:s/></text:span><text:span text:style-name="T3788">sustabdymo arba jo atšaukimo iš rinkos;<text:s/></text:span></text:p>
      <text:p text:style-name="P3789"><text:span text:style-name="T3790">10</text:span><text:span text:style-name="T3791">) nedelsiant pranešti Pasaulinei sveikatos organizacijai apie veiksmus, nurodytus šio straipsnio 1 dalies 7 ir 9 punktuose, jeigu jie gali turėti įtakos sve</text:span><text:span text:style-name="T3792">ikatos apsaugai trečiosiose šalyse, ir nusiųsti pranešimo kopiją <text:s/>Europos vaistų agentūrai.</text:span></text:p>
      <text:p text:style-name="P3793"><text:span text:style-name="T3794">2</text:span><text:span text:style-name="T3795">. Valstybinė vaistų kontrolės tarnyba, gavusi gamintojo, eksportuotojo ar importuojančios trečiosios šalies įgaliotos institucijos prašymą patvirtinti, ar va</text:span><text:span text:style-name="T3796">istinių preparatų gamintojas turi gamybos licenciją, išduoda tai patvirtinantį pažymėjimą. Tais atvejais, kai gamybos licencijos<text:s/></text:span></text:p>
      <text:p text:style-name="P3797"><text:span text:style-name="T3798">turėtojas nėra rinkodaros teisės turėtojas, Valstybinės vaistų kontrolės tarnybai jis turi pateikti paaiškinimą, kodėl neturi<text:s/></text:span><text:span text:style-name="T3799">rinkodaros teisės.</text:span></text:p>
      <text:p text:style-name="P3800"><text:span text:style-name="T3801">3</text:span><text:span text:style-name="T3802">. Šio straipsnio 2 dalyje nurodytas pažymėjimas išduodamas atsižvelgiant į Pasaulinės sveikatos organizacijos priimtus administracinius susitarimus. Jei eksportui skirtas vaistinis preparatas yra registruotas Lietuvos Respublikoje,<text:s/></text:span><text:span text:style-name="T3803">pateikiama ir vaistinio preparato charakteristikų santrauka.</text:span></text:p>
      <text:p text:style-name="P3804"/>
      <text:p text:style-name="P3805"/>
      <text:p text:style-name="P3806"><text:span text:style-name="T3807">SEPTYNIOLIKTASIS</text:span><text:span text:style-name="T3808"><text:s/>skIRSNIS<text:s/></text:span></text:p>
      <text:p text:style-name="P3809"><text:span text:style-name="T3810">VETERINARINĖ FarmaciJA</text:span></text:p>
      <text:p text:style-name="P3811"/>
      <text:p text:style-name="P3812"><text:span text:style-name="T3813">70</text:span><text:span text:style-name="T3814"><text:s/>straipsnis</text:span><text:span text:style-name="T3815">.<text:s/></text:span><text:span text:style-name="T3816">Veterinarinių vaistų registravimas</text:span></text:p>
      <text:p text:style-name="P3817"><text:span text:style-name="T3818">1</text:span><text:span text:style-name="T3819">. Į Lietuvos Respublikos rinką gali būti tiekiami tik Veterinarinių vaistų<text:s/></text:span><text:span text:style-name="T3820">registre įregistruoti veterinariniai vaistai.</text:span></text:p>
      <text:p text:style-name="P3821"><text:span text:style-name="T3822">2</text:span><text:span text:style-name="T3823">. Veterinarinių vaistų registrą steigia Vyriausybė. Vadovaujančioji registro tvarkymo įstaiga yra Valstybinė maisto ir veterinarijos tarnyba, tvarkymo įstaiga – Lietuvos valstybinė veterinarijos preparatų<text:s/></text:span><text:span text:style-name="T3824">inspekcija.</text:span></text:p>
      <text:p text:style-name="P3825"><text:span text:style-name="T3826">3</text:span><text:span text:style-name="T3827">. Veterinariniai vaistai registruojami Valstybinės maisto ir veterinarijos tarnybos nustatyta tvarka, laikantis nacionalinės, savitarpio pripažinimo arba decentralizuotos procedūrų.</text:span></text:p>
      <text:p text:style-name="P3828"><text:span text:style-name="T3829">4</text:span><text:span text:style-name="T3830">. Norėdamas registruoti veterinarinį vaistą, pareišk</text:span><text:span text:style-name="T3831">ėjas turi pateikti šiuos dokumentus:</text:span></text:p>
      <text:p text:style-name="P3832"><text:span text:style-name="T3833">1</text:span><text:span text:style-name="T3834">) Valstybinės maisto ir veterinarijos tarnybos nustatytos formos paraišką;</text:span></text:p>
      <text:p text:style-name="P3835"><text:span text:style-name="T3836">2</text:span><text:span text:style-name="T3837">) administracinę informaciją ir mokslinius dokumentus, būtinus įrodyti veterinarinio vaisto kokybę, saugumą ir efektyvumą.</text:span></text:p>
      <text:p text:style-name="P3838"><text:span text:style-name="T3839">5</text:span><text:span text:style-name="T3840">. Už<text:s/></text:span><text:span text:style-name="T3841">veterinarinio vaisto registravimą mokama nustatyto dydžio valstybės rinkliava.</text:span></text:p>
      <text:p text:style-name="P3842"><text:span text:style-name="T3843">6</text:span><text:span text:style-name="T3844">. Sprendimas dėl veterinarinio vaisto registravimo Veterinarinių vaistų registre priimamas ne vėliau kaip per 210 dienų nuo paraiškos priėmimo dienos. Laikas, per kurį pare</text:span><text:span text:style-name="T3845">iškėjas pateikia pareikalautus papildomus dokumentus, informaciją ir prireikus paaiškinimus žodžiu ir (ar) raštu, į paraiškos nagrinėjimo laiką neįskaičiuojamas.</text:span></text:p>
      <text:p text:style-name="P3846"><text:span text:style-name="T3847">7</text:span><text:span text:style-name="T3848">. Veterinarinis vaistas Veterinarinių vaistų registre neregistruojamas, jo registracija s</text:span><text:span text:style-name="T3849">ustabdoma arba panaikinama, jeigu:</text:span></text:p>
      <text:p text:style-name="P3850"><text:span text:style-name="T3851">1</text:span><text:span text:style-name="T3852">) veterinarinio vaisto naudos ir rizikos santykis leistinomis naudojimo sąlygomis yra nepalankus;</text:span></text:p>
      <text:p text:style-name="P3853"><text:span text:style-name="T3854">2</text:span><text:span text:style-name="T3855">) veterinarinis vaisto veiksmingumas pareiškėjo nepakankamai pagrįstas arba veterinarinis vaistas neturi jokio tera</text:span><text:span text:style-name="T3856">pinio poveikio gyvūnų rūšiai, kuriai jis skirtas;</text:span></text:p>
      <text:p text:style-name="P3857"><text:span text:style-name="T3858">3</text:span><text:span text:style-name="T3859">) veterinarinio vaisto kiekybinė ir kokybinė sudėtis neatitinka deklaruotosios;</text:span></text:p>
      <text:p text:style-name="P3860"><text:span text:style-name="T3861">4</text:span><text:span text:style-name="T3862">) pareiškėjo rekomenduojama išlauka nėra pakankama užtikrinti, kad iš gydyto gyvūno gauti maisto produktai neturi li</text:span><text:span text:style-name="T3863">ekanų, galinčių kelti pavojų vartotojo sveikatai, arba yra nepakankamai pagrįsta;<text:s/></text:span></text:p>
      <text:p text:style-name="P3864"><text:span text:style-name="T3865">5</text:span><text:span text:style-name="T3866">) ženklinimas arba informacinis lapelis neatitinka nustatytų reikalavimų;</text:span></text:p>
      <text:p text:style-name="P3867"><text:span text:style-name="T3868">6</text:span><text:span text:style-name="T3869">) veterinarinis vaistas siūlomas tiekti naudojimo tikslu, draudžiamu pagal kitas EEE vals</text:span><text:span text:style-name="T3870">tybių nuostatas;</text:span></text:p>
      <text:p text:style-name="P3871"><text:span text:style-name="T3872">7</text:span><text:span text:style-name="T3873">) paaiškėja, kad apie veterinarinį vaistą buvo pateikti klaidingi duomenys.<text:s/></text:span></text:p>
      <text:p text:style-name="P3874"><text:span text:style-name="T3875">8</text:span><text:span text:style-name="T3876">. Už įregistruoto veterinarinio vaisto kokybę, saugumą ir efektyvumą atsako veterinarinio vaisto registruotojas.</text:span></text:p>
      <text:p text:style-name="P3877"><text:span text:style-name="T3878">9</text:span><text:span text:style-name="T3879">. Valstybinė maisto ir veterinar</text:span><text:span text:style-name="T3880">ijos tarnyba nustato:</text:span></text:p>
      <text:p text:style-name="P3881"><text:span text:style-name="T3882">1</text:span><text:span text:style-name="T3883">) neregistruotų Lietuvos Respublikoje veterinarinių vaistų laikino įvežimo ir jų naudojimo tvarką;</text:span></text:p>
      <text:p text:style-name="P3884"><text:span text:style-name="T3885">2</text:span><text:span text:style-name="T3886">) mokslinio ir klinikinio tyrimo tikslams skirtų neregistruotų Lietuvos Respublikoje veterinarinių vaistų laikino įvežimo ir na</text:span><text:span text:style-name="T3887">udojimo tvarką.</text:span></text:p>
      <text:p text:style-name="P3888"/>
      <text:p text:style-name="P3889"><text:span text:style-name="T3890">71</text:span><text:span text:style-name="T3891"><text:s/>straipsnis.<text:s/></text:span><text:span text:style-name="T3892">Veterinarinių vaistų gamyba, importas ir tiekimas į rinką</text:span></text:p>
      <text:p text:style-name="P3893"><text:span text:style-name="T3894">1</text:span><text:span text:style-name="T3895">. Juridiniai asmenys ir Lietuvos Respublikoje įsteigtų įmonių, įsisteigusių Europos Sąjungos valstybėse ar EEE susitarimą pasirašiusiose valstybėse,<text:s/></text:span><text:span text:style-name="T3896">filialai (toliau – juridiniai asmenys), norintys gaminti ar importuoti veterinarinius vaistus, privalo:</text:span></text:p>
      <text:p text:style-name="P3897"><text:span text:style-name="T3898">1</text:span><text:span text:style-name="T3899">) turėti patalpas, techninę įrangą ir galimybę atlikti tinkamą ir pakankamą kontrolę, kuri atitiktų Valstybinės maisto ir veterinarijos tarnybos nust</text:span><text:span text:style-name="T3900">atytus reikalavimus;</text:span></text:p>
      <text:p text:style-name="P3901"><text:span text:style-name="T3902">2</text:span><text:span text:style-name="T3903">) įdarbinti bent vieną už gamybą ir (ar) importą atsakingą kvalifikuotą asmenį, kurio kvalifikacija atitiktų Valstybinės maisto ir veterinarijos tarnybos nustatytus reikalavimus;</text:span></text:p>
      <text:p text:style-name="P3904"><text:span text:style-name="T3905">3</text:span><text:span text:style-name="T3906">) atitikti kitus šio įstatymo ir kitų teisės a</text:span><text:span text:style-name="T3907">ktų nustatytus reikalavimus.</text:span></text:p>
      <text:p text:style-name="P3908"><text:span text:style-name="T3909">2</text:span><text:span text:style-name="T3910">. Juridiniai asmenys, norintys tiekti į rinką veterinarinius vaistus, privalo:</text:span></text:p>
      <text:p text:style-name="P3911"><text:span text:style-name="T3912">1</text:span><text:span text:style-name="T3913">) turėti patalpas, techninę įrangą, kuri atitiktų Valstybinės maisto ir veterinarijos tarnybos nustatytus reikalavimus;</text:span></text:p>
      <text:p text:style-name="P3914"><text:span text:style-name="T3915">2</text:span><text:span text:style-name="T3916">) įdarbinti<text:s/></text:span><text:span text:style-name="T3917">bent vieną asmenį – veterinarinės farmacijos vadovą, atsakingą už vykdomą veterinarinę farmaciją, kurio kvalifikacija atitiktų Valstybinės maisto ir veterinarijos tarnybos nustatytus reikalavimus;</text:span></text:p>
      <text:p text:style-name="P3918"><text:span text:style-name="T3919">3</text:span><text:span text:style-name="T3920">) atitikti kitus šio įstatymo ir kitų teisės aktų nust</text:span><text:span text:style-name="T3921">atytus reikalavimus.</text:span></text:p>
      <text:p text:style-name="P3922"><text:span text:style-name="T3923">3</text:span><text:span text:style-name="T3924">. Valstybinė maisto ir veterinarijos tarnyba nustato veterinarinių vaistų uždraudimo tiekti į rinką, naudojimo <text:s/>bei pašalinimo iš rinkos tvarką.</text:span></text:p>
      <text:p text:style-name="P3925"/>
      <text:p text:style-name="P3926"><text:span text:style-name="T3927">72</text:span><text:span text:style-name="T3928"><text:s/>straipsnis.<text:s/></text:span><text:span text:style-name="T3929">Veterinarijos farmakologinis budrumas</text:span></text:p>
      <text:p text:style-name="P3930"><text:span text:style-name="T3931">1</text:span><text:span text:style-name="T3932">. Valstybinė maist</text:span><text:span text:style-name="T3933">o ir veterinarijos tarnyba vykdo veterinarijos farmakologinį budrumą.</text:span></text:p>
      <text:p text:style-name="P3934"><text:span text:style-name="T3935">2</text:span><text:span text:style-name="T3936">. Veterinarinių vaistų registruotojai ir gamintojai, veterinarinės farmacijos įmonės, veterinarijos gydytojai, sveikatos priežiūros specialistai Valstybinės maisto ir veterinarijos<text:s/></text:span><text:span text:style-name="T3937">tarnybos nustatyta tvarka privalo pranešti apie nepageidaujamą gyvūno reakciją į naudotą veterinarinį vaistą, neigiamą veterinarinių vaistų poveikį žmonių, gyvūnų sveikatai ir aplinkai.</text:span></text:p>
      <text:p text:style-name="P3938"/>
      <text:p text:style-name="P3939"><text:span text:style-name="T3940">73</text:span><text:span text:style-name="T3941"><text:s/>straipsnis.<text:s/></text:span><text:span text:style-name="T3942">Veterinarinės farmacijos licencijavimas</text:span></text:p>
      <text:p text:style-name="P3943"><text:span text:style-name="T3944">1</text:span><text:span text:style-name="T3945">. L</text:span><text:span text:style-name="T3946">ietuvos Respublikoje juridiniai ir fiziniai asmenys gali verstis veterinarine farmacija tik turėdami Valstybinės maisto ir veterinarijos tarnybos išduotą licenciją (toliau – veterinarinės farmacijos licencija).</text:span></text:p>
      <text:p text:style-name="P3947"><text:span text:style-name="T3948">2</text:span><text:span text:style-name="T3949">. Veterinarinės farmacijos licencija sut</text:span><text:span text:style-name="T3950">eikia teisę verstis veikla, susijusia tik su veterinariniais vaistais ir licencijuojamos veiklos rūšimi, nurodyta licencijoje;</text:span></text:p>
      <text:p text:style-name="P3951"><text:span text:style-name="T3952">3</text:span><text:span text:style-name="T3953">. Juridinių asmenų veterinarinės farmacijos licencijavimo, Fizinių asmenų veterinarinės farmacijos licencijavimo taisykles t</text:span><text:span text:style-name="T3954">virtina Vyriausybė.</text:span></text:p>
      <text:p text:style-name="P3955"><text:span text:style-name="T3956">4</text:span><text:span text:style-name="T3957">. Juridiniams asmenims ir Lietuvos Respublikoje įsteigtiems įmonių, įsisteigusių Europos Sąjungos valstybėse <text:s/>ir kitose EEE valstybėse, filialams (toliau – juridiniai asmenys) išduodamos šios veterinarinės farmacijos licencijos rūš</text:span><text:span text:style-name="T3958">ys:</text:span></text:p>
      <text:p text:style-name="P3959"><text:span text:style-name="T3960">1</text:span><text:span text:style-name="T3961">) veterinarinių vaistų gamybos;</text:span></text:p>
      <text:p text:style-name="P3962"><text:span text:style-name="T3963">2</text:span><text:span text:style-name="T3964">) didmeninės veterinarinių vaistų prekybos;</text:span></text:p>
      <text:p text:style-name="P3965"><text:span text:style-name="T3966">3</text:span><text:span text:style-name="T3967">) veterinarijos vaistinės veiklos;</text:span></text:p>
      <text:p text:style-name="P3968"><text:span text:style-name="T3969">4</text:span><text:span text:style-name="T3970">) veterinarinių vaistų importo.</text:span></text:p>
      <text:p text:style-name="P3971"><text:span text:style-name="T3972">5</text:span><text:span text:style-name="T3973">. Veterinarinių vaistų gamybos licencija būtina ir juridiniam asmeniui, vykdančiam<text:s/></text:span><text:span text:style-name="T3974">dalinę gamybą, fasavimą, perfasavimą ar perpakavimą.</text:span></text:p>
      <text:p text:style-name="P3975"><text:span text:style-name="T3976">6</text:span><text:span text:style-name="T3977">. Fizinis ar juridinis asmuo, norėdamas gauti veterinarinės farmacijos licenciją, turi pateikti paraišką ir kitus dokumentus, nustatytus Juridinių asmenų veterinarinės farmacijos licencijavimo ir Fi</text:span><text:span text:style-name="T3978">zinių asmenų veterinarinės farmacijos licencijavimo taisyklėse. Už paraiškos pateiktų duomenų ir informacijos teisingumą atsako pareiškėjas.</text:span></text:p>
      <text:p text:style-name="P3979"><text:span text:style-name="T3980">7</text:span><text:span text:style-name="T3981">. Valstybinė maisto ir veterinarijos tarnyba priima sprendimą išduoti veterinarinės farmacijos licenciją tik į</text:span><text:span text:style-name="T3982">sitikinusi, kad pateikti duomenys ir informacija atitinka šio įstatymo ir kitų teisės aktų nustatytus reikalavimus.</text:span></text:p>
      <text:p text:style-name="P3983"><text:span text:style-name="T3984">8</text:span><text:span text:style-name="T3985">. Licencija išduodama tik tiems fiziniams asmenims, kurie turi veterinarijos gydytojo arba vaistininko kvalifikaciją. Veterinarijos fel</text:span><text:span text:style-name="T3986">čerių ir vaistininko padėjėjų (farmakotechnikų) veikla veterinarinės farmacijos įmonėse nelicencijuojama. Veterinarijos felčeriai ir vaistininko padėjėjai (farmakotechnikai) dirba veterinarinės farmacijos įmonėse Valstybinės maisto ir veterinarijos tarnybo</text:span><text:span text:style-name="T3987">s nustatyta tvarka kontroliuojami veterinarijos gydytojo arba vaistininko, turinčio veterinarinės farmacijos licenciją.</text:span></text:p>
      <text:p text:style-name="P3988"><text:span text:style-name="T3989">9</text:span><text:span text:style-name="T3990">. Veterinarinės farmacijos licencija <text:s/>išduodama tik tiems juridiniams asmenims, kuriuose dirba fizinis asmuo (asmenys), turintis ve</text:span><text:span text:style-name="T3991">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3992"><text:span text:style-name="T3993">10</text:span><text:span text:style-name="T3994">. V</text:span><text:span text:style-name="T3995">eterin</text:span><text:span text:style-name="T3996">arinės farmacijos l</text:span><text:span text:style-name="T3997">icencijos juridiniams ir fiziniams asmenims išduodamos neterminuotam laikui.</text:span></text:p>
      <text:p text:style-name="P3998"><text:span text:style-name="T3999">11</text:span><text:span text:style-name="T4000">. Už veterinarinės farmacijos licencijos išdavimą mokama nustatyto dydžio valstybės rinkliava.</text:span></text:p>
      <text:p text:style-name="P4001"><text:span text:style-name="T4002">12</text:span><text:span text:style-name="T4003">. Veterinarinės farmacijos licencija juridiniams<text:s/></text:span><text:span text:style-name="T4004">asmenims ir fiziniams asmenims neišduodama (nepatikslinama ar nepapildoma), jeigu:</text:span></text:p>
      <text:p text:style-name="P4005"><text:span text:style-name="T4006">1</text:span><text:span text:style-name="T4007">) pateikti ne visi reikiami dokumentai, nurodyti Juridinių asmenų veterinarinės farmacijos licencijavimo taisyklėse ir Fizinių asmenų veterinarinės farmacijos licencijavi</text:span><text:span text:style-name="T4008">mo taisyklėse ir pareiškėjas neįvykdė Valstybinės maisto ir veterinarijos tarnybos reikalavimo pateikti trūkstamus dokumentus;</text:span></text:p>
      <text:p text:style-name="P4009"><text:span text:style-name="T4010">2</text:span><text:span text:style-name="T4011">) pateikti nevisiškai arba neteisingai užpildyti dokumentai ir pareiškėjas neįvykdo Valstybinės maisto ir veterinarijos tarn</text:span><text:span text:style-name="T4012">ybos reikalavimo ištaisyti šiuos trūkumus;</text:span></text:p>
      <text:p text:style-name="P4013"><text:span text:style-name="T4014">3</text:span><text:span text:style-name="T4015">) pateikti klaidingi duomenys, ne visa, netiksli informacija ir pareiškėjas neįvykdo Valstybinės maisto ir veterinarijos tarnybos reikalavimo ištaisyti šiuos trūkumus;</text:span></text:p>
      <text:p text:style-name="P4016"><text:span text:style-name="T4017">4</text:span><text:span text:style-name="T4018">) buvo panaikintas juridinio arba f</text:span><text:span text:style-name="T4019">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4020"><text:s/>panaikinti licenciją;</text:span></text:p>
      <text:p text:style-name="P4021"><text:span text:style-name="T4022">5</text:span><text:span text:style-name="T4023">) nesumokėta nustatyto dydžio valstybės rinkliava;</text:span></text:p>
      <text:p text:style-name="P4024"><text:span text:style-name="T4025">6</text:span><text:span text:style-name="T4026">) fizinis asmuo neturi veterinarijos gydytojo arba vaistininko kvalifikacijos;</text:span></text:p>
      <text:p text:style-name="P4027"><text:span text:style-name="T4028">7</text:span><text:span text:style-name="T4029">) įsiteisėjusiu teismo sprendimu asmeniui uždrausta verstis veterinarine farmacija;</text:span></text:p>
      <text:p text:style-name="P4030"><text:span text:style-name="T4031">8</text:span><text:span text:style-name="T4032">) įsiteisėjusiu teismo sprendimu fiziniam asmeniui apribotas veiksnumas.</text:span></text:p>
      <text:p text:style-name="P4033"><text:span text:style-name="T4034">13</text:span><text:span text:style-name="T4035">. Juridinio asmens, turinčio veterinarinės farmacijos licenciją, pareigos:</text:span></text:p>
      <text:p text:style-name="P4036"><text:span text:style-name="T4037">1</text:span><text:span text:style-name="T4038">) vykdyti šio įstatymo, Veterinarijos įstatymo, Juridinių asmenų veterinarinės farmacijos licenc</text:span><text:span text:style-name="T4039">ijavimo taisyklių bei kitų teisės aktų, reglamentuojančių veterinarinę farmaciją, nuostatas ir reikalavimus;</text:span></text:p>
      <text:p text:style-name="P4040"><text:span text:style-name="T4041">2</text:span><text:span text:style-name="T4042">) sudaryti sąlygas darbuotojų kvalifikacijai kelti;</text:span></text:p>
      <text:p text:style-name="P4043"><text:span text:style-name="T4044">3</text:span><text:span text:style-name="T4045">) sudaryti sąlygas veterinarinės farmacijos vadovui ar kvalifikuotam asmeniui vykdyti</text:span><text:span text:style-name="T4046"><text:s/>veterinarinę farmaciją laikantis šio įstatymo reikalavimų;</text:span></text:p>
      <text:p text:style-name="P4047"><text:span text:style-name="T4048">4</text:span><text:span text:style-name="T4049">) pranešti Valstybinei maisto ir veterinarijos tarnybai apie veterinarinės farmacijos vadovo ar kvalifikuoto asmens pasikeitimą, licencijuojamos veiklos sustabdymą, atsisakymą verstis licenci</text:span><text:span text:style-name="T4050">juojama veikla savo noru arba licencijuojamos veiklos pasikeitimus;</text:span></text:p>
      <text:p text:style-name="P4051"><text:span text:style-name="T4052">5</text:span><text:span text:style-name="T4053">) leisti kontroliuojančiai valstybės institucijai tikrinti vykdomą licencijuojamą veiklą.</text:span></text:p>
      <text:p text:style-name="P4054"><text:span text:style-name="T4055">14</text:span><text:span text:style-name="T4056">. Fizinio asmens, turinčio veterinarinės farmacijos licenciją, pareigos:</text:span></text:p>
      <text:p text:style-name="P4057"><text:span text:style-name="T4058">1</text:span><text:span text:style-name="T4059">) vykdyti</text:span><text:span text:style-name="T4060"><text:s/>šio įstatymo, Veterinarijos įstatymo, Fizinių asmenų veterinarinės farmacijos licencijavimo taisyklių, kitų teisės aktų, reglamentuojančių veterinarinę farmaciją, nuostatas ir reikalavimus;</text:span></text:p>
      <text:p text:style-name="P4061"><text:span text:style-name="T4062">2</text:span><text:span text:style-name="T4063">) Valstybinės maisto ir veterinarijos tarnybos nustatyta tva</text:span><text:span text:style-name="T4064">rka kelti kvalifikaciją;<text:s/></text:span></text:p>
      <text:p text:style-name="P4065"><text:span text:style-name="T4066">3</text:span><text:span text:style-name="T4067">) pranešti Valstybinei maisto ir veterinarijos tarnybai apie licencijuotos veiklos sustabdymą arba atsisakymą verstis licencijuota veikla savo noru.</text:span></text:p>
      <text:p text:style-name="P4068"><text:span text:style-name="T4069">15</text:span><text:span text:style-name="T4070">. Juridinių ir fizinių asmenų, turinčių <text:s/>veterinarinės farmacijos li</text:span><text:span text:style-name="T4071">cenciją, teisės:</text:span></text:p>
      <text:p text:style-name="P4072"><text:span text:style-name="T4073">1</text:span><text:span text:style-name="T4074">) verstis licencijuota veikla;</text:span></text:p>
      <text:p text:style-name="P4075"><text:span text:style-name="T4076">2</text:span><text:span text:style-name="T4077">) gauti paaiškinimus veterinarinės farmacijos licencijos galiojimo sustabdymo, licencijos galiojimo panaikinimo atvejais;</text:span></text:p>
      <text:p text:style-name="P4078"><text:span text:style-name="T4079">3</text:span><text:span text:style-name="T4080">) dalyvauti jų vardu išduotos veterinarinės farmacijos licencijos galioji</text:span><text:span text:style-name="T4081">mo sustabdymo ar veterinarinės farmacijos licencijos galiojimo panaikinimo svarstyme;</text:span></text:p>
      <text:p text:style-name="P4082"><text:span text:style-name="T4083">4</text:span><text:span text:style-name="T4084">) Valstybinės maisto ir veterinarijos tarnybos sprendimus dėl veterinarinės farmacijos licencijos galiojimo sustabdymo, panaikinimo Lietuvos Respublikos teisės aktų<text:s/></text:span><text:span text:style-name="T4085">nustatyta tvarka apskųsti teismui.</text:span></text:p>
      <text:p text:style-name="P4086"><text:span text:style-name="T4087">16</text:span><text:span text:style-name="T4088">. Veterinarinės farmacijos licencijos turėtojas neturi teisės savo vardu įgalioti kitą asmenį vykdyti veterinarinės farmacijos licencijoje nurodytą veiklą arba teisę vykdyti veterinarinės farmacijos licencijoje nu</text:span><text:span text:style-name="T4089">rodytą veiklą perduoti pagal sutartį kitam asmeniui.</text:span></text:p>
      <text:p text:style-name="P4090"><text:span text:style-name="T4091">17</text:span><text:span text:style-name="T4092">. Valstybinė maisto ir veterinarijos tarnyba sustabdo veterinarinės farmacijos licencijos galiojimą:</text:span></text:p>
      <text:p text:style-name="P4093"><text:span text:style-name="T4094">1</text:span><text:span text:style-name="T4095">) jeigu juridinis ar fizinis asmuo nesilaiko licencijuojamos veiklos sąlygų ir veterinarinės<text:s/></text:span><text:span text:style-name="T4096">farmacijos licencijos turėtojo pareigų;</text:span></text:p>
      <text:p text:style-name="P4097"><text:span text:style-name="T4098">2</text:span><text:span text:style-name="T4099">) juridiniam asmeniui, jeigu dėl kvalifikuoto asmens ar veterinarinės farmacijos  vadovo padarytų veterinarinės farmacijos pažeidimų iškeliama baudžiamoji arba administracinė byla bylos nagrinėjimo ar tyrimo<text:s/></text:span><text:span text:style-name="T4100">laikotarpiu, išskyrus atvejus, kai kvalifikuotu asmeniu ar veterinarinės farmacijos vadovu laikinai paskiriamas kitas asmuo;</text:span></text:p>
      <text:p text:style-name="P4101"><text:span text:style-name="T4102">3</text:span><text:span text:style-name="T4103">) juridiniam asmeniui, jeigu verstis licencijuota veikla įsiteisėjusiu teismo sprendimu uždrausta juridinio asmens kvalifikuot</text:span><text:span text:style-name="T4104">am asmeniui ar farmacinės veiklos vadovui, kol į šias pareigas nepaskiriamas kitas šio įstatymo ir kitų teisės aktų reikalavimus atitinkantis asmuo;</text:span></text:p>
      <text:p text:style-name="P4105"><text:span text:style-name="T4106">4</text:span><text:span text:style-name="T4107">) jeigu fiziniai asmenys, turintys veterinarinės farmacijos licenciją, po raštiško įspėjimo nekelia kv</text:span><text:span text:style-name="T4108">alifikacijos pagal Valstybinės maisto ir veterinarijos tarnybos nustatytą kvalifikacijos kėlimo tvarką;</text:span></text:p>
      <text:p text:style-name="P4109"><text:span text:style-name="T4110">5</text:span><text:span text:style-name="T4111">) juridinio ar fizinio asmens, turinčio veterinarinės farmacijos licenciją, prašymu.</text:span></text:p>
      <text:p text:style-name="P4112"><text:span text:style-name="T4113">18</text:span><text:span text:style-name="T4114">. Pašalinus priežastis, dėl kurių veterinarinės farmac</text:span><text:span text:style-name="T4115">ijos licencijos galiojimas buvo sustabdytas, panaikinamas veterinarinės farmacijos licencijos galiojimo sustabdymas.</text:span></text:p>
      <text:p text:style-name="P4116"><text:span text:style-name="T4117">19</text:span><text:span text:style-name="T4118">. Valstybinė maisto ir veterinarijos tarnyba panaikina veterinarinės farmacijos licencijos galiojimą, jeigu:</text:span></text:p>
      <text:p text:style-name="P4119"><text:span text:style-name="T4120">1</text:span><text:span text:style-name="T4121">) veterinarinės farma</text:span><text:span text:style-name="T4122">cijos licencijos turėtojas nutraukia licencijuotą veiklą ir pateikia Valstybinei maisto ir veterinarijos tarnybai prašymą panaikinti veterinarinės farmacijos licencijos galiojimą;</text:span></text:p>
      <text:p text:style-name="P4123"><text:span text:style-name="T4124">2</text:span><text:span text:style-name="T4125">) veterinarinės farmacijos licencijos turėtojas, sustabdžius jo veterin</text:span><text:span text:style-name="T4126">arinės farmacijos licencijos galiojimą, per nustatytą terminą nepašalino licencijuotos veiklos pažeidimų;</text:span></text:p>
      <text:p text:style-name="P4127"><text:span text:style-name="T4128">3</text:span><text:span text:style-name="T4129">) įgaliotoji institucija nustato, kad sustabdžius veterinarinės farmacijos licencijos galiojimą juridinis asmuo ar jo filialas toliau verčiasi ve</text:span><text:span text:style-name="T4130">terinarine farmacija;</text:span></text:p>
      <text:p text:style-name="P4131"><text:span text:style-name="T4132">4</text:span><text:span text:style-name="T4133">) juridinis asmuo likviduojamas, jam iškelta bankroto byla arba bankrotas vykdomas ne teismine tvarka ar juridinis asmuo reorganizuojamas, baigia savo veiklą kaip savarankiškas ūkio subjektas;</text:span><text:span text:style-name="T4134"><text:s text:c="37"/></text:span><text:span text:style-name="T4135"><text:s text:c="51"/></text:span></text:p>
      <text:p text:style-name="P4136"><text:span text:style-name="T4137">5</text:span><text:span text:style-name="T4138">) paaiškėja, kad buvo pateikti klaidingi duomenys norint gauti veterinarinės farmacijos licenciją;</text:span></text:p>
      <text:p text:style-name="P4139"><text:span text:style-name="T4140">6</text:span><text:span text:style-name="T4141">) veterinarinės farmacijos licencijos turėtojas, sustabdžius jo veterinarinės farmacijos licenc</text:span><text:span text:style-name="T4142">ijos galiojimą ir panaikinus veterinarinės farmacijos licencijos galiojimo sustabdymą, per 12 mėnesių antrą kartą padarė pažeidimą, susijusį su licencijuota veikla;</text:span></text:p>
      <text:p text:style-name="P4143"><text:span text:style-name="T4144">7</text:span><text:span text:style-name="T4145">) veterinarinės farmacijos licencijos turėtojas pažeidžia veterinarinę farmaciją regla</text:span><text:span text:style-name="T4146">mentuojančių teisės aktų reikalavimus per nustatytą terminą trūkumams pašalinti, kai veterinarinės farmacijos licencijos galiojimas yra sustabdytas, arba pažeidžia veterinarinę farmaciją reglamentuojančių teisės aktų reikalavimus, kai dėl veikos sukeliama<text:s/></text:span><text:span text:style-name="T4147">neatitaisoma žala žmogui, gyvūnui ar aplinkai;</text:span></text:p>
      <text:p text:style-name="P4148"><text:span text:style-name="T4149">8</text:span><text:span text:style-name="T4150">) juridiniam arba fiziniam asmeniui uždrausta verstis licencijuota veikla įsiteisėjusiu teismo sprendimu;</text:span></text:p>
      <text:p text:style-name="P4151"><text:span text:style-name="T4152">9</text:span><text:span text:style-name="T4153">) veterinarinės farmacijos licencijos turėtojas – fizinis asmuo po įspėjimo arba veterinarinė</text:span><text:span text:style-name="T4154">s farmacijos licencijos galiojimo sustabdymo dėl kvalifikacijos tobulinimo Valstybinės maisto ir veterinarijos tarnybos nustatyta tvarka netobulina savo kvalifikacijos.</text:span></text:p>
      <text:p text:style-name="P4155"/>
      <text:p text:style-name="P4156"/>
      <text:p text:style-name="P4157"><text:span text:style-name="T4158">AŠTUONIOLIKTASIS</text:span><text:span text:style-name="T4159"><text:s/>SKIRSNIS</text:span></text:p>
      <text:p text:style-name="P4160"><text:span text:style-name="T4161">ASMENŲ NEŠALIŠKUMO UŽTIKRINIMAS IR ATSAKOMYBĖ UŽ<text:s/></text:span><text:span text:style-name="T4162">ĮSTATYMO PAŽEIDIMUS<text:s/></text:span></text:p>
      <text:p text:style-name="P4163"/>
      <text:p text:style-name="P4164"><text:span text:style-name="T4165">74</text:span><text:span text:style-name="T4166"><text:s/>straipsnis.<text:s/></text:span><text:span text:style-name="T4167">Sprendimus priimančių asmenų nešališkumo užtikrinimas<text:s/></text:span></text:p>
      <text:p text:style-name="P4168"><text:span text:style-name="T4169">1</text:span><text:span text:style-name="T4170">. Asmenys, dalyvaujantys priimant sprendimus, susijusius su vaistinių preparatų registracija,<text:s/></text:span><text:span text:style-name="T4171">lygiagretaus</text:span><text:span text:style-name="T4172"><text:s/>importo leidimų,<text:s/></text:span><text:span text:style-name="T4173">klinikinių tyrimų leidimų,</text:span><text:span text:style-name="T4174"><text:s/>medicininės paskirties produktų registracijos pažymėjimų, farmacinės veiklos licencijų išdavimu, vykdantys veiklos su farmacijos produktais kontrolę, neturi turėti finansinių ar kitų interesų, susijusių su svarstomu klausimu, farmacijos pramone ar kitais<text:s/></text:span><text:span text:style-name="T4175">asmenimis, galinčiais daryti poveikį jų nešališkumui. Asmenys, turintys tokių interesų, privalo teisės aktų nustatyta tvarka juos deklaruoti.<text:s/></text:span></text:p>
      <text:p text:style-name="P4176"><text:span text:style-name="T4177">2</text:span><text:span text:style-name="T4178">. Valstybinė vaistų kontrolės tarnyba suteikia visuomenei galimybę susipažinti su jos ar Valstybinėje vaistų</text:span><text:span text:style-name="T4179"><text:s/>kontrolės tarnyboje sudarytų komisijų darbo reglamentais, posėdžių darbotvarkėmis, priimtais sprendimais ir jų priėmimo motyvais. Priimti sprendimai ir jų motyvai skelbiami Valstybinės vaistų kontrolės tarnybos tinklalapyje.</text:span></text:p>
      <text:p text:style-name="P4180"/>
      <text:p text:style-name="P4181"><text:span text:style-name="T4182">75</text:span><text:span text:style-name="T4183"><text:s/>straipsnis.<text:s/></text:span><text:span text:style-name="T4184">Atsakomybė už pažeidimus</text:span></text:p>
      <text:p text:style-name="P4185"><text:span text:style-name="T4186">Fiziniai ir juridiniai asmenys už veiklos su farmacijos produktais ir veterinarinės farmacijos pažeidimus bei neteisėtą veiklą atsako Lietuvos Respublikos teisės aktų nustatyta tvarka.</text:span></text:p>
      <text:p text:style-name="P4187"/>
      <text:p text:style-name="P4188"/>
      <text:p text:style-name="P4189"><text:span text:style-name="T4190">DEVYNIOLIKTASIS</text:span><text:span text:style-name="T4191"><text:s/>SKIRSNIS</text:span></text:p>
      <text:p text:style-name="P4192"><text:span text:style-name="T4193">BAIGIAMOS</text:span><text:span text:style-name="T4194">IOS NUOSTATOS</text:span></text:p>
      <text:p text:style-name="P4195"/>
      <text:p text:style-name="P4196"><text:span text:style-name="T4197">76</text:span><text:span text:style-name="T4198"><text:s/>straipsnis.<text:s/></text:span><text:span text:style-name="T4199">Įstatymo įsigaliojimas<text:s/></text:span></text:p>
      <text:p text:style-name="P4200"><text:span text:style-name="T4201">1</text:span><text:span text:style-name="T4202">. Įstatymo 12 straipsnio 4 dalies, 14 straipsnio 8 dalies,  17 straipsnio 9 dalies, 18 straipsnio 5 dalies, 20 straipsnio 8 dalies, 60 straipsnio 6 dalies ir 61 straipsnio 1 dalies nuostatos dė</text:span><text:span text:style-name="T4203">l valstybės rinkliavų įvedimo įsigalioja nuo 2006 m. liepos 1 d. Iki šios dalies įsigaliojimo už šio <text:s/>įstatymo 12 straipsnio 4 dalyje, 14 straipsnio 8 dalyje,  17 straipsnio 9 dalyje, 18 straipsnio 5 dalyje, 20 straipsnio 8 dalyje, 60 straipsnio 6 dalyje i</text:span><text:span text:style-name="T4204">r 61 straipsnio 1 dalyje nustatytas valstybės institucijų teikiamas paslaugas ir dokumentų išdavimą mokamas sveikatos apsaugos ministro patvirtintas nustatyto dydžio atlyginimas.</text:span></text:p>
      <text:p text:style-name="P4205"><text:span text:style-name="T4206">2</text:span><text:span text:style-name="T4207">. Įstatymo 42 straipsnio 1 dalis įsigalioja nuo 2007 m. sausio 1 d.</text:span></text:p>
      <text:p text:style-name="P4208"><text:span text:style-name="T4209">3</text:span><text:span text:style-name="T4210">. Įstatymo 5 straipsnio 2 dalies nuostatos netaikomos farmakotechnikams, kurie turi farmacijos praktikos licenciją. Valstybinė vaistų kontrolės tarnyba juos įrašo į Vaistininko padėjėjų (Farmakotechnikų) sąrašą, vadovaudamasi informacija apie išduotas ir<text:s/></text:span><text:span text:style-name="T4211">galiojančias <text:s/>farmacijos praktikos licencijas.</text:span></text:p>
      <text:p text:style-name="P4212"><text:span text:style-name="T4213">4</text:span><text:span text:style-name="T4214">. Įstatymo 5 straipsnio 5 dalies nuostatos įsigalioja po vienų metų nuo Įstatymo įsigaliojimo dienos.</text:span></text:p>
      <text:p text:style-name="P4215">5. Vaistininko padėjėjai (farmakotechnikai), iki šio įstatymo įsigaliojimo gavę farmacijos praktikos licenciją, arba asmenys, pradėję vaistininko padėjėjo (farmakotechniko) studijas iki šio įstatymo įsigaliojimo, kurie įgis vaistininko padėjėjo (farmakotechniko) profesinę kvalifikaciją po šio įstatymo įsigaliojimo, gali savarankiškai teikti farmacinę paslaugą šio įstatymo nustatyta tvarka iki profesinės veiklos pabaigos.</text:p>
      <text:p text:style-name="P4216"><text:span text:style-name="T4217">6</text:span><text:span text:style-name="T4218">. Juridiniai asmenys, turintys vaistinės veiklos licenciją</text:span><text:span text:style-name="T4219"><text:s/></text:span><text:span text:style-name="T4220">(išskyrus, jeigu jie turi gamybinės visuomenės vaistinės licenciją parduoti (išduoti) kartinius vaistinius preparatus), <text:s/>kurie iki šio įstatymo įsigaliojimo tiekė juridiniams asmenims, turintiems</text:span><text:span text:style-name="T4221"><text:s/></text:span><text:span text:style-name="T4222">licenciją asmens sveikatos priežiūros veiklos licenciją</text:span><text:span text:style-name="T4223">, vai</text:span><text:span text:style-name="T4224">stinius preparatus, gali tiekti vaistinius preparatus ne ilgiau kaip iki 2006 m. gruodžio 31 d.<text:s/></text:span></text:p>
      <text:p text:style-name="P4225"><text:span text:style-name="T4226">7</text:span><text:span text:style-name="T4227">. Iki šio įstatymo įsigaliojimo įsteigti vaistinės filialai, kurie neatitinka nustatytų reikalavimų, gali vykdyti savo veiklą ne ilgiau kaip iki 2015 m. <text:s/></text:span><text:span text:style-name="T4228">gruodžio 31 d.</text:span><text:span text:style-name="T4229"><text:s/></text:span></text:p>
      <text:p text:style-name="P4230"><text:span text:style-name="T4231">8</text:span><text:span text:style-name="T4232">. Santykiai, kurie atsirado iki šio įstatymo įsigaliojimo, tęsiasi toliau, ir jiems</text:span><text:span text:style-name="T4233"><text:s/>taikomos šio įstatymo nuostatos. Įstatymai ir kiti teisės aktai, kurie reglamentavo šio įstatymo reglamentavimo sritims priskirtus santykius, galioja t</text:span><text:span text:style-name="T4234">iek, kiek neprieštarauja šiam įstatymui, išskyrus atvejus, kai šis įstatymas pirmenybę suteikia kitų įstatymų ar kitų teisės aktų nuostatoms.</text:span></text:p>
      <text:p text:style-name="P4235"><text:span text:style-name="T4236">9</text:span><text:span text:style-name="T4237">.</text:span><text:span text:style-name="T4238"><text:s/></text:span><text:span text:style-name="T4239">Kitų Lietuvos Respublikos įstatymų nuostatos šio įstatymo reglamentuojamiems teisiniams santykiams taikomos</text:span><text:span text:style-name="T4240"><text:s/>tiek, kiek jų nereglamentuoja šis įstatymas.</text:span></text:p>
      <text:p text:style-name="Normal"/>
      <text:p text:style-name="P4241"><text:span text:style-name="T4242">77</text:span><text:span text:style-name="T4243"><text:s/>straipsnis. Pasiūlymai Vyriausybei ir kitoms Įstatyme nurodytoms valstybės<text:s/></text:span></text:p>
      <text:p text:style-name="P4244"><text:span text:style-name="T4245">institucijoms</text:span></text:p>
      <text:p text:style-name="P4246"><text:span text:style-name="T4247">Lietuvos Respublikos Vyriausybė ir kitos Įstatyme nurodytos valstybės institucijos peržiūri teisės aktus, su</text:span><text:span text:style-name="T4248">sijusius su šio įstatymo nuostatų įgyvendinimu, ir prireikus parengia atitinkamus jų pakeitimo projektus ar priima naujus teisės aktus.<text:s/></text:span></text:p>
      <text:p text:style-name="P4249"/>
      <text:p text:style-name="P4250"><text:span text:style-name="T4251">78</text:span><text:span text:style-name="T4252"><text:s/>straipsnis.<text:s/></text:span><text:span text:style-name="T4253">Teisės aktų pripažinimas netekusiais galios<text:s/></text:span></text:p>
      <text:p text:style-name="P4254"><text:span text:style-name="T4255">Įsigaliojus šiam įstatymui, netenka galios:<text:s/></text:span></text:p>
      <text:p text:style-name="P4256"><text:span text:style-name="T4257">1</text:span><text:span text:style-name="T4258">) Lietuvos Respublikos farmacinės veiklos įstatymas (Žin., 1991, Nr.<text:s/></text:span><text:a xlink:href="http://www3.lrs.lt/cgi-bin/preps2?a=646&amp;b=" office:target-frame-name="_top" xlink:show="replace"><text:span text:style-name="T4259">6-161</text:span></text:a><text:span text:style-name="T4260">);</text:span></text:p>
      <text:p text:style-name="P4261"><text:span text:style-name="T4262">2</text:span><text:span text:style-name="T4263">) Įstatymas “Dėl Lietuvos Respublikos farmacinės veiklos įstatymo pakeitimo ir papildymo” (Žin., 1993, Nr.<text:s/></text:span><text:a xlink:href="http://www3.lrs.lt/cgi-bin/preps2?a=5520&amp;b=" office:target-frame-name="_top" xlink:show="replace"><text:span text:style-name="T4264">29-666</text:span></text:a><text:span text:style-name="T4265">);</text:span></text:p>
      <text:p text:style-name="P4266"><text:span text:style-name="T4267">3</text:span><text:span text:style-name="T4268">) Lietuvos Respublikos farmacinės veiklos įstatymo 1, 5, 7, 10, 12, 14, 16, 17, 19, 21, 22, 23, 24 straipsnių pakeitimo ir papildymo 25 straipsniu įstatymas (Žin., 1996, Nr.<text:s/></text:span><text:a xlink:href="http://www3.lrs.lt/cgi-bin/preps2?a=29659&amp;b=" office:target-frame-name="_top" xlink:show="replace"><text:span text:style-name="T4269">69-1667</text:span></text:a><text:span text:style-name="T4270">);</text:span></text:p>
      <text:p text:style-name="P4271"><text:span text:style-name="T4272">4</text:span><text:span text:style-name="T4273">) Lietuvos Respublikos farmacinės veiklos įstatymo 10, 14 straipsnių pakeitimo ir papildymo įstatymas (Žin., 1997, Nr.<text:s/></text:span><text:a xlink:href="http://www3.lrs.lt/cgi-bin/preps2?a=40387&amp;b=" office:target-frame-name="_top" xlink:show="replace"><text:span text:style-name="T4274">58</text:span><text:span text:style-name="T4275">-1332</text:span></text:a><text:span text:style-name="T4276">);</text:span></text:p>
      <text:p text:style-name="P4277"><text:span text:style-name="T4278">5</text:span><text:span text:style-name="T4279">) Lietuvos Respublikos farmacinės veiklos įstatymo 17, 21, 22, 23, 24 straipsnių pakeitimo įstatymas (Žin., 2000, Nr.<text:s/></text:span><text:a xlink:href="http://www3.lrs.lt/cgi-bin/preps2?a=105662&amp;b=" office:target-frame-name="_top" xlink:show="replace"><text:span text:style-name="T4280">61-1813</text:span></text:a><text:span text:style-name="T4281">);</text:span></text:p>
      <text:p text:style-name="P4282"><text:span text:style-name="T4283">6</text:span><text:span text:style-name="T4284">) Lietuvos Respublikos farmacinės veiklos įstaty</text:span><text:span text:style-name="T4285">mo 1, 4, 5, 10, 11, 15, 17, 19, 20 straipsnių pakeitimo ir įstatymo papildymo 10¹, 17¹ straipsniais įstatymas (Žin., 2002, Nr.<text:s/></text:span><text:a xlink:href="http://www3.lrs.lt/cgi-bin/preps2?a=168377&amp;b=" office:target-frame-name="_top" xlink:show="replace"><text:span text:style-name="T4286">58-2348</text:span></text:a><text:span text:style-name="T4287">);</text:span></text:p>
      <text:p text:style-name="P4288"><text:span text:style-name="T4289">7</text:span><text:span text:style-name="T4290">) Lietuvos Respublikos farmacinės veiklos įstatymo p</text:span><text:span text:style-name="T4291">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4292">73-2</text:span><text:span text:style-name="T4293">536</text:span></text:a><text:span text:style-name="T4294">);</text:span></text:p>
      <text:p text:style-name="P4295"><text:span text:style-name="T4296">8</text:span><text:span text:style-name="T4297">) Lietuvos Respublikos vaistų įstatymas (Žin., 1996, Nr.<text:s/></text:span><text:a xlink:href="http://www3.lrs.lt/cgi-bin/preps2?a=33150&amp;b=" office:target-frame-name="_top" xlink:show="replace"><text:span text:style-name="T4298">116-2701</text:span></text:a><text:span text:style-name="T4299">);</text:span></text:p>
      <text:p text:style-name="P4300"><text:span text:style-name="T4301">9</text:span><text:span text:style-name="T4302">) Lietuvos Respublikos vaistų įstatymo 11 straipsnio pakeitimo įstatymas (Žin., 2000, Nr.<text:s/></text:span><text:a xlink:href="http://www3.lrs.lt/cgi-bin/preps2?a=101296&amp;b=" office:target-frame-name="_top" xlink:show="replace"><text:span text:style-name="T4303">44-1246</text:span></text:a><text:span text:style-name="T4304">);</text:span></text:p>
      <text:p text:style-name="P4305"><text:span text:style-name="T4306">10</text:span><text:span text:style-name="T4307">) Lietuvos Respublikos vaistų įstatymo 3, 4, 5, 6, 8, 9, 10, 11, 12, 13, 14 straipsnių pakeitimo įstatymas (Žin., 2000, Nr.<text:s/></text:span><text:a xlink:href="http://www3.lrs.lt/cgi-bin/preps2?a=105658&amp;b=" office:target-frame-name="_top" xlink:show="replace"><text:span text:style-name="T4308">61-1809</text:span></text:a><text:span text:style-name="T4309">);</text:span></text:p>
      <text:p text:style-name="P4310"><text:span text:style-name="T4311">1</text:span><text:span text:style-name="T4312">1</text:span><text:span text:style-name="T4313">) Lietuvos Respublikos vaistų įstatymo 2, 3, 11 straipsnių pakeitimo ir Įstatymo papildymo priedu įstatymas (Žin., 2004, Nr.<text:s/></text:span><text:a xlink:href="http://www3.lrs.lt/cgi-bin/preps2?a=232053&amp;b=" office:target-frame-name="_top" xlink:show="replace"><text:span text:style-name="T4314">68-2373</text:span></text:a><text:span text:style-name="T4315">).</text:span></text:p>
      <text:p text:style-name="P4316"/>
      <text:p text:style-name="P4317"/>
      <text:p text:style-name="P4318"/>
      <text:p text:style-name="P4319"/>
      <text:p text:style-name="P4320"><text:span text:style-name="T4321">Skelbiu šį Lietuvos Respublikos Seimo<text:s/></text:span><text:span text:style-name="T4322">priimtą įstatymą.</text:span></text:p>
      <text:p text:style-name="P4323"/>
      <text:p text:style-name="P4324">RESPUBLIKOS PREZIDENTAS</text:p>
      <text:p text:style-name="P4325"/>
      <text:p text:style-name="P4326"/>
      <text:p text:style-name="P4327"/>
      <text:p text:style-name="P4328">Projektą Seimo Sveikatos reikalų komiteto vardu teikia Komiteto pirmininkė Dangutė Mikutienė</text:p>
      <text:p text:style-name="P4329"/>
      <text:p text:style-name="P4330"/>
      <text:p text:style-name="P4331"/>
      <text:p text:style-name="P4332"><text:span text:style-name="T4333">Lietuvos Respublikos</text:span></text:p>
      <text:p text:style-name="P4334">2005 m. <text:s text:c="9"/>d.<text:s/></text:p>
      <text:p text:style-name="P4335">įstatymo Nr.<text:s/></text:p>
      <text:p text:style-name="P4336">priedas</text:p>
      <text:p text:style-name="P4337"/>
      <text:p text:style-name="P4338"><text:span text:style-name="T4339">ĮGYVENDINAMI EUROPOS SĄJUNGOS TEISĖS AKTAI</text:span></text:p>
      <text:p text:style-name="P4340"/>
      <text:p text:style-name="P4341"><text:span text:style-name="T4342">1</text:span><text:span text:style-name="T4343">. 1988 m. gruodžio 21 d. Tarybos direktyva 89/105/EEB dėl priemonių, reglamentuojančių žmonėms skirtų vaistų kainų nustatymą ir šių vaistų įtraukimą į nacionalinių sveikatos draudimo sistemų sritį, skaidrumo, <text:s/>OL 2004 m. specialus leidimas, 5 skyrius 1</text:span><text:span text:style-name="T4344"><text:s/>tomas, p. 345.</text:span></text:p>
      <text:p text:style-name="P4345"><text:span text:style-name="T4346">2</text:span><text:span text:style-name="T4347">. 2001 m. balandžio 4 d. Europos Parlamento ir Tarybos direktyva 2001/20/EB dėl valstybių narių įstatymų ir kitų teisės aktų, susijusių su geros klinikinės praktikos įgyvendinimu atliekant žmonėms skirtų vaistų klinikinius tyrimus, sud</text:span><text:span text:style-name="T4348">erinimo, OL 2004 m. specialus leidimas, 13 skyrius 26 tomas, p. 299. <text:s/></text:span></text:p>
      <text:p text:style-name="P4349"><text:span text:style-name="T4350">3</text:span><text:span text:style-name="T4351">. 2001 m. lapkričio 6 d. Europos Parlamento ir Tarybos direktyva 2001/83/EB dėl Bendrijos kodekso, susijusio su žmonėms skirtais vaistais, OL 2004 m. specialus leidimas, 13 skyrius</text:span><text:span text:style-name="T4352"><text:s/>27 tomas, p. 69 (su paskutiniais pakeitimais, padarytais 2004 m. kovo 31 d. Europos Parlamento ir Tarybos direktyva 2004/27/EB, OL 2004 m. specialus leidimas, 13 skyrius 34 tomas, p. 262 ir Europos Parlamento ir Tarybos direktyva 2004/24/EB, OL 2004 m. sp</text:span><text:span text:style-name="T4353">ecialus leidimas, 13 skyrius 34 tomas, p. 313).</text:span></text:p>
      <text:p text:style-name="P4354"><text:span text:style-name="T4355">4</text:span><text:span text:style-name="T4356">. 2003 m. spalio 8 d. Europos Komisijos direktyva 2003/94/EB, nustatanti žmonėms skirtų vaistų ir tiriamųjų vaistų geros gamybos praktikos principus ir taisykles (tekstas svarbus EEE), OL 2004 m. special</text:span><text:span text:style-name="T4357">us leidimas, <text:s/>13 skyrius 32 tomas, p. 424.</text:span></text:p>
      <text:p text:style-name="P4358"><text:span text:style-name="T4359">5</text:span><text:span text:style-name="T4360">. 2004 m. kovo 31 d. Europos Parlamento ir Tarybos direktyva 2004/24/EB, iš dalies pakeičianti tradiciškai vartojamų žolinių vaistų srityje Direktyvą 2001/83/EB dėl Bendrijos kodekso, susijusio su žmonėms ski</text:span><text:span text:style-name="T4361">rtais vaistais, OL 2004 m. specialus leidimas, 13 skyrius 34 tomas, p. 313.</text:span></text:p>
      <text:p text:style-name="P4362"><text:span text:style-name="T4363">6</text:span><text:span text:style-name="T4364">. 2004 m. kovo 31 d. Europos Parlamento ir Tarybos direktyva 2004/27/EB, iš dalies keičianti Direktyvą 2001/83/EB dėl Bendrijos kodekso, reglamentuojančio žmonėms skirtus vais</text:span><text:span text:style-name="T4365">tinius preparatus (tekstas svarbus EEE), OL 2004 m. specialus leidimas, 13 skyrius 34 tomas, p. 262.</text:span></text:p>
      <text:p text:style-name="P4366"><text:span text:style-name="T4367">7</text:span><text:span text:style-name="T4368">. 2004 m. kovo 31 d. Europos Parlamento ir Tarybos reglamentas (EB) Nr. 726/2004, nustatantis Bendrijos leidimų dėl žmonėms skirtų ir veterinarinių va</text:span><text:span text:style-name="T4369">istų išdavimo ir priežiūros tvarką ir įsteigiantis Europos vaistų agentūrą (tekstas svarbus EEE), OL 2004 m. specialus leidimas, 13 skyrius 34 tomas, p. 229.</text:span></text:p>
      <text:p text:style-name="P4370"><text:span text:style-name="T4371">8</text:span><text:span text:style-name="T4372">. 2005 m. balandžio 8 d. Europos Komisijos direktyva 2005/28/EB, nustatanti geros klinikinės<text:s/></text:span><text:span text:style-name="T4373">praktikos, susijusios su tiriamaisiais žmonėms skirtais vaistais, principus bei išsamias gaires ir leidimui gaminti ir importuoti tokius vaistus keliamus reikalavimus (tekstas svarbus EEE), OL 2005 L 091, p. 13.</text:span></text:p>
      <text:p text:style-name="P4374"/>
      <text:p text:style-name="P4375"/>
      <text:p text:style-name="P4376"/>
      <text:p text:style-name="P4377"/>
      <text:p text:style-name="P4378"/>
      <text:p text:style-name="P4379"/>
      <text:p text:style-name="P4380"/>
      <text:p text:style-name="P4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imas</meta:initial-creator>
    <dc:creator>adlibuser</dc:creator>
    <meta:creation-date>2017-04-10T07:22:00Z</meta:creation-date>
    <dc:date>2017-04-10T07:22:00Z</dc:date>
    <meta:print-date>2006-06-13T12:41:00Z</meta:print-date>
    <meta:template xlink:href="Normal.dotm" xlink:type="simple"/>
    <meta:editing-cycles>2</meta:editing-cycles>
    <meta:editing-duration>PT0S</meta:editing-duration>
    <meta:document-statistic meta:page-count="35" meta:paragraph-count="3038" meta:word-count="26761" meta:character-count="185365" meta:row-count="13470" meta:non-whitespace-character-count="161642"/>
  </office:meta>
</office:document-meta>
</file>