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text-indent="5.166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9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9pt"/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9pt"/>
    </style:style>
    <style:style style:name="P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9pt"/>
    </style:style>
    <style:style style:name="P9" style:parent-style-name="Normal" style:family="paragraph">
      <style:paragraph-properties fo:text-align="justify" fo:text-indent="0.5in"/>
      <style:text-properties style:font-size-complex="12pt"/>
    </style:style>
    <style:style style:name="P10" style:parent-style-name="Normal" style:family="paragraph">
      <style:paragraph-properties fo:text-align="center"/>
      <style:text-properties style:font-weight-complex="bold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margin-right="0.018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margin-right="0.018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right="0.018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text-indent="0.5in"/>
      <style:text-properties fo:font-weight="bold" style:font-weight-asian="bold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family="paragraph">
      <style:paragraph-properties fo:text-align="justify" fo:text-indent="0.5in"/>
      <style:text-properties fo:font-style="italic" style:font-style-asian="italic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center" fo:line-height="0.1944in" fo:text-indent="0.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indent="4.5in"/>
      <style:text-properties style:font-size-complex="12pt"/>
    </style:style>
    <style:style style:name="P75" style:parent-style-name="Normal" style:family="paragraph">
      <style:paragraph-properties fo:text-indent="4.5in"/>
      <style:text-properties style:font-size-complex="12pt"/>
    </style:style>
    <style:style style:name="P76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indent="4.5in"/>
      <style:text-properties style:font-size-complex="12pt"/>
    </style:style>
    <style:style style:name="P78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indent="4.5in"/>
      <style:text-properties style:font-size-complex="12pt"/>
    </style:style>
    <style:style style:name="P80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81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KARO PRIEVOLĖS įstatymo 9 straipsnio pakeitimo<text:s/></text:p>
      <text:p text:style-name="P6"><text:span text:style-name="T7">įstatymas</text:span></text:p>
      <text:p text:style-name="P8"/>
      <text:p text:style-name="P9"/>
      <text:p text:style-name="P10">2006 m. <text:s text:c="27"/>d. Nr.</text:p>
      <text:p text:style-name="P11">Vilnius</text:p>
      <text:p text:style-name="P12"/>
      <text:p text:style-name="P13"><text:span text:style-name="T14">(Žin., 1996, Nr.<text:s/></text:span><text:a xlink:href="http://www3.lrs.lt/cgi-bin/preps2?a=32330&amp;b=" office:target-frame-name="_top" xlink:show="replace"><text:span text:style-name="T15">106-2427</text:span></text:a><text:span text:style-name="T16">; 1999, Nr.</text:span><text:a xlink:href="http://www3.lrs.lt/cgi-bin/preps2?a=83538&amp;b=" office:target-frame-name="_top" xlink:show="replace"><text:span text:style-name="T17">59-1918</text:span></text:a><text:span text:style-name="T18">; 2003, Nr.<text:s/></text:span><text:a xlink:href="http://www3.lrs.lt/cgi-bin/preps2?a=209678&amp;b=" office:target-frame-name="_top" xlink:show="replace"><text:span text:style-name="T19">38-1725</text:span></text:a><text:span text:style-name="T20">, Nr.<text:s/></text:span><text:a xlink:href="http://www3.lrs.lt/cgi-bin/preps2?a=215251&amp;b=" office:target-frame-name="_top" xlink:show="replace"><text:span text:style-name="T21">70-3168</text:span></text:a><text:span text:style-name="T22">; 2005, Nr.<text:s/></text:span><text:a xlink:href="http://www3.lrs.lt/cgi-bin/preps2?a=259616&amp;b=" office:target-frame-name="_top" xlink:show="replace"><text:span text:style-name="T23">88-3290</text:span></text:a><text:span text:style-name="T24">)</text:span></text:p>
      <text:p text:style-name="P25"/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9 straipsnio 1 dalies 2 punkto pakeitimas</text:span></text:p>
      <text:p text:style-name="P33"><text:span text:style-name="T34">1</text:span><text:span text:style-name="T35">. 9 straipsnio 1 dalies 2 punkte išbraukti žodžius “išskyrus neakivaizdinio skyriaus” ir jį išdėstyti taip:</text:span></text:p>
      <text:p text:style-name="P36"><text:span text:style-name="T37">“</text:span><text:span text:style-name="T38">2</text:span><text:span text:style-name="T39">) aukštųjų ir aukštesniųjų m</text:span><text:span text:style-name="T40">okyklų studentams;”</text:span><text:span text:style-name="T41"><text:s/></text:span></text:p>
      <text:p text:style-name="P42"><text:span text:style-name="T43">2</text:span><text:span text:style-name="T44">.<text:s/></text:span><text:span text:style-name="T45">9 straipsnio 2 dalies 4 punktą pripažinti netekusiu galios.</text:span></text:p>
      <text:p text:style-name="P46"><text:span text:style-name="T47">3</text:span><text:span text:style-name="T48">.<text:s/></text:span>9 straipsnio 3 dalyje vietoj skaičiaus “4” įrašyti skaičių “3” ir šią dalį išdėstyti taip:</text:p>
      <text:p text:style-name="P49"><text:span text:style-name="T50">“</text:span><text:span text:style-name="T51">3</text:span><text:span text:style-name="T52">. Tais atvejais, kai atidedant privalomąją pradinę karo tarnybą, taikant šio straipsnio 2 dalyje nustatytas papildomas sąlygas, šaukimo metu šauktinių lieka mažiau, negu turi būti pašaukta pagal nustatytą tarnybos vietų skaičių, papildomos privalomosios pr</text:span><text:span text:style-name="T53">adinės karo tarnybos atidėjimo sąlygos taikomos eilės tvarka: nuo šio straipsnio 2 dalies 1 punkto iki 3 punkto.”<text:s/></text:span></text:p>
      <text:p text:style-name="P54">4. 9 straipsnio 5 dalyje vietoj skaičiaus “4” įrašyti skaičių “3” ir šią dalį išdėstyti taip:</text:p>
      <text:p text:style-name="P55"><text:span text:style-name="T56">“</text:span><text:span text:style-name="T57">5</text:span><text:span text:style-name="T58">. Piliečiai, kuriems privalomoji pr</text:span><text:span text:style-name="T59">adinė karo tarnyba buvo atidėta dėl priežasčių, nurodytų šio straipsnio 1 dalies 6-14 punktuose ir 2 dalies 1- 3 <text:s/>punktuose, ir atidėjimo priežastys per 3 metus neišnyko, šaukiami į būtinuosius karinius mokymus. Privalomosios pradinės karo tarnybos atidėji</text:span><text:span text:style-name="T60">mo laikotarpiu būtinuosius karinius mokymus gali baigti ir piliečiai, kuriems privalomoji pradinė karo tarnyba buvo atidėta dėl kitų priežasčių.”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>RESPUBLIKOS PREZIDENTAS</text:p>
      <text:p text:style-name="P70"/>
      <text:p text:style-name="P71"/>
      <text:p text:style-name="P72"/>
      <text:p text:style-name="P73">Teikia:<text:s/></text:p>
      <text:p text:style-name="P74">Gintaras Steponavičius</text:p>
      <text:p text:style-name="P75"/>
      <text:p text:style-name="P76">Eligijus Masiulis</text:p>
      <text:p text:style-name="P77"/>
      <text:p text:style-name="P78">Kęstutis Glaveckas<text:s/></text:p>
      <text:p text:style-name="P79"/>
      <text:p text:style-name="P80">Audrius Endzinas<text:s/></text:p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mas Vaitkevičius</meta:initial-creator>
    <dc:creator>adlibuser</dc:creator>
    <meta:creation-date>2017-04-10T07:05:00Z</meta:creation-date>
    <dc:date>2017-04-10T07:05:00Z</dc:date>
    <meta:template xlink:href="Normal.dotm" xlink:type="simple"/>
    <meta:editing-cycles>2</meta:editing-cycles>
    <meta:editing-duration>PT0S</meta:editing-duration>
    <meta:document-statistic meta:page-count="1" meta:paragraph-count="12" meta:word-count="337" meta:character-count="2044" meta:row-count="47" meta:non-whitespace-character-count="1719"/>
  </office:meta>
</office:document-meta>
</file>