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en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margin-right="-0.0125in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43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complex="Tahoma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name-complex="Tahoma" fo:color="#000000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line-height="150%" fo:text-indent="0.5in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line-height="150%" fo:margin-right="-0.0125in" fo:text-indent="0.5in"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9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-3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EIMO NUTARIMO „DĖL SEIMO ANTIKORUPCIJOS KOMISIJOS SUDARYMO“ PAKEITIMO IR PAPILDYMO</text:p>
      <text:p text:style-name="P12"/>
      <text:p text:style-name="P13">2006 m. <text:s text:c="11"/>d. Nr. X-<text:line-break/>Vilnius</text:p>
      <text:p text:style-name="P14"/>
      <text:section text:name="Sect1" text:style-name="S1">
        <text:p text:style-name="P15"/>
        <text:p text:style-name="P16"><text:span text:style-name="T17">(Žin., 2004, Nr.<text:s/></text:span><text:a xlink:href="http://www3.lrs.lt/cgi-bin/preps2?a=246027&amp;b=" office:target-frame-name="_top" xlink:show="replace"><text:span text:style-name="T18">173-6381</text:span></text:a><text:span text:style-name="T19">; Nr.<text:s/></text:span><text:a xlink:href="http://www3.lrs.lt/cgi-bin/preps2?a=247768&amp;b=" office:target-frame-name="_top" xlink:show="replace"><text:span text:style-name="T20">186-6893</text:span></text:a><text:span text:style-name="T21">)</text:span></text:p>
        <text:p text:style-name="P22"/>
      </text:section>
      <text:section text:name="Sect2" text:style-name="S2">
        <text:p text:style-name="P23">Lietuvos Respublikos Seimas <text:s/>n u t a r i a :</text:p>
        <text:p text:style-name="P24"><text:span text:style-name="T25">1</text:span><text:span text:style-name="T26"><text:s/>straipsnis.</text:span></text:p>
        <text:p text:style-name="P27">1 straipsnyje vietoj skaičiaus „11“ įrašyti skaičių „12“ ir šį straipsnį išdėstyti taip:<text:s/></text:p>
        <text:p text:style-name="P28"><text:span text:style-name="T29">„</text:span><text:span text:style-name="T30">1</text:span><text:span text:style-name="T31"><text:s/>straipsnis.</text:span></text:p>
        <text:p text:style-name="P32">Sudaryti Seimo Antikorupcijos komisiją iš 12 narių.“</text:p>
        <text:p text:style-name="P33"/>
        <text:p text:style-name="P34"><text:span text:style-name="T35">2</text:span><text:span text:style-name="T36"><text:s/>straipsnis.</text:span></text:p>
        <text:p text:style-name="P37">2 straipsnyje išbraukti<text:s/><text:span text:style-name="T38">Viktorą MUNTIANĄ, įrašyti Virginiją BALTRAITIENĘ,<text:s/></text:span><text:span text:style-name="T39">Vytautą KAMBLEVIČIŲ<text:s/></text:span><text:span text:style-name="T40">ir šį straipsn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Patvirtinti Komisijos sudėtį:</text:p>
        <text:p text:style-name="P46">1)<text:s/><text:span text:style-name="T47">Virginija BALTRAITIENĖ;</text:span></text:p>
        <text:p text:style-name="P48"><text:span text:style-name="T49">2</text:span><text:span text:style-name="T50">) Petras BAGUŠKA;<text:s/></text:span></text:p>
        <text:p text:style-name="P51"><text:span text:style-name="T52">3</text:span><text:span text:style-name="T53">) Rimantas BAŠYS;</text:span></text:p>
        <text:p text:style-name="P54"><text:span text:style-name="T55">4</text:span><text:span text:style-name="T56">)<text:s/></text:span><text:span text:style-name="T57">Bronius BRADAUSKAS;</text:span></text:p>
        <text:p text:style-name="P58"><text:span text:style-name="T59">5</text:span><text:span text:style-name="T60">) Rimantas Jonas DAGYS;</text:span></text:p>
        <text:p text:style-name="P61"><text:span text:style-name="T62">6</text:span><text:span text:style-name="T63">)<text:s/></text:span><text:span text:style-name="T64">Vytautas KAMBLEVIČIUS;</text:span></text:p>
        <text:p text:style-name="P65"><text:span text:style-name="T66">7</text:span><text:span text:style-name="T67">) Algimantas MATULEVIČIUS;</text:span></text:p>
        <text:p text:style-name="P68"><text:span text:style-name="T69">8</text:span><text:span text:style-name="T70">) Jurgis RAZMA;</text:span></text:p>
        <text:p text:style-name="P71"><text:span text:style-name="T72">9</text:span><text:span text:style-name="T73">) Vytautas SAULIS;</text:span></text:p>
        <text:p text:style-name="P74"><text:span text:style-name="T75">10</text:span><text:span text:style-name="T76">) Nijolė STEIBLIENĖ;</text:span></text:p>
        <text:p text:style-name="P77"><text:span text:style-name="T78">11</text:span><text:span text:style-name="T79">) Raimondas ŠUKYS;</text:span></text:p>
        <text:p text:style-name="P80"><text:span text:style-name="T81">12</text:span><text:span text:style-name="T82">) Valdemar TOMAŠEVSKI.“</text:span></text:p>
        <text:p text:style-name="P83"/>
        <text:p text:style-name="P84"><text:span text:style-name="T85">3</text:span><text:span text:style-name="T86"><text:s/>straipsnis</text:span><text:span text:style-name="T87">.</text:span></text:p>
        <text:p text:style-name="P88">Nutarimas įsigalioja nuo priėmimo.</text:p>
        <text:p text:style-name="P89"/>
        <text:p text:style-name="P90"/>
        <text:p text:style-name="P91"/>
      </text:section>
      <text:section text:name="Sect3" text:style-name="S3">
        <text:p text:style-name="P92"/>
        <text:p text:style-name="P93"/>
        <text:p text:style-name="P94"/>
        <text:p text:style-name="P95"/>
        <text:p text:style-name="P96"><text:span text:style-name="T97">SEIMO PIRMININKAS</text:span><text:tab/></text:p>
        <text:p text:style-name="P98"/>
        <text:p text:style-name="P99"/>
        <text:p text:style-name="P100"/>
        <text:p text:style-name="P101"/>
        <text:p text:style-name="P102"><text:span text:style-name="T103">teikia: Č.Juršėn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0T07:37:00Z</meta:creation-date>
    <dc:date>2017-04-10T07:37:00Z</dc:date>
    <meta:print-date>2006-06-06T06:2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70" meta:character-count="1175" meta:row-count="131" meta:non-whitespace-character-count="1050"/>
  </office:meta>
</office:document-meta>
</file>