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 style:font-weight-complex="bold"/>
    </style:style>
    <style:style style:name="T3" style:parent-style-name="DefaultParagraphFont" style:family="text">
      <style:text-properties style:font-name-asian="Arial Unicode MS" fo:font-weight="bold" style:font-weight-asian="bold" style:font-weight-complex="bold"/>
    </style:style>
    <style:style style:name="P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style:font-weight-complex="bold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style:font-weight-complex="bold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style:font-weight-complex="bold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style:font-weight-complex="bold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style:font-weight-complex="bold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14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15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16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name-asian="Arial Unicode MS"/>
    </style:style>
    <style:style style:name="P18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-asian="Arial Unicode MS" fo:font-weight="bold" style:font-weight-asian="bold" style:font-weight-complex="bold"/>
    </style:style>
    <style:style style:name="T20" style:parent-style-name="DefaultParagraphFont" style:family="text">
      <style:text-properties style:font-name-asian="Arial Unicode MS" fo:font-weight="bold" style:font-weight-asian="bold" style:font-weight-complex="bold"/>
    </style:style>
    <style:style style:name="P21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style:font-name-asian="Arial Unicode MS" style:font-size-complex="12pt"/>
    </style:style>
    <style:style style:name="T24" style:parent-style-name="DefaultParagraphFont" style:family="text">
      <style:text-properties style:font-name-asian="Arial Unicode MS" fo:font-weight="bold" style:font-weight-asian="bold" style:font-size-complex="12pt"/>
    </style:style>
    <style:style style:name="T25" style:parent-style-name="DefaultParagraphFont" style:family="text">
      <style:text-properties style:font-name-asian="Arial Unicode MS"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asian="Arial Unicode MS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<text:span text:style-name="T2">Projektas</text:span><text:span text:style-name="T3"><text:tab/></text:span></text:p>
      <text:p text:style-name="P4"/>
      <text:p text:style-name="P5"/>
      <text:p text:style-name="P6">LIETUVOS RESPUBLIKOS SEIMAS</text:p>
      <text:p text:style-name="P7"/>
      <text:p text:style-name="P8">NUTARIMAS</text:p>
      <text:p text:style-name="P9">DĖL 2005 METŲ LIETUVOS RESPUBLIKOS VALSTYBINIO SOCIALINIO</text:p>
      <text:p text:style-name="P10">DRAUDIMO FONDO BIUDŽETO VYKDYMO ATASKAITOS PATVIRTINIMO</text:p>
      <text:p text:style-name="P11"/>
      <text:p text:style-name="P12">2006 m. <text:s text:c="18"/>d. Nr.<text:s/></text:p>
      <text:p text:style-name="P13">Vilnius</text:p>
      <text:p text:style-name="P14"/>
      <text:p text:style-name="P15"/>
      <text:p text:style-name="P16"><text:span text:style-name="T17">Lietuvos Respublikos Seimas n u t a r i a:</text:span></text:p>
      <text:p text:style-name="P18"><text:span text:style-name="T19">1</text:span><text:span text:style-name="T20"><text:s/>straipsnis.<text:s/></text:span></text:p>
      <text:p text:style-name="P21"><text:span text:style-name="T22">Patvirtinti 2005 metų Lietuvos Respublikos valstybinio socialinio draudimo fondo biudžeto vykdymo ataskaitą pagal 2005 m. gruodžio 31 d. būklę - 1162886,2 <text:s text:c="2"/>tūkst. litų turto ir įsipareigojimų su rezervu balansą, 6390526,7 tūkst. litų paj</text:span><text:span text:style-name="T23">amas, 6129633,0</text:span><text:span text:style-name="T24"> </text:span><text:span text:style-name="T25"><text:s/>tūkst. litų išlaidas, 152161,8 tūkst. litų grynųjų pinigų ir jų ekvivalentų padidėjimą.<text:s/></text:span></text:p>
      <text:p text:style-name="P26"/>
      <text:p text:style-name="P27"/>
      <text:p text:style-name="P28"/>
      <text:p text:style-name="P29"><text:span text:style-name="T30">SEIMO PIRMININKAS</text:span></text:p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stall</meta:initial-creator>
    <dc:creator>adlibuser</dc:creator>
    <meta:creation-date>2017-04-10T07:32:00Z</meta:creation-date>
    <dc:date>2017-04-10T07:32:00Z</dc:date>
    <meta:print-date>2006-04-04T12:25:00Z</meta:print-date>
    <meta:template xlink:href="Normal.dotm" xlink:type="simple"/>
    <meta:editing-cycles>2</meta:editing-cycles>
    <meta:editing-duration>PT0S</meta:editing-duration>
    <meta:user-defined meta:name="_EmailSubject">Del VSDF 2005m. biudzeto vykdymo ataskaitos patvirtinimo</meta:user-defined>
    <meta:user-defined meta:name="_AuthorEmail">ERimdeikaite@socmin.lt</meta:user-defined>
    <meta:user-defined meta:name="_AuthorEmailDisplayName">Eleonora Rimdeikaitė</meta:user-defined>
    <meta:user-defined meta:name="_ReviewingToolsShownOnce"/>
    <meta:document-statistic meta:page-count="1" meta:paragraph-count="5" meta:word-count="77" meta:character-count="643" meta:row-count="21" meta:non-whitespace-character-count="571"/>
  </office:meta>
</office:document-meta>
</file>