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2097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 fo:text-indent="0.043in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59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59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59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66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166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O NUTARIMAS</text:p>
      <text:p text:style-name="P5"/>
      <text:p text:style-name="P6">DĖL NACIONALINĖS SVEIKATOS TARYBOS 2005 METŲ VEIKLOS<text:s/></text:p>
      <text:p text:style-name="P7">ATASKAITOS</text:p>
      <text:p text:style-name="P8"/>
      <text:p text:style-name="P9">2006 m. ........... Nr. ........</text:p>
      <text:p text:style-name="P10">Vilnius</text:p>
      <text:p text:style-name="P11"/>
      <text:p text:style-name="P12"><text:span text:style-name="T13">Lietuvos Respublikos Seimas, išklausęs Nacionalinės sveikatos tarybos (toliau–Taryba) 2005 metų<text:s/></text:span><text:span text:style-name="T14">veiklos ataskaitą ir susipažinęs su šalies sveikatingumo bei demografiniais rodikliais, konstatuoja, kad 1998 metų Seimo patvirtintą Lietuvos Sveikatos programą valstybės institucijos įgyvendino neefektyviai.</text:span></text:p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ritarti Tarybos 2005 metų veiklos ataskaitai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Pasiūlyti Seimo Sveikatos reikalų komitetui:</text:span></text:p>
      <text:p text:style-name="P29"><text:span text:style-name="T30">iš esmės peržiūrėti Tarybos funkcijas, sudarymo tvarką ir iki 2006 m. liepos 10 d. pateikti Seimui atitinkamų teisės aktų pr</text:span><text:span text:style-name="T31">ojektus.</text:span></text:p>
      <text:p text:style-name="P32"/>
      <text:p text:style-name="P33"><text:span text:style-name="T34">3</text:span><text:span text:style-name="T35"><text:s/>straipsnis.<text:s/></text:span></text:p>
      <text:p text:style-name="P36"><text:span text:style-name="T37">Pasiūlyti Vyriausybei:<text:s/></text:span></text:p>
      <text:p text:style-name="P38"><text:span text:style-name="T39">1</text:span><text:span text:style-name="T40">) iki 2006 m. gruodžio 1 d. apsvarstyti ir įvertinti Tarybos pateiktus siūlymus ir rekomendacijas dėl alkoholio, tabako ir narkotikų kontrolės politikos arba įgalioti tai atlikti atitinkamas ministe</text:span><text:span text:style-name="T41">rijas ir kitas Vyriausybei pavaldžias valstybės institucijas;</text:span></text:p>
      <text:p text:style-name="P42"><text:span text:style-name="T43">2</text:span><text:span text:style-name="T44">) įpareigoti ministerijas ir atitinkamas žinybas vieną kartą per metus pateikti Tarybai informaciją, kaip ministerijos ir žinybos prisideda įgyvendinant Lietuvos sveikatos programą.</text:span><text:span text:style-name="T45"><text:s/></text:span></text:p>
      <text:p text:style-name="P46"/>
      <text:p text:style-name="P47"><text:span text:style-name="T48">4</text:span><text:span text:style-name="T49"><text:s/>straipsnis.</text:span></text:p>
      <text:p text:style-name="P50"><text:span text:style-name="T51">Pasiūlyti Tarybai:</text:span></text:p>
      <text:p text:style-name="P52"><text:span text:style-name="T53">1</text:span><text:span text:style-name="T54">) koordinuojant Lietuvos sveikatos programos įgyvendinimą, nuolatos stebėti ir vertinti valstybinių sveikatos programų įgyvendinimą, teikti Seimui, Vyriausybei, ministerijoms ir kitoms atsakingoms institucijoms siūlym</text:span><text:span text:style-name="T55">us ir rekomendacijas dėl jų vykdymo eigos;<text:s/></text:span></text:p>
      <text:p text:style-name="P56"><text:span text:style-name="T57">2</text:span><text:span text:style-name="T58">) rekomenduoti valstybės ir savivaldybių institucijoms taikyti efektyvesnius veiklos metodus siekiant glaudesnio bendradarbiavimo su nevyriausybinėmis organizacijomis visuomenės sveikatos stiprinimo srityje;</text:span></text:p>
      <text:p text:style-name="P59"><text:span text:style-name="T60">3</text:span><text:span text:style-name="T61">) principingiau vertinti Sveikatos apsaugos ministerijos vykdomą sveikatos politiką, išanalizuoti visuomenės sveikatos blogėjimo priežastis ir išvadas su pasiūlymais pateikti Tarybos metiniame pranešime Seimui;</text:span></text:p>
      <text:p text:style-name="P62"><text:span text:style-name="T63">4</text:span><text:span text:style-name="T64">) skirti didesnį dėmesį konkrečiom</text:span><text:span text:style-name="T65">s sveikatos sistemos problemoms ir sveikatos reformos įgyvendinimo klausimams, teikti objektyvius ir moksliškai pagrįstus vertinimus.</text:span></text:p>
      <text:p text:style-name="P66"/>
      <text:p text:style-name="Normal"><text:span text:style-name="T67">SEIMO PIRMININKAS <text:s text:c="69"/></text:span></text:p>
      <text:p text:style-name="P68">Projektą teikia</text:p>
      <text:p text:style-name="P69">Seimo Sveikatos reikalų komiteto pirmininkė</text:p>
      <text:p text:style-name="Normal"><text:span text:style-name="T70">Dangutė Mikutienė<text:s/></text:span><text:span text:style-name="T71"><text:tab/>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O</dc:title>
    <meta:initial-creator>rivait</meta:initial-creator>
    <dc:creator>adlibuser</dc:creator>
    <meta:creation-date>2017-04-10T07:32:00Z</meta:creation-date>
    <dc:date>2017-04-10T07:32:00Z</dc:date>
    <meta:print-date>2006-06-01T06:4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68" meta:character-count="2322" meta:row-count="116" meta:non-whitespace-character-count="2091"/>
  </office:meta>
</office:document-meta>
</file>