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 fo:margin-left="0.5in">
        <style:tab-stops/>
      </style:paragraph-properties>
      <style:text-properties style:font-size-complex="12pt"/>
    </style:style>
    <style:style style:name="P76" style:parent-style-name="Normal" style:family="paragraph">
      <style:text-properties style:font-size-complex="12pt" fo:language="en" fo:country="GB"/>
    </style:style>
    <style:style style:name="S2" style:family="section">
      <style:section-properties fo:margin-left="0in" fo:margin-right="0in" style:writing-mode="lr-tb"/>
    </style:style>
    <style:style style:name="P7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3" style:parent-style-name="Normal" style:family="paragraph">
      <style:text-properties style:font-size-complex="12pt" fo:language="en" fo:country="GB"/>
    </style:style>
    <style:style style:name="P84" style:parent-style-name="Normal" style:family="paragraph">
      <style:text-properties style:font-size-complex="12pt" fo:language="en" fo:country="GB"/>
    </style:style>
    <style:style style:name="P85" style:parent-style-name="Normal" style:family="paragraph">
      <style:text-properties style:font-size-complex="12pt" fo:language="en" fo:country="GB"/>
    </style:style>
    <style:style style:name="P86" style:parent-style-name="Normal" style:family="paragraph">
      <style:text-properties style:font-size-complex="12pt" fo:language="en" fo:country="GB"/>
    </style:style>
    <style:style style:name="P87" style:parent-style-name="Normal" style:family="paragraph">
      <style:text-properties style:font-size-complex="12pt" fo:language="en" fo:country="GB"/>
    </style:style>
    <style:style style:name="P88" style:parent-style-name="Normal" style:family="paragraph">
      <style:text-properties fo:font-size="11pt" style:font-size-asian="11pt" style:font-size-complex="12pt"/>
    </style:style>
    <style:style style:name="P89" style:parent-style-name="Normal" style:family="paragraph">
      <style:text-properties fo:font-size="11pt" style:font-size-asian="11pt" style:font-size-complex="12pt"/>
    </style:style>
    <style:style style:name="P90" style:parent-style-name="Normal" style:family="paragraph">
      <style:text-properties fo:font-size="11pt" style:font-size-asian="11pt" style:font-size-complex="12pt"/>
    </style:style>
    <style:style style:name="P91" style:parent-style-name="Normal" style:family="paragraph">
      <style:text-properties fo:font-size="11pt" style:font-size-asian="11pt" style:font-size-complex="12pt"/>
    </style:style>
    <style:style style:name="P92" style:parent-style-name="Normal" style:family="paragraph">
      <style:text-properties fo:font-size="11pt" style:font-size-asian="11pt" style:font-size-complex="12pt"/>
    </style:style>
    <style:style style:name="T93" style:parent-style-name="DefaultParagraphFont" style:family="text">
      <style:text-properties fo:font-size="11pt" style:font-size-asian="11pt" style:font-size-complex="12pt"/>
    </style:style>
    <style:style style:name="P94" style:parent-style-name="Normal" style:family="paragraph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>REZOLIUCIJA</text:p>
      <text:p text:style-name="P18"/>
      <text:p text:style-name="P19">DĖL LIETUVOS RESPUBLIKOS DIPLOMATINĖS ATSTOVYBĖS ITALIJOJE</text:p>
      <text:p text:style-name="P20"/>
      <text:p text:style-name="P21">2006 m. birželio    d.<text:s/><text:line-break/>Vilnius</text:p>
      <text:p text:style-name="P22"/>
      <text:section text:name="Sect1" text:style-name="S1">
        <text:p text:style-name="P23"><text:span text:style-name="T24">Lietuvos Respublikos Seimas</text:span></text:p>
        <text:p text:style-name="P25"/>
        <text:p text:style-name="P26"><text:span text:style-name="T27">sveikina</text:span><text:span text:style-name="T28"><text:s/>naujai išrinktą Italijos Respublikos Parlamentą su 60-osiomis Italijos Respublikos paskelbimo metinėmis ir</text:span></text:p>
        <text:p text:style-name="P29"/>
        <text:p text:style-name="P30"><text:span text:style-name="T31">minėdamas</text:span><text:span text:style-name="T32"><text:s/>15-ąsias dvišalių Lietuvos Respublikos ir Italijos Respublikos diplomatin</text:span><text:span text:style-name="T33">ių santykių atkūrimo metines,</text:span></text:p>
        <text:p text:style-name="P34"/>
        <text:p text:style-name="P35"><text:span text:style-name="T36">džiaugdamasis</text:span><text:span text:style-name="T37"><text:s/>konstruktyviu bendradarbiavimu ir abipusio suinteresuotumo dvasia grįstais Italijos Respublikos ir Lietuvos Respublikos dvišaliais santykiais,</text:span></text:p>
        <text:p text:style-name="P38"/>
        <text:p text:style-name="P39"><text:span text:style-name="T40">pabrėždamas</text:span><text:span text:style-name="T41"><text:s/>abipusiu supratimu ir geranoriškumu paremto dialogo svarbą,</text:span></text:p>
        <text:p text:style-name="P42"/>
        <text:p text:style-name="P43"><text:span text:style-name="T44">atsižvelgdamas</text:span><text:span text:style-name="T45"><text:s/>į tų pačių demokratinių vertybių puoselėjimą ir atsakingą bei teisingą istorinių įvykių vertinimą,</text:span></text:p>
        <text:p text:style-name="P46"/>
        <text:p text:style-name="P47"><text:span text:style-name="T48">primindamas</text:span><text:span text:style-name="T49">, kad jau beveik penkiolika metų Italijoje yra neišspręstas Lietuvos</text:span><text:span text:style-name="T50"><text:s/>Respublikos diplomatinės atstovybės Romoje pastatų ir žemės klausimas,</text:span></text:p>
        <text:p text:style-name="P51"/>
        <text:p text:style-name="P52"><text:span text:style-name="T53">pabrėždamas</text:span><text:span text:style-name="T54">, kad tokie klausimai jau yra išspręsti su visomis Europos Sąjungos valstybėmis, išskyrus Italijos Respubliką,</text:span></text:p>
        <text:p text:style-name="P55"/>
        <text:p text:style-name="P56"><text:span text:style-name="T57">manydamas</text:span><text:span text:style-name="T58">, kad iniciatyvos trūkumas sprendžiant šį klausimą<text:s/></text:span><text:span text:style-name="T59">neprisideda prie Lietuvos ir Italijos dvišalių santykių gerinimo,</text:span></text:p>
        <text:p text:style-name="P60"/>
        <text:p text:style-name="P61"><text:span text:style-name="T62">ragindamas<text:s/></text:span><text:span text:style-name="T63">Lietuvos Respublikos Prezidentą ir Vyriausybę dėti visas pastangas siekiant palankaus Lietuvai sprendimo</text:span></text:p>
        <text:p text:style-name="P64"/>
        <text:p text:style-name="P65"/>
        <text:p text:style-name="P66"><text:span text:style-name="T67">kviečia<text:s/></text:span><text:span text:style-name="T68">naujai išrinktą<text:s/></text:span><text:span text:style-name="T69">Italijos Parlamentą ir Vyriausybę atsakingai ir</text:span><text:span text:style-name="T70"><text:s/>konstruktyviai spręsti šį Lietuvai svarbų klausimą ir</text:span></text:p>
        <text:p text:style-name="P71"/>
        <text:soft-page-break/>
        <text:p text:style-name="P72"><text:span text:style-name="T73">reiškia savo įsitikinimą</text:span><text:span text:style-name="T74">, kad konkretūs sprendimo būdai Lietuvos diplomatinės atstovybės Romoje pastatų ir žemės praradimo klausimu yra įmanomi ir artimiausiu metu bus pasiūlyti Lietuvai.</text:span></text:p>
        <text:p text:style-name="P75"/>
        <text:p text:style-name="P76"/>
      </text:section>
      <text:section text:name="Sect2" text:style-name="S2">
        <text:p text:style-name="P77"/>
        <text:p text:style-name="P78"/>
        <text:p text:style-name="P79"/>
        <text:p text:style-name="P80"/>
        <text:p text:style-name="P81">LIETUVOS RESPUBLIKOS<text:s/></text:p>
        <text:p text:style-name="P82">SEIMO PIRMININKAS<text:tab/><text:s/>     </text:p>
        <text:p text:style-name="P83"/>
        <text:p text:style-name="P84"/>
        <text:p text:style-name="P85"/>
        <text:p text:style-name="P86"/>
        <text:p text:style-name="P87"/>
        <text:p text:style-name="P88">Teikia:<text:s/></text:p>
        <text:p text:style-name="P89">2006-05-31</text:p>
        <text:p text:style-name="P90">Užsienio reikalų komiteto<text:s/></text:p>
        <text:p text:style-name="P91">posėdyje patvirtintas</text:p>
        <text:p text:style-name="P92"/>
        <text:p text:style-name="Normal"><text:span text:style-name="T93">prof. J. Karosas</text:span></text:p>
        <text:p text:style-name="P9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text:p text:style-name="P9"/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10T09:09:00Z</meta:creation-date>
    <dc:date>2017-04-10T09:09:00Z</dc:date>
    <meta:print-date>2006-05-31T09:4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55" meta:character-count="1712" meta:row-count="78" meta:non-whitespace-character-count="1482"/>
  </office:meta>
</office:document-meta>
</file>