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ize="11pt" style:font-size-asian="11pt"/>
    </style:style>
    <style:style style:name="T27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ize="11pt" style:font-size-asian="11pt"/>
    </style:style>
    <style:style style:name="T29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ize="11pt" style:font-size-asian="11pt"/>
    </style:style>
    <style:style style:name="P31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9pt"/>
    </style:style>
    <style:style style:name="T56" style:parent-style-name="DefaultParagraphFont" style:family="text">
      <style:text-properties style:font-name-asian="Arial Unicode MS" fo:font-style="italic" style:font-style-asian="italic" style:font-style-complex="italic" style:font-size-complex="9pt"/>
    </style:style>
    <style:style style:name="T57" style:parent-style-name="DefaultParagraphFont" style:family="text">
      <style:text-properties fo:font-style="italic" style:font-style-asian="italic" style:font-style-complex="italic" style:font-size-complex="9pt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PIRMININKŲ IR JŲ PAVADUOTOJŲ PATVIRTINIMO“ 1 STRAIPSNIO PAPILDYMO</text:span></text:p>
      <text:p text:style-name="P18"/>
      <text:p text:style-name="P19">2006 m. gegužės <text:s text:c="3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6185&amp;b=" office:target-frame-name="_top" xlink:show="replace"><text:span text:style-name="T22">173-6386</text:span></text:a>, Nr.<text:s/><text:a xlink:href="http://www3.lrs.lt/cgi-bin/preps2?a=246946&amp;b=" office:target-frame-name="_top" xlink:show="replace"><text:span text:style-name="T23">180-6666</text:span></text:a>, Nr.<text:s/><text:a xlink:href="http://www3.lrs.lt/cgi-bin/preps2?a=247417&amp;b=" office:target-frame-name="_top" xlink:show="replace"><text:span text:style-name="T24">184-6784</text:span></text:a>;<text:s/><text:line-break/>2005, Nr.<text:s/><text:a xlink:href="http://www3.lrs.lt/cgi-bin/preps2?a=250425&amp;b=" office:target-frame-name="_top" xlink:show="replace"><text:span text:style-name="T25">24-762</text:span></text:a>,<text:s/><text:span text:style-name="T26">Nr.<text:s/></text:span><text:a xlink:href="http://www3.lrs.lt/cgi-bin/preps2?a=254956&amp;b=" office:target-frame-name="_top" xlink:show="replace"><text:span text:style-name="T27">57-1942</text:span></text:a><text:span text:style-name="T28">; 2006, Nr.<text:s/></text:span><text:a xlink:href="http://www3.lrs.lt/cgi-bin/preps2?a=274055&amp;b=" office:target-frame-name="_top" xlink:show="replace"><text:span text:style-name="T29">42-1506</text:span></text:a><text:span text:style-name="T30">)</text:span></text:p>
        <text:p text:style-name="P31"/>
      </text:section>
      <text:section text:name="Sect2" text:style-name="S2">
        <text:p text:style-name="P32">Lietuvos Respublikos Seimas n u t a r i a:</text:p>
        <text:p text:style-name="P33"><text:span text:style-name="T34">1</text:span><text:span text:style-name="T35"><text:s/>straipsnis.</text:span></text:p>
        <text:p text:style-name="P36">1 straipsnio 6 dalį papildyti žodžiais „pirmininko pavaduotoju Seimo narį Viktorą RINKEVIČIŲ“ ir šią dalį išdėstyti taip:</text:p>
        <text:p text:style-name="P37">„6. Patvirtinti Kaimo reikalų komiteto pirmininku Seimo narį Joną JAGMINĄ, pirmininko pavaduotoju Seimo narį Viktorą RINKEVIČIŲ.“</text:p>
        <text:p text:style-name="P38"/>
        <text:p text:style-name="P39"><text:span text:style-name="T40">2</text:span><text:span text:style-name="T41"><text:s/>straipsnis.</text:span></text:p>
        <text:p text:style-name="P42">Nutarimas įsigalioja nuo priėmimo.</text:p>
        <text:p text:style-name="P43"/>
      </text:section>
      <text:section text:name="Sect3" text:style-name="S3"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SEIMO PIRMININKAS</text:p>
        <text:p text:style-name="P51"/>
        <text:p text:style-name="P52"/>
        <text:p text:style-name="P53">teikia:</text:p>
        <text:p text:style-name="P54"><text:span text:style-name="T55">Viktoras</text:span><text:span text:style-name="T56"><text:s/></text:span><text:span text:style-name="T57">Muntianas</text:span><text:span text:style-name="T58">,<text:s/></text:span></text:p>
        <text:p text:style-name="P59"><text:span text:style-name="T60">Česlovas Juršėnas<text:s/></text:span></text:p>
        <text:p text:style-name="P61"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9:17:00Z</meta:creation-date>
    <dc:date>2017-04-10T09:17:00Z</dc:date>
    <meta:print-date>2006-05-25T12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35" meta:row-count="20" meta:non-whitespace-character-count="1001"/>
  </office:meta>
</office:document-meta>
</file>