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Batang" style:font-size-complex="12pt" style:language-asian="ko" style:country-asian="K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1pt"/>
    </style:style>
    <style:style style:name="T66" style:parent-style-name="DefaultParagraphFont" style:family="text">
      <style:text-properties fo:font-weight="bold" style:font-weight-asian="bold" style:font-weight-complex="bold" style:font-size-complex="11pt"/>
    </style:style>
    <style:style style:name="T67" style:parent-style-name="DefaultParagraphFont" style:family="text">
      <style:text-properties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DIPLOMATINĖS TARNYBOS ĮSTATYMO 54, 55 STRAIPSNIŲ <text:s/>IR <text:s/>4, 5 PRIEDĖLIŲ PAKEITIMO<text:s/></text:p>
      <text:p text:style-name="P5">ĮSTATYMAS</text:p>
      <text:p text:style-name="P6"/>
      <text:p text:style-name="P7">2006 <text:s text:c="2"/>m. <text:s text:c="26"/>d. Nr.</text:p>
      <text:p text:style-name="P8">Vilnius</text:p>
      <text:p text:style-name="P9"/>
      <text:p text:style-name="P10"><text:span text:style-name="T11">(Žin., 1999, Nr.<text:s/></text:span><text:a xlink:href="http://www3.lrs.lt/cgi-bin/preps2?a=70992&amp;b=" office:target-frame-name="_top" xlink:show="replace"><text:span text:style-name="T12">7-140</text:span></text:a><text:span text:style-name="T13">; 2004, Nr.<text:s/></text:span><text:a xlink:href="http://www3.lrs.lt/cgi-bin/preps2?a=245596&amp;b=" office:target-frame-name="_top" xlink:show="replace"><text:span text:style-name="T14">170-6236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54 straipsnio pakeitimas</text:span></text:p>
      <text:p text:style-name="P22"><text:span text:style-name="T23">54 straipsnio antrame sakinyje vietoj žodžių „Vyriausybės patvirtintam minimalios mėnesinės algos dydžiui“ įrašyti žodžius</text:span><text:span text:style-name="T24"><text:s/>„pareiginės algos baziniam dydžiui“ ir šį straipsnį išdėstyti taip:</text:span></text:p>
      <text:p text:style-name="P25"><text:span text:style-name="T26">„</text:span><text:span text:style-name="T27">54</text:span><text:span text:style-name="T28"><text:s/>straipsnis.<text:s/></text:span><text:span text:style-name="T29">Priedas už diplomatinį rangą</text:span></text:p>
      <text:p text:style-name="P30"><text:span text:style-name="T31">Diplomatui už diplomatinį rangą prie pareiginės algos, kurią jis gauna atlikdamas diplomatinę tarnybą, yra mokamas priedas pagal 5 priedėl</text:span><text:span text:style-name="T32">yje pateiktą koeficientą. Priedo už diplomatinį rangą koeficiento vieneto vertė litais lygi pareiginės algos baziniam dydžiui.“</text:span></text:p>
      <text:p text:style-name="P33"/>
      <text:p text:style-name="P34"><text:span text:style-name="T35">2</text:span><text:span text:style-name="T36"><text:s/>straipsnis.<text:s/></text:span><text:span text:style-name="T37">55 straipsnio pakeitimas</text:span></text:p>
      <text:p text:style-name="P38"><text:span text:style-name="T39">55 straipsnio antrame sakinyje vietoj žodžių „Vyriausybės patvirtintam min</text:span><text:span text:style-name="T40">imalios mėnesinės algos dydžiui“ įrašyti žodžius „pareiginės algos baziniam dydžiui“ ir šį straipsnį išdėstyti taip:</text:span></text:p>
      <text:p text:style-name="P41"><text:span text:style-name="T42">„</text:span><text:span text:style-name="T43">55</text:span><text:span text:style-name="T44"><text:s/>straipsnis.<text:s/></text:span><text:span text:style-name="T45">Su darbu užsienyje susijusių išlaidų kompensavimas</text:span></text:p>
      <text:p text:style-name="P46"><text:span text:style-name="T47">Diplomatui, dirbančiam Lietuvos Respublikos diplomatinėje atstovybėj</text:span><text:span text:style-name="T48">e ar konsulinėje įstaigoje, Vyriausybės nustatyta tvarka mokama su darbu užsienyje susijusių išlaidų kompensacija pagal diplomato pareigas, taikant 4 priedėlyje nurodytą koeficientą bei gyvenimo lygio vietos koeficientą, kurio dydį nustato Vyriausybė. Su d</text:span><text:span text:style-name="T49">arbu užsienyje susijusių išlaidų kompensacijos koeficiento vieneto vertė litais lygi</text:span><text:span text:style-name="T50"><text:s/></text:span><text:span text:style-name="T51">pareiginės algos baziniam dydžiui.”</text:span></text:p>
      <text:p text:style-name="P52"/>
      <text:p text:style-name="P53"><text:span text:style-name="T54">3</text:span><text:span text:style-name="T55"><text:s/>straipsnis.<text:s/></text:span><text:span text:style-name="T56">Įstatymo 4 priedėlio pakeitimas</text:span></text:p>
      <text:p text:style-name="P57"><text:span text:style-name="T58">4 priedėlio paskutinėje eilutėje vietoj žodžių „Vyriausybės nustatytai min</text:span><text:span text:style-name="T59">imaliai mėnesinei algai“ įrašyti žodžius „pareiginės algos baziniam dydžiui“ ir šią eilutę išdėstyti taip:</text:span></text:p>
      <text:p text:style-name="P60"><text:span text:style-name="T61">„</text:span><text:span text:style-name="T62">Koeficiento vieneto (1,00) vertė lygi pareiginės algos baziniam dydžiui“.</text:span></text:p>
      <text:p text:style-name="P63"/>
      <text:p text:style-name="P64"><text:span text:style-name="T65">4</text:span><text:span text:style-name="T66"><text:s/>straipsnis.<text:s/></text:span><text:span text:style-name="T67">Įstatymo 5 priedėlio pakeitimas</text:span></text:p>
      <text:p text:style-name="P68"><text:span text:style-name="T69">5 priedėlių<text:s/></text:span><text:span text:style-name="T70">paskutinėje eilutėje vietoj žodžių „Vyriausybės nustatytai minimaliai mėnesinei algai“ įrašyti žodžius „pareiginės algos baziniam dydžiui“ ir šią eilutę išdėstyti taip:</text:span></text:p>
      <text:p text:style-name="P71"><text:span text:style-name="T72">„</text:span><text:span text:style-name="T73">Koeficiento vieneto (1,00) vertė lygi pareiginės algos baziniam dydžiui“.</text:span></text:p>
      <text:p text:style-name="P74"/>
      <text:p text:style-name="P75"><text:span text:style-name="T76">5</text:span><text:span text:style-name="T77"><text:s/>straipsnis.<text:s/></text:span><text:span text:style-name="T78">Įstatymo įsigaliojimas</text:span></text:p>
      <text:p text:style-name="P79"><text:span text:style-name="T80">Šis įstatymas įsigalioja nuo 2007 m. sausi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09:15:00Z</meta:creation-date>
    <dc:date>2017-04-10T09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474" meta:row-count="17" meta:non-whitespace-character-count="2109"/>
  </office:meta>
</office:document-meta>
</file>