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6in"/>
      <style:text-properties fo:font-weight="bold" style:font-weight-asian="bold" fo:color="#000000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 fo:line-height="150%"/>
      <style:text-properties fo:color="#000000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fo:color="#000000"/>
    </style:style>
    <style:style style:name="P30" style:parent-style-name="Normal" style:family="paragraph">
      <style:paragraph-properties fo:text-align="justify" fo:line-height="150%"/>
      <style:text-properties fo:color="#000000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  <style:text-properties fo:color="#000000"/>
    </style:style>
    <style:style style:name="P121" style:parent-style-name="Normal" style:family="paragraph">
      <style:paragraph-properties fo:text-align="justify" fo:line-height="150%" fo:text-indent="0.5in"/>
      <style:text-properties fo:color="#000000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style="italic" style:font-style-asian="italic" fo:color="#000000"/>
    </style:style>
    <style:style style:name="T125" style:parent-style-name="DefaultParagraphFont" style:family="text">
      <style:text-properties fo:font-style="italic" style:font-style-asian="italic" fo:color="#000000"/>
    </style:style>
    <style:style style:name="P126" style:parent-style-name="Normal" style:family="paragraph">
      <style:text-properties fo:font-style="italic" style:font-style-asian="italic" fo:color="#000000"/>
    </style:style>
    <style:style style:name="P127" style:parent-style-name="Normal" style:family="paragraph">
      <style:text-properties fo:font-style="italic" style:font-style-asian="italic" fo:color="#000000"/>
    </style:style>
    <style:style style:name="P128" style:parent-style-name="Normal" style:family="paragraph">
      <style:text-properties fo:font-style="italic" style:font-style-asian="italic" fo:color="#000000"/>
    </style:style>
    <style:style style:name="P129" style:parent-style-name="Normal" style:family="paragraph">
      <style:text-properties fo:font-style="italic" style:font-style-asian="italic" fo:color="#000000"/>
    </style:style>
    <style:style style:name="P130" style:parent-style-name="Normal" style:family="paragraph">
      <style:text-properties fo:font-style="italic" style:font-style-asian="italic" fo:color="#000000"/>
    </style:style>
    <style:style style:name="T13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GYVENTOJŲ REGISTRO ĮSTATYMO 4, 9, 11 STRAIPSNIŲ<text:s/></text:span></text:p>
      <text:p text:style-name="P15">PAKEITIMO IR PAPILDYMO</text:p>
      <text:p text:style-name="P16">ĮSTATYMAS</text:p>
      <text:p text:style-name="P17"/>
      <text:p text:style-name="P18">2006 m. <text:s text:c="21"/>d. Nr.<text:s/></text:p>
      <text:p text:style-name="P19">Vilnius</text:p>
      <text:p text:style-name="P20"/>
      <text:p text:style-name="P21"><text:span text:style-name="T22">(Žin., 1992, Nr.<text:s/></text:span><text:a xlink:href="http://www3.lrs.lt/cgi-bin/preps2?a=2507&amp;b=" office:target-frame-name="_top" xlink:show="replace"><text:span text:style-name="T23">5-78</text:span></text:a><text:span text:style-name="T24">; 1999, Nr.<text:s/></text:span><text:a xlink:href="http://www3.lrs.lt/cgi-bin/preps2?a=76515&amp;b=" office:target-frame-name="_top" xlink:show="replace"><text:span text:style-name="T25">28-793</text:span></text:a><text:span text:style-name="T26">; 2004, Nr.<text:s/></text:span><text:a xlink:href="http://www3.lrs.lt/cgi-bin/preps2?a=233187&amp;b=" office:target-frame-name="_top" xlink:show="replace"><text:span text:style-name="T27">80-2836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4 straipsnio 10 dalies pakeitimas</text:span></text:p>
      <text:p text:style-name="P35"><text:span text:style-name="T36">Pakeisti 4 straipsnio 10 dalį ir ją išdė</text:span><text:span text:style-name="T37">styti taip:</text:span><text:span text:style-name="T38"> </text:span></text:p>
      <text:p text:style-name="P39">„10. Duomenų gavėjai – juridiniai asmenys ar kitos organizacijos, jų filialai ir atstovybės, fiziniai asmenys, kuriems teikiami<text:s/><text:span text:style-name="T40">registro</text:span><text:s/>duomenys apie asmenį arba duomenys suvestinėje šio įstatymo ir<text:s/><text:span text:style-name="T41">registro</text:span><text:s/>nuostatų nustatyta tvarka.“</text:p>
      <text:p text:style-name="P42"/>
      <text:p text:style-name="P43"><text:span text:style-name="T44">2</text:span><text:span text:style-name="T45"><text:s/>straipsnis.<text:s/></text:span><text:span text:style-name="T46">9 straipsnio pakeitimas ir papildymas</text:span></text:p>
      <text:p text:style-name="P47"><text:span text:style-name="T48">1</text:span><text:span text:style-name="T49">.</text:span><text:span text:style-name="T50"><text:s/></text:span><text:span text:style-name="T51">9 straipsnio 1 dalies 12 punkte išbraukti <text:s/>žodžius „ kaupiami tik asmeniui davus sutikimą ją įrašyti asmens dokumente ir” ir šią dalį išdėstyti taip:</text:span></text:p>
      <text:p text:style-name="P52"><text:span text:style-name="T53">„</text:span><text:span text:style-name="T54">12</text:span><text:span text:style-name="T55">) tautybė (duomenys apie tautybę iš registro teikiami tik Lietuvos Respublikos asmens duomenų teisinės apsaugos įstatymo nustatyta tvarka);”.<text:s/></text:span></text:p>
      <text:p text:style-name="P56"><text:span text:style-name="T57">2</text:span><text:span text:style-name="T58">. Papildyti 9 straipsnio 1 dalį šiais 13</text:span><text:span text:style-name="T59">–</text:span><text:span text:style-name="T60">15 punktais:</text:span><text:span text:style-name="T61"> </text:span></text:p>
      <text:p text:style-name="P62"><text:span text:style-name="T63">„</text:span><text:span text:style-name="T64">13</text:span><text:span text:style-name="T65">) veido atvaizdas;</text:span></text:p>
      <text:p text:style-name="P66"><text:span text:style-name="T67">14</text:span><text:span text:style-name="T68">) pirštų atspaudai;</text:span></text:p>
      <text:p text:style-name="P69"><text:span text:style-name="T70">15</text:span><text:span text:style-name="T71">) parašas.“<text:s/></text:span></text:p>
      <text:p text:style-name="P72"><text:span text:style-name="T73">3</text:span><text:span text:style-name="T74">. 9 straipsnio 2 dalyje vietoj skaičių „7</text:span>–<text:span text:style-name="T75">12“ įrašyti skaičius „7</text:span>–<text:span text:style-name="T76">15“, po žodžių „visi šio straipsnio“ įrašyti skaičių ir žodį „1 dalies“ ir šią dalį išdėstyti taip:</text:span></text:p>
      <text:p text:style-name="P77"><text:span text:style-name="T78">„</text:span><text:span text:style-name="T79">2</text:span><text:span text:style-name="T80">. Duomenys apie asmenis be pilietybės ir kitų valstybių p</text:span><text:span text:style-name="T81">iliečius, neturinčius leidimo nuolat gyventi Lietuvos Respublikoje, nurodyti šio straipsnio 1 dalyje, į registrą įrašomi, jeigu jie pagrįsti Lietuvos Respublikoje galiojančiais dokumentais; šio straipsnio 1 dalies 7</text:span>–15<text:span text:style-name="T82"><text:s/>punktuose nurodyti<text:s/></text:span><text:soft-page-break/><text:span text:style-name="T83">duomenys nėra priv</text:span><text:span text:style-name="T84">alomi ir gali būti įrašyti į registrą, jeigu dokumentais yra pagrįsti visi šio straipsnio 1 dalies 1</text:span>–<text:span text:style-name="T85">6 punktuose nurodyti duomenys.“</text:span></text:p>
      <text:p text:style-name="P86"><text:span text:style-name="T87">4</text:span><text:span text:style-name="T88">. Papildyti 9 straipsnį nauja 3 dalimi:</text:span></text:p>
      <text:p text:style-name="P89"><text:span text:style-name="T90">„</text:span><text:span text:style-name="T91">3</text:span><text:span text:style-name="T92">. Šio įstatymo 9 straipsnio 1 dalies 13</text:span>–<text:span text:style-name="T93">15 punktuose nurodyti duomenys</text:span><text:span text:style-name="T94"><text:s/>gali būti teikiami tik teisėtvarkos bei asmens tapatybę patvirtinančius dokumentus išduodančioms institucijoms.“</text:span></text:p>
      <text:p text:style-name="P95"><text:span text:style-name="T96">5</text:span><text:span text:style-name="T97">. Buvusias 9 straipsnio 3 ir 4 dalis laikyti atitinkamai 4 ir 5 dalimis.</text:span></text:p>
      <text:p text:style-name="P98"/>
      <text:p text:style-name="P99"><text:span text:style-name="T100">3</text:span><text:span text:style-name="T101"><text:s/>straipsnis.<text:s/></text:span><text:span text:style-name="T102">11 straipsnio 4 dalies pakeitimas<text:s/></text:span></text:p>
      <text:p text:style-name="P103"><text:span text:style-name="T104">Pa</text:span><text:span text:style-name="T105">keisti 11 straipsnio 4 dalį ir ją išdėstyti taip:</text:span><text:span text:style-name="T106"> </text:span></text:p>
      <text:p text:style-name="P107"><text:span text:style-name="T108">„</text:span><text:span text:style-name="T109">4</text:span><text:span text:style-name="T110">. Registro duomenys teikiami už<text:s/></text:span><text:span text:style-name="T111">atlyginimą, išskyrus Lietuvos Respublikos valstybės registrų įstatymo nustatytus atvejus. Atlyginimo dydį ir mokėjimo tvarką nustato Vyriausybė.“<text:s/></text:span></text:p>
      <text:p text:style-name="P112"/>
      <text:p text:style-name="P113"><text:span text:style-name="T114">4</text:span><text:span text:style-name="T115"><text:s/>straipsnis.<text:s/></text:span><text:span text:style-name="T116">Pasiūlymai Lietuvos Respublikos Vyriausybei</text:span></text:p>
      <text:p text:style-name="P117">Lietuvos Respublikos Vyriausybė per<text:s/><text:span text:style-name="T118">6 mėnesius nuo šio įstatymo įsigaliojimo dienos priima teisės aktų pakeitimus, kurių reikia šiam įstatymui įgyvendinti.</text:span></text:p>
      <text:p text:style-name="P119"/>
      <text:p text:style-name="P120"/>
      <text:p text:style-name="P121"/>
      <text:p text:style-name="P122"/>
      <text:p text:style-name="P123"><text:span text:style-name="T124">Skelbiu šį Lietuvos Respublikos S</text:span><text:span text:style-name="T125">eimo priimtą įstatymą.</text:span></text:p>
      <text:p text:style-name="P126"/>
      <text:p text:style-name="P127"/>
      <text:p text:style-name="P128"/>
      <text:p text:style-name="P129"/>
      <text:p text:style-name="P130"/>
      <text:p text:style-name="Normal"><text:span text:style-name="T131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29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4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8" style:parent-style-name="Normal" style:family="paragraph">
      <style:paragraph-properties fo:margin-top="0.0694in" fo:margin-bottom="0.0694in"/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gita</meta:initial-creator>
    <dc:creator>adlibuser</dc:creator>
    <meta:creation-date>2017-04-10T08:56:00Z</meta:creation-date>
    <dc:date>2017-04-10T08:56:00Z</dc:date>
    <meta:template xlink:href="Normal.dotm" xlink:type="simple"/>
    <meta:editing-cycles>2</meta:editing-cycles>
    <meta:editing-duration>PT0S</meta:editing-duration>
    <meta:document-statistic meta:page-count="2" meta:paragraph-count="10" meta:word-count="332" meta:character-count="2806" meta:row-count="38" meta:non-whitespace-character-count="2484"/>
  </office:meta>
</office:document-meta>
</file>