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Normal"><text:span text:style-name="T11">DĖL<text:s/></text:span><text:span text:style-name="T12">V. Šapokos skyrimo Vertybinių popierių komisijos nariu</text:span></text:p>
      <text:p text:style-name="P13"/>
      <text:p text:style-name="P14">2006 m.<text:tab/>d. Nr.</text:p>
      <text:p text:style-name="P15">Vilnius</text:p>
      <text:p text:style-name="P16"/>
      <text:p text:style-name="P17">Lietuvos Respublikos Seimas, vadovaudamasis Vertybinių popierių rinkos įstatymo 51 straipsnio 5 dalimi ir atsižvelgdamas į Respublikos Prezidento 2006 m. balandžio 28 d. dekretą Nr. 601 “Dėl teikimo Lietuvos Respublikos Seimui skirti vertybinių popierių komisijos narį”, <text:s/>n u t a r i a: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Skirti Vilių ŠAPOKĄ Vertybinių popierių komisijos nariu penkeriems metams.</text:span></text:p>
      <text:p text:style-name="Normal"/>
      <text:p text:style-name="P25"><text:span text:style-name="T26">2</text:span><text:span text:style-name="T27"><text:s/>straipsnis</text:span><text:span text:style-name="T28">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><text:span text:style-name="T37">LIETUVOS RESPUBLIKOS 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0T08:56:00Z</meta:creation-date>
    <dc:date>2017-04-10T08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79" meta:character-count="622" meta:row-count="20" meta:non-whitespace-character-count="560"/>
  </office:meta>
</office:document-meta>
</file>