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6pt" style:font-size-asian="16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indent="0.387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3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387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indent="0.3444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LIETUVOS RESPUBLIKOS SEIMAS<text:s/></text:p>
      <text:p text:style-name="P9"/>
      <text:p text:style-name="P10">NUTARIMAS</text:p>
      <text:p text:style-name="P11"/>
      <text:p text:style-name="P12"/>
      <text:p text:style-name="P13">2006 m. <text:s text:c="25"/>d. Nr.</text:p>
      <text:p text:style-name="P14">Vilnius</text:p>
      <text:p text:style-name="P15"/>
      <text:p text:style-name="P16"/>
      <text:p text:style-name="P17">DĖL A. PAŠKEVIČIAUS ATLEIDIMO IŠ VERTYBINIŲ POPIERIŲ KOMISIJOS NARIO PAREIGŲ</text:p>
      <text:p text:style-name="P18"/>
      <text:p text:style-name="P19"/>
      <text:p text:style-name="P20">Lietuvos Respublikos Seimas, vadovaudamasis Vertybinių popierių rinkos įstatymo 51 straipsnio 4 dalies 1 punktu ir 5 dalimi ir atsižvelgdamas į Respublikos Prezidento 2006 m. balandžio 28 d. dekretą Nr. 600 “Dėl teikimo Lietuvos Respublikos Seimui atleisti<text:s/>Vertybinių popierių komisijos narį”, <text:s/>n u t a r i a:</text:p>
      <text:p text:style-name="Normal"/>
      <text:p text:style-name="P21"><text:span text:style-name="T22">1</text:span><text:span text:style-name="T23"><text:s/>straipsnis.</text:span></text:p>
      <text:p text:style-name="P24"><text:span text:style-name="T25">Atleisti Arvydą PAŠKEVIČIŲ</text:span><text:span text:style-name="T26"><text:s/></text:span><text:span text:style-name="T27">iš Vertybinių popierių komisijos nario pareigų (savo noru)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Normal"><text:span text:style-name="T43">LIETUVOS RESPUBLIKOS<text:s/></text:span><text:span text:style-name="T44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0T08:54:00Z</meta:creation-date>
    <dc:date>2017-04-10T08:54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0" meta:character-count="692" meta:row-count="44" meta:non-whitespace-character-count="618"/>
  </office:meta>
</office:document-meta>
</file>