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7.5pt"/>
    </style:style>
    <style:style style:name="T18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7.5p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-asian="Arial Unicode MS" fo:font-weight="bold" style:font-weight-asian="bold" style:font-size-complex="12pt"/>
    </style:style>
    <style:style style:name="T25" style:parent-style-name="DefaultParagraphFont" style:family="text">
      <style:text-properties style:font-name-asian="Arial Unicode MS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name-asian="Arial Unicode MS" style:font-weight-complex="bold" style:font-size-complex="12pt"/>
    </style:style>
    <style:style style:name="T28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line-height="150%" fo:text-indent="0.5in"/>
      <style:text-properties style:font-name-asian="Arial Unicode MS" fo:font-weight="bold" style:font-weight-asian="bold" style:font-weight-complex="bold" style:font-size-complex="12pt" fo:language="en" fo:country="GB"/>
    </style:style>
    <style:style style:name="P56" style:parent-style-name="Normal" style:family="paragraph">
      <style:paragraph-properties fo:line-height="150%" fo:text-indent="0.5in"/>
      <style:text-properties style:font-name-asian="Arial Unicode MS" fo:font-weight="bold" style:font-weight-asian="bold" style:font-weight-complex="bold" style:font-size-complex="12pt" fo:language="en" fo:country="GB"/>
    </style:style>
    <style:style style:name="P57" style:parent-style-name="Normal" style:family="paragraph">
      <style:paragraph-properties fo:line-height="150%" fo:text-indent="0.5in"/>
      <style:text-properties style:font-name-asian="Arial Unicode MS" fo:font-weight="bold" style:font-weight-asian="bold" style:font-weight-complex="bold" style:font-size-complex="12pt" fo:language="en" fo:country="GB"/>
    </style:style>
    <style:style style:name="P58" style:parent-style-name="Normal" style:family="paragraph">
      <style:paragraph-properties fo:line-height="150%" fo:text-indent="0.5in"/>
      <style:text-properties style:font-name-asian="Arial Unicode MS" fo:font-weight="bold" style:font-weight-asian="bold" style:font-weight-complex="bold" style:font-size-complex="12pt" fo:language="en" fo:country="GB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-2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„DĖL SEIMO NARKOMANIJOS PREVENCIJOS KOMISIJOS SUDARYMO“ PAKEITIMO</text:p>
      <text:p text:style-name="P12"/>
      <text:p text:style-name="P13">2006 m. gegužės <text:s/>Nr. X-<text:line-break/>Vilnius</text:p>
      <text:p text:style-name="P14"/>
      <text:p text:style-name="P15"/>
      <text:p text:style-name="P16">(Žin.,<text:s/><text:span text:style-name="T17">2004, Nr. Nr.<text:s/></text:span><text:a xlink:href="http://www3.lrs.lt/cgi-bin/preps2?a=247422&amp;b=" office:target-frame-name="_top" xlink:show="replace"><text:span text:style-name="T18">184-6789</text:span></text:a><text:span text:style-name="T19">) </text:span></text:p>
      <text:p text:style-name="P20"/>
      <text:p text:style-name="P21">Lietuvos Respublikos Seimas n u t a r i a:<text:s/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yje išbraukti<text:s/></text:span><text:span text:style-name="T28">Aldoną BALSIENĘ, įrašyti Oną VALIUKEVIČIŪTĘ ir visą straipsnį išdėstyti taip:</text:span></text:p>
      <text:p text:style-name="P29"><text:span text:style-name="T30">„</text:span><text:span text:style-name="T31">1</text:span><text:span text:style-name="T32"><text:s/>straipsnis.</text:span></text:p>
      <text:p text:style-name="P33">Sudaryti šią nuolatinę Seimo Narkomanijos prevencijos<text:s/>komisiją iš 11 narių:</text:p>
      <text:p text:style-name="P34">1) Rima BAŠKIENĖ; <text:s/><text:tab/><text:tab/><text:tab/></text:p>
      <text:p text:style-name="P35">2) Algis KAŠĖTA; <text:s text:c="3"/><text:tab/><text:tab/><text:tab/><text:tab/></text:p>
      <text:p text:style-name="P36">3) Vincė Vaidevutė MARGEVIČIENĖ;<text:s/></text:p>
      <text:p text:style-name="P37">4) Milda PETRAUSKIENĖ;<text:tab/></text:p>
      <text:p text:style-name="P38">5) Rimantas REMEIKA; <text:s text:c="2"/><text:tab/></text:p>
      <text:p text:style-name="P39">6) Algis RIMAS;<text:tab/><text:tab/><text:tab/><text:tab/></text:p>
      <text:p text:style-name="P40">7) Alvydas SADECKAS;</text:p>
      <text:p text:style-name="P41">8) Ona VALIUKEVIČIŪTĖ;</text:p>
      <text:p text:style-name="P42">9)<text:s/>Ramunė VISOCKYTĖ;<text:tab/></text:p>
      <text:p text:style-name="P43">10) Jadvyga ZINKEVIČIŪTĖ;<text:tab/></text:p>
      <text:p text:style-name="P44">11) Vidmantas ŽIEMELIS.“</text:p>
      <text:p text:style-name="P45"/>
      <text:p text:style-name="P46"/>
      <text:p text:style-name="P47"/>
      <text:p text:style-name="P48"/>
      <text:p text:style-name="P49"/>
      <text:p text:style-name="P50"><text:span text:style-name="T51">2</text:span><text:span text:style-name="T52"><text:s/>straipsnis.</text:span></text:p>
      <text:p text:style-name="P53"><text:span text:style-name="T54">Nutarimas įsigalioja nuo priėmimo.<text:s/>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SEIMO PIRMININKAS</text:span><text:span text:style-name="T62"><text:tab/><text:s/></text:span></text:p>
      <text:p text:style-name="P63"/>
      <text:p text:style-name="P64"><text:span text:style-name="T65">teikia: Č.Juršė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gbraz</meta:initial-creator>
    <dc:creator>adlibuser</dc:creator>
    <meta:creation-date>2017-04-10T08:54:00Z</meta:creation-date>
    <dc:date>2017-04-10T08:54:00Z</dc:date>
    <meta:print-date>2006-03-17T12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39" meta:character-count="929" meta:row-count="82" meta:non-whitespace-character-count="825"/>
  </office:meta>
</office:document-meta>
</file>