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fo:text-align="end"/>
      <style:text-properties style:font-name-asian="Arial Unicode MS" fo:font-weight="bold" style:font-weight-asian="bold" style:font-size-complex="12pt" fo:hyphenate="false"/>
    </style:style>
    <style:style style:name="P10" style:parent-style-name="Normal" style:family="paragraph">
      <style:paragraph-properties fo:widows="0" fo:orphans="0" fo:text-align="end"/>
      <style:text-properties style:font-name-asian="Arial Unicode MS" fo:font-weight="bold" style:font-weight-asian="bold" style:font-size-complex="12pt" fo:hyphenate="false"/>
    </style:style>
    <style:style style:name="P11" style:parent-style-name="Normal" style:family="paragraph">
      <style:paragraph-properties fo:widows="0" fo:orphans="0" fo:text-align="end"/>
      <style:text-properties style:font-name-asian="Arial Unicode MS" fo:font-weight="bold" style:font-weight-asian="bold" style:font-size-complex="12pt" fo:hyphenate="false"/>
    </style:style>
    <style:style style:name="P12"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rial Unicode MS" fo:font-weight="bold" style:font-weight-asian="bold" style:font-size-complex="12pt"/>
    </style:style>
    <style:style style:name="T15" style:parent-style-name="DefaultParagraphFont" style:family="text">
      <style:text-properties style:font-name-asian="Arial Unicode MS" fo:font-weight="bold" style:font-weight-asian="bold" style:text-position="super 62.5%" style:font-size-complex="12pt"/>
    </style:style>
    <style:style style:name="T16" style:parent-style-name="DefaultParagraphFont" style:family="text">
      <style:text-properties style:font-name-asian="Arial Unicode MS" fo:font-weight="bold" style:font-weight-asian="bold" style:font-size-complex="12pt"/>
    </style:style>
    <style:style style:name="T17" style:parent-style-name="DefaultParagraphFont" style:family="text">
      <style:text-properties style:font-name-asian="Arial Unicode MS" fo:font-weight="bold" style:font-weight-asian="bold" style:text-position="super 62.5%" style:font-size-complex="12pt"/>
    </style:style>
    <style:style style:name="T18" style:parent-style-name="DefaultParagraphFont" style:family="text">
      <style:text-properties style:font-name-asian="Arial Unicode MS" fo:font-weight="bold" style:font-weight-asian="bold" style:font-size-complex="12pt"/>
    </style:style>
    <style:style style:name="P19"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P20" style:parent-style-name="Normal" style:family="paragraph">
      <style:paragraph-properties fo:widows="0" fo:orphans="0" fo:text-align="center"/>
      <style:text-properties style:font-name-asian="Arial Unicode MS" style:font-size-complex="12pt" fo:hyphenate="false"/>
    </style:style>
    <style:style style:name="P21" style:parent-style-name="Normal" style:family="paragraph">
      <style:paragraph-properties fo:widows="0" fo:orphans="0" fo:text-align="center"/>
      <style:text-properties style:font-name-asian="Arial Unicode MS" style:font-size-complex="12pt" fo:hyphenate="false"/>
    </style:style>
    <style:style style:name="P22" style:parent-style-name="Normal" style:family="paragraph">
      <style:paragraph-properties fo:widows="0" fo:orphans="0" fo:text-align="center"/>
      <style:text-properties style:font-name-asian="Arial Unicode MS"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widows="0" fo:orphans="0" fo:text-indent="0.4923in"/>
      <style:text-properties fo:hyphenate="false"/>
    </style:style>
    <style:style style:name="T30" style:parent-style-name="DefaultParagraphFont" style:family="text">
      <style:text-properties style:font-name-asian="Arial Unicode MS" fo:font-weight="bold" style:font-weight-asian="bold" style:font-size-complex="12pt"/>
    </style:style>
    <style:style style:name="T31" style:parent-style-name="DefaultParagraphFont" style:family="text">
      <style:text-properties style:font-name-asian="Arial Unicode MS" fo:font-weight="bold" style:font-weight-asian="bold" style:font-size-complex="12pt"/>
    </style:style>
    <style:style style:name="T32" style:parent-style-name="DefaultParagraphFont" style:family="text">
      <style:text-properties style:font-name-asian="Arial Unicode MS" fo:font-weight="bold" style:font-weight-asian="bold" style:font-size-complex="12pt"/>
    </style:style>
    <style:style style:name="P33"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fo:font-weight="bold" style:font-weight-asian="bold" style:font-size-complex="12pt"/>
    </style:style>
    <style:style style:name="T39" style:parent-style-name="DefaultParagraphFont" style:family="text">
      <style:text-properties style:font-name-asian="Arial Unicode MS" fo:font-weight="bold" style:font-weight-asian="bold"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fo:font-weight="bold" style:font-weight-asian="bold" style:font-size-complex="12pt"/>
    </style:style>
    <style:style style:name="P42"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fo:font-size="11pt" style:font-size-asian="11pt"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fo:font-weight="bold" style:font-weight-asian="bold" fo:font-size="11pt" style:font-size-asian="11pt" style:font-size-complex="12pt"/>
    </style:style>
    <style:style style:name="T53" style:parent-style-name="DefaultParagraphFont" style:family="text">
      <style:text-properties style:font-name-asian="Arial Unicode MS" fo:font-size="11pt" style:font-size-asian="11pt" style:font-size-complex="12pt"/>
    </style:style>
    <style:style style:name="T54" style:parent-style-name="DefaultParagraphFont" style:family="text">
      <style:text-properties style:font-name-asian="Arial Unicode MS" fo:font-size="11pt" style:font-size-asian="11pt"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widows="0" fo:orphans="0" fo:text-align="justify" fo:margin-left="-0.0097in" fo:text-indent="0.5in">
        <style:tab-stops/>
      </style:paragraph-properties>
      <style:text-properties fo:hyphenate="false"/>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widows="0" fo:orphans="0" fo:text-align="justify" fo:margin-left="-0.0097in" fo:text-indent="0.5in">
        <style:tab-stops/>
      </style:paragraph-properties>
      <style:text-properties fo:hyphenate="false"/>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widows="0" fo:orphans="0" fo:text-align="justify" fo:margin-left="-0.0097in">
        <style:tab-stops/>
      </style:paragraph-properties>
      <style:text-properties fo:hyphenate="false"/>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fo:font-size="11pt" style:font-size-asian="11pt" style:font-size-complex="12pt"/>
    </style:style>
    <style:style style:name="T70" style:parent-style-name="DefaultParagraphFont" style:family="text">
      <style:text-properties style:font-name-asian="Arial Unicode MS" fo:font-size="11pt" style:font-size-asian="11pt" style:font-size-complex="12pt"/>
    </style:style>
    <style:style style:name="P71" style:parent-style-name="Normal" style:family="paragraph">
      <style:paragraph-properties fo:widows="0" fo:orphans="0" fo:text-align="justify" fo:margin-left="-0.0097in" fo:text-indent="0.043in">
        <style:tab-stops/>
      </style:paragraph-properties>
      <style:text-properties fo:hyphenate="false"/>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widows="0" fo:orphans="0" fo:text-indent="0.4923in"/>
      <style:text-properties fo:hyphenate="false"/>
    </style:style>
    <style:style style:name="T74" style:parent-style-name="DefaultParagraphFont" style:family="text">
      <style:text-properties style:font-name-asian="Arial Unicode MS" fo:font-weight="bold" style:font-weight-asian="bold" style:font-size-complex="12pt"/>
    </style:style>
    <style:style style:name="T75" style:parent-style-name="DefaultParagraphFont" style:family="text">
      <style:text-properties style:font-name-asian="Arial Unicode MS" fo:font-weight="bold" style:font-weight-asian="bold" style:font-size-complex="12pt"/>
    </style:style>
    <style:style style:name="T76" style:parent-style-name="DefaultParagraphFont" style:family="text">
      <style:text-properties style:font-name-asian="Arial Unicode MS" fo:font-weight="bold" style:font-weight-asian="bold" style:font-size-complex="12pt"/>
    </style:style>
    <style:style style:name="P77"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widows="0" fo:orphans="0" fo:text-align="justify" fo:margin-left="-0.0097in" fo:text-indent="0.5in">
        <style:tab-stops/>
      </style:paragraph-properties>
      <style:text-properties fo:hyphenate="false"/>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Arial Unicode MS" fo:font-weight="bold" style:font-weight-asian="bold"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fo:font-weight="bold" style:font-weight-asian="bold" style:font-size-complex="12pt"/>
    </style:style>
    <style:style style:name="P85" style:parent-style-name="Normal" style:family="paragraph">
      <style:paragraph-properties fo:widows="0" fo:orphans="0" fo:text-align="justify" fo:margin-left="-0.0097in" fo:text-indent="0.5in">
        <style:tab-stops/>
      </style:paragraph-properties>
      <style:text-properties fo:hyphenate="false"/>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widows="0" fo:orphans="0" fo:text-align="justify" fo:margin-left="-0.0097in" fo:text-indent="0.5in">
        <style:tab-stops/>
      </style:paragraph-properties>
      <style:text-properties fo:hyphenate="false"/>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widows="0" fo:orphans="0" fo:text-align="justify" fo:margin-left="-0.0097in" fo:text-indent="0.5in">
        <style:tab-stops/>
      </style:paragraph-properties>
      <style:text-properties fo:hyphenate="false"/>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fo:font-weight="bold" style:font-weight-asian="bold"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widows="0" fo:orphans="0" fo:text-align="justify" fo:margin-left="-0.0097in" fo:text-indent="0.5in">
        <style:tab-stops/>
      </style:paragraph-properties>
      <style:text-properties fo:hyphenate="false"/>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fo:font-weight="bold" style:font-weight-asian="bold" style:font-size-complex="12pt"/>
    </style:style>
    <style:style style:name="T108" style:parent-style-name="DefaultParagraphFont" style:family="text">
      <style:text-properties style:font-name-asian="Arial Unicode MS" fo:font-weight="bold" style:font-weight-asian="bold"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widows="0" fo:orphans="0" fo:text-align="justify" fo:margin-left="-0.0097in" fo:text-indent="0.5in">
        <style:tab-stops/>
      </style:paragraph-properties>
      <style:text-properties fo:hyphenate="false"/>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fo:font-weight="bold" style:font-weight-asian="bold"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widows="0" fo:orphans="0" fo:text-align="justify" fo:margin-left="-0.0097in" fo:text-indent="0.5in">
        <style:tab-stops/>
      </style:paragraph-properties>
      <style:text-properties fo:hyphenate="false"/>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fo:font-weight="bold" style:font-weight-asian="bold"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widows="0" fo:orphans="0" fo:text-align="justify" fo:margin-left="-0.0097in" fo:text-indent="0.5in">
        <style:tab-stops/>
      </style:paragraph-properties>
      <style:text-properties fo:hyphenate="false"/>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widows="0" fo:orphans="0" fo:text-align="justify" fo:margin-left="-0.0097in" fo:text-indent="0.5in">
        <style:tab-stops/>
      </style:paragraph-properties>
      <style:text-properties fo:hyphenate="false"/>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fo:font-weight="bold" style:font-weight-asian="bold" style:font-size-complex="12pt"/>
    </style:style>
    <style:style style:name="T132" style:parent-style-name="DefaultParagraphFont" style:family="text">
      <style:text-properties style:font-name-asian="Arial Unicode MS" fo:font-weight="bold" style:font-weight-asian="bold"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widows="0" fo:orphans="0" fo:text-align="justify" fo:margin-left="-0.0097in" fo:text-indent="0.5in">
        <style:tab-stops/>
      </style:paragraph-properties>
      <style:text-properties fo:hyphenate="false"/>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fo:font-weight="bold" style:font-weight-asian="bold"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widows="0" fo:orphans="0" fo:text-align="justify" fo:margin-left="-0.0097in" fo:text-indent="0.5in">
        <style:tab-stops/>
      </style:paragraph-properties>
      <style:text-properties fo:hyphenate="false"/>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fo:font-weight="bold" style:font-weight-asian="bold"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widows="0" fo:orphans="0" fo:text-align="justify" fo:margin-left="-0.0097in" fo:text-indent="0.5in">
        <style:tab-stops/>
      </style:paragraph-properties>
      <style:text-properties fo:hyphenate="false"/>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fo:font-weight="bold" style:font-weight-asian="bold"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widows="0" fo:orphans="0" fo:text-align="justify" fo:margin-left="-0.0097in" fo:text-indent="0.5in">
        <style:tab-stops/>
      </style:paragraph-properties>
      <style:text-properties fo:hyphenate="false"/>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widows="0" fo:orphans="0" fo:text-align="justify" fo:margin-left="-0.0097in" fo:text-indent="0.5in">
        <style:tab-stops/>
      </style:paragraph-properties>
      <style:text-properties fo:hyphenate="false"/>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widows="0" fo:orphans="0" fo:text-align="justify" fo:margin-left="-0.0097in" fo:text-indent="0.5in">
        <style:tab-stops/>
      </style:paragraph-properties>
      <style:text-properties fo:hyphenate="false"/>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widows="0" fo:orphans="0" fo:text-align="justify" fo:margin-left="-0.0097in" fo:text-indent="0.5in">
        <style:tab-stops/>
      </style:paragraph-properties>
      <style:text-properties fo:hyphenate="false"/>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widows="0" fo:orphans="0" fo:text-align="justify" fo:margin-left="-0.0097in" fo:text-indent="0.5in">
        <style:tab-stops/>
      </style:paragraph-properties>
      <style:text-properties fo:hyphenate="false"/>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fo:font-weight="bold" style:font-weight-asian="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widows="0" fo:orphans="0" fo:text-align="justify" fo:margin-left="-0.0097in">
        <style:tab-stops/>
      </style:paragraph-properties>
      <style:text-properties fo:hyphenate="false"/>
    </style:style>
    <style:style style:name="P181" style:parent-style-name="Normal" style:family="paragraph">
      <style:paragraph-properties fo:widows="0" fo:orphans="0" fo:text-align="justify" fo:margin-left="-0.0097in" fo:text-indent="0.5in">
        <style:tab-stops/>
      </style:paragraph-properties>
      <style:text-properties fo:hyphenate="false"/>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fo:font-weight="bold" style:font-weight-asian="bold" style:font-size-complex="12pt"/>
    </style:style>
    <style:style style:name="T184" style:parent-style-name="DefaultParagraphFont" style:family="text">
      <style:text-properties style:font-name-asian="Arial Unicode MS" fo:font-weight="bold" style:font-weight-asian="bold" style:font-size-complex="12pt"/>
    </style:style>
    <style:style style:name="P185" style:parent-style-name="Normal" style:family="paragraph">
      <style:paragraph-properties fo:widows="0" fo:orphans="0" fo:text-align="justify" fo:margin-left="-0.0097in" fo:text-indent="0.5in">
        <style:tab-stops/>
      </style:paragraph-properties>
      <style:text-properties fo:hyphenate="false"/>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widows="0" fo:orphans="0" fo:text-align="justify" fo:margin-left="-0.0097in" fo:text-indent="0.5in">
        <style:tab-stops/>
      </style:paragraph-properties>
      <style:text-properties fo:hyphenate="false"/>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widows="0" fo:orphans="0" fo:text-align="justify" fo:margin-left="-0.0097in" fo:text-indent="0.5in">
        <style:tab-stops/>
      </style:paragraph-properties>
      <style:text-properties fo:hyphenate="false"/>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widows="0" fo:orphans="0" fo:text-align="justify" fo:margin-left="-0.0097in" fo:text-indent="0.5in">
        <style:tab-stops/>
      </style:paragraph-properties>
      <style:text-properties fo:hyphenate="false"/>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widows="0" fo:orphans="0" fo:text-align="justify" fo:margin-left="-0.0097in" fo:text-indent="0.5in">
        <style:tab-stops/>
      </style:paragraph-properties>
      <style:text-properties fo:hyphenate="false"/>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widows="0" fo:orphans="0" fo:text-align="justify" fo:margin-left="-0.0097in" fo:text-indent="0.5in">
        <style:tab-stops/>
      </style:paragraph-properties>
      <style:text-properties fo:hyphenate="false"/>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widows="0" fo:orphans="0" fo:text-align="justify" fo:margin-left="-0.0097in" fo:text-indent="0.5in">
        <style:tab-stops/>
      </style:paragraph-properties>
      <style:text-properties fo:hyphenate="false"/>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widows="0" fo:orphans="0" fo:text-align="justify" fo:margin-left="-0.0097in" fo:text-indent="0.5in">
        <style:tab-stops/>
      </style:paragraph-properties>
      <style:text-properties fo:hyphenate="false"/>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widows="0" fo:orphans="0" fo:text-align="justify" fo:margin-left="-0.0097in" fo:text-indent="0.5in">
        <style:tab-stops/>
      </style:paragraph-properties>
      <style:text-properties fo:hyphenate="false"/>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paragraph-properties fo:widows="0" fo:orphans="0" fo:text-align="justify" fo:margin-left="-0.0097in" fo:text-indent="0.5in">
        <style:tab-stops/>
      </style:paragraph-properties>
      <style:text-properties fo:hyphenate="false"/>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P226" style:parent-style-name="Normal" style:family="paragraph">
      <style:paragraph-properties fo:widows="0" fo:orphans="0" fo:text-align="justify" fo:margin-left="-0.0097in" fo:text-indent="0.5in">
        <style:tab-stops/>
      </style:paragraph-properties>
      <style:text-properties fo:hyphenate="false"/>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P229" style:parent-style-name="Normal" style:family="paragraph">
      <style:paragraph-properties fo:widows="0" fo:orphans="0" fo:text-align="justify" fo:margin-left="-0.0097in" fo:text-indent="0.5in">
        <style:tab-stops/>
      </style:paragraph-properties>
      <style:text-properties fo:hyphenate="false"/>
    </style:style>
    <style:style style:name="T230" style:parent-style-name="DefaultParagraphFont" style:family="text">
      <style:text-properties style:font-name-asian="Arial Unicode MS" fo:font-weight="bold" style:font-weight-asian="bold" style:font-size-complex="12pt"/>
    </style:style>
    <style:style style:name="T231" style:parent-style-name="DefaultParagraphFont" style:family="text">
      <style:text-properties style:font-name-asian="Arial Unicode MS" fo:font-weight="bold" style:font-weight-asian="bold" style:font-size-complex="12pt"/>
    </style:style>
    <style:style style:name="T232" style:parent-style-name="DefaultParagraphFont" style:family="text">
      <style:text-properties style:font-name-asian="Arial Unicode MS" fo:font-weight="bold" style:font-weight-asian="bold" style:font-size-complex="12pt"/>
    </style:style>
    <style:style style:name="T233" style:parent-style-name="DefaultParagraphFont" style:family="text">
      <style:text-properties style:font-name-asian="Arial Unicode MS" fo:font-weight="bold" style:font-weight-asian="bold" style:font-size-complex="12pt"/>
    </style:style>
    <style:style style:name="P234" style:parent-style-name="Normal" style:family="paragraph">
      <style:paragraph-properties fo:widows="0" fo:orphans="0" fo:text-align="justify" fo:margin-left="-0.0097in" fo:text-indent="0.5in">
        <style:tab-stops/>
      </style:paragraph-properties>
      <style:text-properties fo:hyphenate="false"/>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widows="0" fo:orphans="0" fo:text-align="justify" fo:margin-left="-0.0097in" fo:text-indent="0.5in">
        <style:tab-stops/>
      </style:paragraph-properties>
      <style:text-properties fo:hyphenate="false"/>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widows="0" fo:orphans="0" fo:text-align="justify" fo:margin-left="-0.0097in" fo:text-indent="0.5in">
        <style:tab-stops/>
      </style:paragraph-properties>
      <style:text-properties fo:hyphenate="false"/>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widows="0" fo:orphans="0" fo:text-align="justify" fo:margin-left="-0.0097in" fo:text-indent="0.5in">
        <style:tab-stops/>
      </style:paragraph-properties>
      <style:text-properties fo:hyphenate="false"/>
    </style:style>
    <style:style style:name="T245" style:parent-style-name="DefaultParagraphFont" style:family="text">
      <style:text-properties style:font-name-asian="Arial Unicode MS" fo:font-weight="bold" style:font-weight-asian="bold" style:font-size-complex="12pt"/>
    </style:style>
    <style:style style:name="T246" style:parent-style-name="DefaultParagraphFont" style:family="text">
      <style:text-properties style:font-name-asian="Arial Unicode MS" fo:font-weight="bold" style:font-weight-asian="bold" style:font-size-complex="12pt"/>
    </style:style>
    <style:style style:name="T247" style:parent-style-name="DefaultParagraphFont" style:family="text">
      <style:text-properties style:font-name-asian="Arial Unicode MS" fo:font-weight="bold" style:font-weight-asian="bold" style:font-size-complex="12pt"/>
    </style:style>
    <style:style style:name="T248" style:parent-style-name="DefaultParagraphFont" style:family="text">
      <style:text-properties style:font-name-asian="Arial Unicode MS" fo:font-weight="bold" style:font-weight-asian="bold" style:font-size-complex="12pt"/>
    </style:style>
    <style:style style:name="P249" style:parent-style-name="Normal" style:family="paragraph">
      <style:paragraph-properties fo:widows="0" fo:orphans="0" fo:text-align="justify" fo:margin-left="-0.0097in" fo:text-indent="0.5in">
        <style:tab-stops/>
      </style:paragraph-properties>
      <style:text-properties fo:hyphenate="false"/>
    </style:style>
    <style:style style:name="T250" style:parent-style-name="DefaultParagraphFont" style:family="text">
      <style:text-properties style:font-name-asian="Arial Unicode MS" style:font-size-complex="12pt"/>
    </style:style>
    <style:style style:name="P251" style:parent-style-name="Normal" style:family="paragraph">
      <style:paragraph-properties fo:widows="0" fo:orphans="0" fo:text-align="justify" fo:margin-left="-0.0097in" fo:text-indent="0.5in">
        <style:tab-stops/>
      </style:paragraph-properties>
      <style:text-properties fo:hyphenate="false"/>
    </style:style>
    <style:style style:name="T252" style:parent-style-name="DefaultParagraphFont" style:family="text">
      <style:text-properties style:font-name-asian="Arial Unicode MS" fo:font-weight="bold" style:font-weight-asian="bold"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fo:font-weight="bold" style:font-weight-asian="bold" style:font-size-complex="12pt"/>
    </style:style>
    <style:style style:name="T255" style:parent-style-name="DefaultParagraphFont" style:family="text">
      <style:text-properties style:font-name-asian="Arial Unicode MS" fo:font-weight="bold" style:font-weight-asian="bold" style:font-size-complex="12pt"/>
    </style:style>
    <style:style style:name="T256" style:parent-style-name="DefaultParagraphFont" style:family="text">
      <style:text-properties style:font-name-asian="Arial Unicode MS" fo:font-weight="bold" style:font-weight-asian="bold" style:text-position="super 62.5%" style:font-size-complex="12pt"/>
    </style:style>
    <style:style style:name="T257" style:parent-style-name="DefaultParagraphFont" style:family="text">
      <style:text-properties style:font-name-asian="Arial Unicode MS" fo:font-weight="bold" style:font-weight-asian="bold" style:font-size-complex="12pt"/>
    </style:style>
    <style:style style:name="P258" style:parent-style-name="Normal" style:family="paragraph">
      <style:paragraph-properties fo:widows="0" fo:orphans="0" fo:text-align="justify" fo:margin-left="-0.0097in" fo:text-indent="0.5in">
        <style:tab-stops/>
      </style:paragraph-properties>
      <style:text-properties fo:hyphenate="false"/>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text-position="super 62.5%"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widows="0" fo:orphans="0" fo:text-align="justify" fo:margin-left="-0.0097in" fo:text-indent="0.5in">
        <style:tab-stops/>
      </style:paragraph-properties>
      <style:text-properties fo:hyphenate="false"/>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fo:font-weight="bold" style:font-weight-asian="bold" style:font-size-complex="12pt"/>
    </style:style>
    <style:style style:name="T265" style:parent-style-name="DefaultParagraphFont" style:family="text">
      <style:text-properties style:font-name-asian="Arial Unicode MS" fo:font-weight="bold" style:font-weight-asian="bold" style:text-position="super 62.5%" style:font-size-complex="12pt"/>
    </style:style>
    <style:style style:name="T266" style:parent-style-name="DefaultParagraphFont" style:family="text">
      <style:text-properties style:font-name-asian="Arial Unicode MS" fo:font-weight="bold" style:font-weight-asian="bold" fo:font-style="italic" style:font-style-asian="italic" style:text-position="super 62.5%" style:font-size-complex="12pt"/>
    </style:style>
    <style:style style:name="T267" style:parent-style-name="DefaultParagraphFont" style:family="text">
      <style:text-properties style:font-name-asian="Arial Unicode MS" fo:font-weight="bold" style:font-weight-asian="bold" fo:font-style="italic" style:font-style-asian="italic" style:font-size-complex="12pt"/>
    </style:style>
    <style:style style:name="T268" style:parent-style-name="DefaultParagraphFont" style:family="text">
      <style:text-properties style:font-name-asian="Arial Unicode MS" fo:font-weight="bold" style:font-weight-asian="bold"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fo:font-weight="bold" style:font-weight-asian="bold" style:font-size-complex="12pt"/>
    </style:style>
    <style:style style:name="P271" style:parent-style-name="Normal" style:family="paragraph">
      <style:paragraph-properties fo:widows="0" fo:orphans="0" fo:text-align="justify" fo:margin-left="-0.0097in" fo:text-indent="0.5in">
        <style:tab-stops/>
      </style:paragraph-properties>
      <style:text-properties fo:hyphenate="false"/>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widows="0" fo:orphans="0" fo:text-align="justify" fo:margin-left="-0.0097in" fo:text-indent="0.5in">
        <style:tab-stops/>
      </style:paragraph-properties>
      <style:text-properties fo:hyphenate="false"/>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widows="0" fo:orphans="0" fo:text-align="justify" fo:margin-left="-0.0097in" fo:text-indent="0.5in">
        <style:tab-stops/>
      </style:paragraph-properties>
      <style:text-properties fo:hyphenate="false"/>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widows="0" fo:orphans="0" fo:text-align="justify" fo:margin-left="-0.0097in" fo:text-indent="0.5in">
        <style:tab-stops/>
      </style:paragraph-properties>
      <style:text-properties fo:hyphenate="false"/>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widows="0" fo:orphans="0" fo:text-align="justify" fo:margin-left="-0.0097in" fo:text-indent="0.5in">
        <style:tab-stops/>
      </style:paragraph-properties>
      <style:text-properties fo:hyphenate="false"/>
    </style:style>
    <style:style style:name="T286" style:parent-style-name="DefaultParagraphFont" style:family="text">
      <style:text-properties style:font-name-asian="Arial Unicode MS" fo:font-weight="bold" style:font-weight-asian="bold" style:font-size-complex="12pt"/>
    </style:style>
    <style:style style:name="T287" style:parent-style-name="DefaultParagraphFont" style:family="text">
      <style:text-properties style:font-name-asian="Arial Unicode MS" fo:font-weight="bold" style:font-weight-asian="bold" style:font-size-complex="12pt"/>
    </style:style>
    <style:style style:name="T288" style:parent-style-name="DefaultParagraphFont" style:family="text">
      <style:text-properties style:font-name-asian="Arial Unicode MS" fo:font-weight="bold" style:font-weight-asian="bold"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fo:font-weight="bold" style:font-weight-asian="bold" style:font-size-complex="12pt"/>
    </style:style>
    <style:style style:name="T291" style:parent-style-name="DefaultParagraphFont" style:family="text">
      <style:text-properties style:font-name-asian="Arial Unicode MS" fo:font-weight="bold" style:font-weight-asian="bold" style:text-position="super 62.5%"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fo:font-weight="bold" style:font-weight-asian="bold" style:font-size-complex="12p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text-position="super 62.5%"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fo:font-weight="bold" style:font-weight-asian="bold" style:font-size-complex="12pt"/>
    </style:style>
    <style:style style:name="T301" style:parent-style-name="DefaultParagraphFont" style:family="text">
      <style:text-properties style:font-name-asian="Arial Unicode MS" fo:font-weight="bold" style:font-weight-asian="bold" style:text-position="super 62.5%"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fo:font-weight="bold" style:font-weight-asian="bold" style:font-size-complex="12pt"/>
    </style:style>
    <style:style style:name="T304" style:parent-style-name="DefaultParagraphFont" style:family="text">
      <style:text-properties style:font-name-asian="Arial Unicode MS" fo:font-weight="bold" style:font-weight-asian="bold" style:font-size-complex="12pt"/>
    </style:style>
    <style:style style:name="T305" style:parent-style-name="DefaultParagraphFont" style:family="text">
      <style:text-properties style:font-name-asian="Arial Unicode MS" fo:font-weight="bold" style:font-weight-asian="bold"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widows="0" fo:orphans="0" fo:text-align="justify" fo:margin-left="-0.0097in" fo:text-indent="0.5in">
        <style:tab-stops/>
      </style:paragraph-properties>
      <style:text-properties fo:hyphenate="false"/>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widows="0" fo:orphans="0" fo:text-align="justify" fo:margin-left="-0.0097in" fo:text-indent="0.5in">
        <style:tab-stops/>
      </style:paragraph-properties>
      <style:text-properties fo:hyphenate="false"/>
    </style:style>
    <style:style style:name="T314" style:parent-style-name="DefaultParagraphFont" style:family="text">
      <style:text-properties style:font-name-asian="Arial Unicode MS" fo:font-weight="bold" style:font-weight-asian="bold" style:font-size-complex="12pt"/>
    </style:style>
    <style:style style:name="T315" style:parent-style-name="DefaultParagraphFont" style:family="text">
      <style:text-properties style:font-name-asian="Arial Unicode MS" fo:font-weight="bold" style:font-weight-asian="bold" style:font-size-complex="12pt"/>
    </style:style>
    <style:style style:name="T316" style:parent-style-name="DefaultParagraphFont" style:family="text">
      <style:text-properties style:font-name-asian="Arial Unicode MS" fo:font-weight="bold" style:font-weight-asian="bold" style:font-size-complex="12pt"/>
    </style:style>
    <style:style style:name="P317" style:parent-style-name="Normal" style:family="paragraph">
      <style:paragraph-properties fo:widows="0" fo:orphans="0" fo:text-align="justify" fo:margin-left="-0.0097in" fo:text-indent="0.5in">
        <style:tab-stops/>
      </style:paragraph-properties>
      <style:text-properties fo:hyphenate="false"/>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widows="0" fo:orphans="0" fo:text-align="justify" fo:margin-left="-0.0097in" fo:text-indent="0.5in">
        <style:tab-stops/>
      </style:paragraph-properties>
      <style:text-properties fo:hyphenate="false"/>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widows="0" fo:orphans="0" fo:text-align="justify" fo:margin-left="-0.0097in" fo:text-indent="0.5in">
        <style:tab-stops/>
      </style:paragraph-properties>
      <style:text-properties fo:hyphenate="false"/>
    </style:style>
    <style:style style:name="T325" style:parent-style-name="DefaultParagraphFont" style:family="text">
      <style:text-properties style:font-name-asian="Arial Unicode MS" fo:font-weight="bold" style:font-weight-asian="bold" style:font-size-complex="12pt"/>
    </style:style>
    <style:style style:name="T326" style:parent-style-name="DefaultParagraphFont" style:family="text">
      <style:text-properties style:font-name-asian="Arial Unicode MS" fo:font-weight="bold" style:font-weight-asian="bold" style:font-size-complex="12pt"/>
    </style:style>
    <style:style style:name="T327" style:parent-style-name="DefaultParagraphFont" style:family="text">
      <style:text-properties style:font-name-asian="Arial Unicode MS" fo:font-weight="bold" style:font-weight-asian="bold" style:font-size-complex="12pt"/>
    </style:style>
    <style:style style:name="P328" style:parent-style-name="Normal" style:family="paragraph">
      <style:paragraph-properties fo:widows="0" fo:orphans="0" fo:text-align="justify" fo:margin-left="-0.0097in" fo:text-indent="0.5in">
        <style:tab-stops/>
      </style:paragraph-properties>
      <style:text-properties fo:hyphenate="false"/>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P331" style:parent-style-name="Normal" style:family="paragraph">
      <style:paragraph-properties fo:widows="0" fo:orphans="0" fo:text-align="center" fo:margin-left="-0.0097in">
        <style:tab-stops/>
      </style:paragraph-properties>
      <style:text-properties fo:hyphenate="false"/>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widows="0" fo:orphans="0" fo:text-align="center" fo:margin-left="-0.0097in">
        <style:tab-stops/>
      </style:paragraph-properties>
      <style:text-properties fo:hyphenate="false"/>
    </style:style>
    <style:style style:name="T334" style:parent-style-name="DefaultParagraphFont" style:family="text">
      <style:text-properties style:font-name-asian="Arial Unicode MS" style:font-size-complex="12pt"/>
    </style:style>
    <style:style style:name="P335" style:parent-style-name="Normal" style:family="paragraph">
      <style:paragraph-properties fo:widows="0" fo:orphans="0" fo:text-align="justify" fo:margin-left="-0.0097in" fo:text-indent="0.5in">
        <style:tab-stops/>
      </style:paragraph-properties>
      <style:text-properties fo:hyphenate="false"/>
    </style:style>
    <style:style style:name="T336" style:parent-style-name="DefaultParagraphFont" style:family="text">
      <style:text-properties style:font-name-asian="Arial Unicode MS" fo:font-weight="bold" style:font-weight-asian="bold" style:font-size-complex="12pt"/>
    </style:style>
    <style:style style:name="T337" style:parent-style-name="DefaultParagraphFont" style:family="text">
      <style:text-properties style:font-name-asian="Arial Unicode MS" fo:font-weight="bold" style:font-weight-asian="bold" style:font-size-complex="12pt"/>
    </style:style>
    <style:style style:name="T338" style:parent-style-name="DefaultParagraphFont" style:family="text">
      <style:text-properties style:font-name-asian="Arial Unicode MS" fo:font-weight="bold" style:font-weight-asian="bold" style:font-size-complex="12pt"/>
    </style:style>
    <style:style style:name="T339" style:parent-style-name="DefaultParagraphFont" style:family="text">
      <style:text-properties style:font-name-asian="Arial Unicode MS" fo:font-weight="bold" style:font-weight-asian="bold" style:font-size-complex="12pt"/>
    </style:style>
    <style:style style:name="P340"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fo:font-weight="bold" style:font-weight-asian="bold" style:font-size-complex="12pt"/>
    </style:style>
    <style:style style:name="T345" style:parent-style-name="DefaultParagraphFont" style:family="text">
      <style:text-properties style:font-name-asian="Arial Unicode MS" fo:font-weight="bold" style:font-weight-asian="bold"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fo:font-weight="bold" style:font-weight-asian="bold" style:font-size-complex="12pt"/>
    </style:style>
    <style:style style:name="P348"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fo:font-weight="bold" style:font-weight-asian="bold" fo:font-size="11pt" style:font-size-asian="11pt" style:font-size-complex="12pt"/>
    </style:style>
    <style:style style:name="T353" style:parent-style-name="DefaultParagraphFont" style:family="text">
      <style:text-properties style:font-name-asian="Arial Unicode MS" fo:font-size="11pt" style:font-size-asian="11pt" style:font-size-complex="12pt"/>
    </style:style>
    <style:style style:name="T354" style:parent-style-name="DefaultParagraphFont" style:family="text">
      <style:text-properties style:font-name-asian="Arial Unicode MS" fo:font-size="11pt" style:font-size-asian="11pt"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fo:font-weight="bold" style:font-weight-asian="bold" fo:font-size="11pt" style:font-size-asian="11pt" style:font-size-complex="12pt"/>
    </style:style>
    <style:style style:name="T362" style:parent-style-name="DefaultParagraphFont" style:family="text">
      <style:text-properties style:font-name-asian="Arial Unicode MS" fo:font-size="11pt" style:font-size-asian="11pt"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fo:font-size="11pt" style:font-size-asian="11pt"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380" style:parent-style-name="DefaultParagraphFont" style:family="text">
      <style:text-properties style:font-name-asian="Arial Unicode MS" fo:font-weight="bold" style:font-weight-asian="bold" style:font-size-complex="12pt"/>
    </style:style>
    <style:style style:name="T381" style:parent-style-name="DefaultParagraphFont" style:family="text">
      <style:text-properties style:font-name-asian="Arial Unicode MS" fo:font-weight="bold" style:font-weight-asian="bold" style:font-size-complex="12pt"/>
    </style:style>
    <style:style style:name="T382" style:parent-style-name="DefaultParagraphFont" style:family="text">
      <style:text-properties style:font-name-asian="Arial Unicode MS" fo:font-weight="bold" style:font-weight-asian="bold" style:font-size-complex="12pt"/>
    </style:style>
    <style:style style:name="P383"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font-weight="bold" style:font-weight-asian="bold" style:font-size-complex="12pt"/>
    </style:style>
    <style:style style:name="T388" style:parent-style-name="DefaultParagraphFont" style:family="text">
      <style:text-properties style:font-name-asian="Arial Unicode MS" fo:font-weight="bold" style:font-weight-asian="bold"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fo:font-weight="bold" style:font-weight-asian="bold" style:font-size-complex="12pt"/>
    </style:style>
    <style:style style:name="T391" style:parent-style-name="DefaultParagraphFont" style:family="text">
      <style:text-properties style:font-name-asian="Arial Unicode MS" fo:font-weight="bold" style:font-weight-asian="bold" style:font-size-complex="12pt"/>
    </style:style>
    <style:style style:name="P392" style:parent-style-name="Normal" style:family="paragraph">
      <style:paragraph-properties fo:widows="0" fo:orphans="0" fo:text-align="justify" style:line-height-at-least="0.0694in" fo:margin-left="-0.0097in" fo:text-indent="0.5in">
        <style:tab-stops/>
      </style:paragraph-properties>
      <style:text-properties fo:hyphenate="false"/>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font-size="11pt" style:font-size-asian="11pt" style:font-size-complex="12pt"/>
    </style:style>
    <style:style style:name="T396" style:parent-style-name="DefaultParagraphFont" style:family="text">
      <style:text-properties style:font-name-asian="Arial Unicode MS" fo:font-size="11pt" style:font-size-asian="11pt"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widows="0" fo:orphans="0" fo:text-align="justify" fo:margin-left="-0.0097in" fo:text-indent="0.5in">
        <style:tab-stops/>
      </style:paragraph-properties>
      <style:text-properties fo:hyphenate="false"/>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P405" style:parent-style-name="Normal" style:family="paragraph">
      <style:paragraph-properties fo:widows="0" fo:orphans="0" fo:text-align="justify" fo:margin-left="-0.0097in" fo:text-indent="0.5in">
        <style:tab-stops/>
      </style:paragraph-properties>
      <style:text-properties fo:hyphenate="false"/>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P410" style:parent-style-name="Normal" style:family="paragraph">
      <style:paragraph-properties fo:widows="0" fo:orphans="0" fo:text-align="justify" fo:margin-left="-0.0097in" fo:text-indent="0.5in">
        <style:tab-stops/>
      </style:paragraph-properties>
      <style:text-properties fo:hyphenate="false"/>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widows="0" fo:orphans="0" fo:text-align="justify" fo:margin-left="-0.0097in" fo:text-indent="0.5in">
        <style:tab-stops/>
      </style:paragraph-properties>
      <style:text-properties fo:hyphenate="false"/>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P418" style:parent-style-name="Normal" style:family="paragraph">
      <style:paragraph-properties fo:widows="0" fo:orphans="0" fo:text-align="justify" fo:margin-left="-0.0097in" fo:text-indent="0.5in">
        <style:tab-stops/>
      </style:paragraph-properties>
      <style:text-properties fo:hyphenate="false"/>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widows="0" fo:orphans="0" fo:text-align="justify" fo:margin-left="-0.0097in" fo:text-indent="0.5in">
        <style:tab-stops/>
      </style:paragraph-properties>
      <style:text-properties fo:hyphenate="false"/>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P426" style:parent-style-name="Normal" style:family="paragraph">
      <style:paragraph-properties fo:widows="0" fo:orphans="0" fo:text-align="justify" fo:margin-left="-0.0097in" fo:text-indent="0.5in">
        <style:tab-stops/>
      </style:paragraph-properties>
      <style:text-properties fo:hyphenate="false"/>
    </style:style>
    <style:style style:name="T427" style:parent-style-name="DefaultParagraphFont" style:family="text">
      <style:text-properties style:font-name-asian="Arial Unicode MS" fo:font-weight="bold" style:font-weight-asian="bold" style:font-size-complex="12pt"/>
    </style:style>
    <style:style style:name="T428" style:parent-style-name="DefaultParagraphFont" style:family="text">
      <style:text-properties style:font-name-asian="Arial Unicode MS" fo:font-weight="bold" style:font-weight-asian="bold" style:font-size-complex="12pt"/>
    </style:style>
    <style:style style:name="T429" style:parent-style-name="DefaultParagraphFont" style:family="text">
      <style:text-properties style:font-name-asian="Arial Unicode MS" fo:font-weight="bold" style:font-weight-asian="bold" style:font-size-complex="12pt"/>
    </style:style>
    <style:style style:name="P430" style:parent-style-name="Normal" style:family="paragraph">
      <style:paragraph-properties fo:widows="0" fo:orphans="0" fo:text-align="justify" fo:margin-left="-0.0097in" fo:text-indent="0.5in">
        <style:tab-stops/>
      </style:paragraph-properties>
      <style:text-properties fo:hyphenate="false"/>
    </style:style>
    <style:style style:name="T431" style:parent-style-name="DefaultParagraphFont" style:family="text">
      <style:text-properties style:font-name-asian="Arial Unicode MS" style:font-size-complex="12pt"/>
    </style:style>
    <style:style style:name="P432" style:parent-style-name="Normal" style:family="paragraph">
      <style:paragraph-properties fo:widows="0" fo:orphans="0" fo:margin-left="-0.0097in" fo:margin-right="0.2694in" fo:text-indent="6.5in">
        <style:tab-stops/>
      </style:paragraph-properties>
      <style:text-properties fo:hyphenate="false"/>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widows="0" fo:orphans="0" fo:margin-left="-0.0097in" fo:text-indent="3.8944in">
        <style:tab-stops/>
      </style:paragraph-properties>
      <style:text-properties style:font-name-asian="Arial Unicode MS" style:font-size-complex="12pt" fo:hyphenate="false"/>
    </style:style>
    <style:style style:name="P435" style:parent-style-name="Normal" style:family="paragraph">
      <style:paragraph-properties fo:widows="0" fo:orphans="0" fo:margin-left="-0.0097in" fo:text-indent="3.4472in">
        <style:tab-stops/>
      </style:paragraph-properties>
      <style:text-properties style:font-name-asian="Arial Unicode MS" style:font-size-complex="12pt" fo:hyphenate="false"/>
    </style:style>
    <style:style style:name="P436" style:parent-style-name="Normal" style:family="paragraph">
      <style:paragraph-properties fo:widows="0" fo:orphans="0" fo:margin-left="-0.0097in" fo:text-indent="3.4902in">
        <style:tab-stops/>
      </style:paragraph-properties>
      <style:text-properties style:font-name-asian="Arial Unicode MS" style:font-size-complex="12pt" fo:hyphenate="false"/>
    </style:style>
    <style:style style:name="P437" style:parent-style-name="Normal" style:family="paragraph">
      <style:paragraph-properties fo:widows="0" fo:orphans="0" fo:text-align="end" fo:margin-left="-0.0097in">
        <style:tab-stops/>
      </style:paragraph-properties>
      <style:text-properties style:font-name-asian="Arial Unicode MS" style:font-size-complex="12pt" fo:hyphenate="false"/>
    </style:style>
    <style:style style:name="P438" style:parent-style-name="Normal" style:family="paragraph">
      <style:paragraph-properties fo:widows="0" fo:orphans="0" fo:text-align="center" fo:margin-left="-0.0097in">
        <style:tab-stops/>
      </style:paragraph-properties>
      <style:text-properties fo:hyphenate="false"/>
    </style:style>
    <style:style style:name="T439" style:parent-style-name="DefaultParagraphFont" style:family="text">
      <style:text-properties style:font-name-asian="Arial Unicode MS" fo:font-weight="bold" style:font-weight-asian="bold" style:font-size-complex="12pt"/>
    </style:style>
    <style:style style:name="P440" style:parent-style-name="Normal" style:family="paragraph">
      <style:paragraph-properties fo:widows="0" fo:orphans="0" fo:text-align="center" fo:margin-left="-0.0097in">
        <style:tab-stops/>
      </style:paragraph-properties>
      <style:text-properties style:font-name-asian="Arial Unicode MS" style:font-size-complex="12pt" fo:hyphenate="false"/>
    </style:style>
    <style:style style:name="P441" style:parent-style-name="Normal" style:family="paragraph">
      <style:paragraph-properties fo:widows="0" fo:orphans="0" fo:text-align="justify" style:line-height-at-least="0.0694in" fo:margin-left="-0.0097in" fo:text-indent="0.5097in">
        <style:tab-stops/>
      </style:paragraph-properties>
      <style:text-properties fo:hyphenate="false"/>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widows="0" fo:orphans="0" fo:text-align="justify" style:line-height-at-least="0.0694in" fo:margin-left="-0.0097in" fo:text-indent="0.5097in">
        <style:tab-stops/>
      </style:paragraph-properties>
      <style:text-properties fo:hyphenate="false"/>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P449" style:parent-style-name="Normal" style:family="paragraph">
      <style:paragraph-properties fo:widows="0" fo:orphans="0" fo:text-align="justify" style:line-height-at-least="0.0694in" fo:margin-left="-0.0097in">
        <style:tab-stops/>
      </style:paragraph-properties>
      <style:text-properties style:font-name-asian="Arial Unicode MS" style:font-size-complex="12pt" fo:hyphenate="false"/>
    </style:style>
    <style:style style:name="P450" style:parent-style-name="Normal" style:family="paragraph">
      <style:paragraph-properties fo:widows="0" fo:orphans="0" fo:text-align="justify" style:line-height-at-least="0.0694in" fo:margin-left="-0.0097in">
        <style:tab-stops/>
      </style:paragraph-properties>
      <style:text-properties style:font-name-asian="Arial Unicode MS" style:font-size-complex="12pt" fo:hyphenate="false"/>
    </style:style>
    <style:style style:name="P451" style:parent-style-name="Normal" style:family="paragraph">
      <style:paragraph-properties fo:widows="0" fo:orphans="0" fo:text-align="justify" style:line-height-at-least="0.0694in" fo:margin-left="-0.0097in">
        <style:tab-stops/>
      </style:paragraph-properties>
      <style:text-properties style:font-name-asian="Arial Unicode MS" style:font-size-complex="12pt" fo:hyphenate="false"/>
    </style:style>
    <style:style style:name="P452" style:parent-style-name="Normal" style:family="paragraph">
      <style:paragraph-properties fo:widows="0" fo:orphans="0" fo:text-align="justify" style:line-height-at-least="0.0694in" fo:margin-left="-0.0097in">
        <style:tab-stops/>
      </style:paragraph-properties>
      <style:text-properties fo:hyphenate="false"/>
    </style:style>
    <style:style style:name="P453" style:parent-style-name="Normal" style:family="paragraph">
      <style:paragraph-properties fo:widows="0" fo:orphans="0" fo:text-align="justify" fo:line-height="200%"/>
      <style:text-properties fo:hyphenate="false"/>
    </style:style>
    <style:style style:name="T454" style:parent-style-name="DefaultParagraphFont" style:family="text">
      <style:text-properties fo:font-style="italic" style:font-style-asian="italic" style:font-size-complex="12pt"/>
    </style:style>
    <style:style style:name="P455" style:parent-style-name="Normal" style:family="paragraph">
      <style:text-properties fo:font-size="16pt" style:font-size-asian="16pt" style:font-size-complex="16pt"/>
    </style:style>
    <style:style style:name="P456" style:parent-style-name="Normal" style:family="paragraph">
      <style:paragraph-properties fo:widows="0" fo:orphans="0">
        <style:tab-stops>
          <style:tab-stop style:type="right" style:position="6.6937in"/>
        </style:tab-stops>
      </style:paragraph-properties>
      <style:text-properties style:font-name-asian="Arial Unicode MS" style:font-size-complex="12pt" fo:hyphenate="false"/>
    </style:style>
    <style:style style:name="P457" style:parent-style-name="Normal" style:family="paragraph">
      <style:paragraph-properties fo:widows="0" fo:orphans="0">
        <style:tab-stops>
          <style:tab-stop style:type="right" style:position="6.0625in"/>
        </style:tab-stops>
      </style:paragraph-properties>
      <style:text-properties style:font-size-complex="12pt" fo:language="de" fo:country="DE" fo:hyphenate="false"/>
    </style:style>
    <style:style style:name="P458" style:parent-style-name="Normal" style:family="paragraph">
      <style:paragraph-properties fo:widows="0" fo:orphans="0" style:line-height-at-least="0.0694in"/>
      <style:text-properties style:font-name-asian="Arial Unicode MS" style:font-size-complex="12pt" fo:hyphenate="false"/>
    </style:style>
    <style:style style:name="P459" style:parent-style-name="Normal" style:family="paragraph">
      <style:paragraph-properties fo:widows="0" fo:orphans="0"/>
      <style:text-properties style:font-name-asian="Arial Unicode MS" style:font-size-complex="12pt" fo:hyphenate="false"/>
    </style:style>
    <style:style style:name="P460" style:parent-style-name="Normal" style:family="paragraph">
      <style:paragraph-properties fo:widows="0" fo:orphans="0"/>
      <style:text-properties style:font-name-asian="Arial Unicode MS" style:font-size-complex="12pt" fo:hyphenate="false"/>
    </style:style>
    <style:style style:name="P461" style:parent-style-name="Normal" style:family="paragraph">
      <style:paragraph-properties fo:widows="0" fo:orphans="0"/>
      <style:text-properties style:font-name-asian="Arial Unicode MS" style:font-size-complex="12pt" fo:hyphenate="false"/>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office:automatic-styles>
  <office:body>
    <office:text text:use-soft-page-breaks="true">
      <text:p text:style-name="P1"/>
      <text:p text:style-name="P9"/>
      <text:p text:style-name="P10"/>
      <text:p text:style-name="P11"/>
      <text:p text:style-name="P12">LIETUVOS RESPUBLIKOS</text:p>
      <text:p text:style-name="P13"><text:span text:style-name="T14">GENETIŠKAI MODIFIKUOTŲ ORGANIZMŲ ĮSTATYMO 1, 2, 4, 5, 7, 8, 9, 10 <text:s/>STRAIPSNIŲ PAKEITIMO IR PAPILDYMO, TREČIOJO SKIRSNIO PAVADINIMO PAKEITIMO BEI ĮSTATYMO PAPILDYMO 7</text:span><text:span text:style-name="T15">1</text:span><text:span text:style-name="T16">, 7</text:span><text:span text:style-name="T17">2</text:span><text:span text:style-name="T18"><text:s/>STRAIPSNIAIS IR PRIEDO PAKEITIMO<text:s/></text:span></text:p>
      <text:p text:style-name="P19">ĮSTATYMAS</text:p>
      <text:p text:style-name="Normal"/>
      <text:p text:style-name="P20">2006 m. <text:s text:c="25"/>d. Nr.<text:s/></text:p>
      <text:p text:style-name="P21">Vilnius</text:p>
      <text:p text:style-name="P22"/>
      <text:p text:style-name="P23"><text:span text:style-name="T24">(Žin., 2001, Nr.<text:s/></text:span><text:a xlink:href="http://www3.lrs.lt/cgi-bin/preps2?a=140097&amp;b=" office:target-frame-name="_top" xlink:show="replace"><text:span text:style-name="T25">56-1976</text:span></text:a><text:span text:style-name="T26">; 2003, Nr.<text:s/></text:span><text:a xlink:href="http://www3.lrs.lt/cgi-bin/preps2?a=208278&amp;b=" office:target-frame-name="_top" xlink:show="replace"><text:span text:style-name="T27">34-1419</text:span></text:a><text:span text:style-name="T28">)</text:span></text:p>
      <text:p text:style-name="Normal"/>
      <text:p text:style-name="P29"><text:span text:style-name="T30">1</text:span><text:span text:style-name="T31"><text:s/>straipsnis.<text:s/></text:span><text:span text:style-name="T32">1 straipsnio pakeitimas</text:span></text:p>
      <text:p text:style-name="P33"><text:span text:style-name="T34">Pakeisti 1 straipsnį ir jį išdėsty</text:span><text:span text:style-name="T35">ti taip:</text:span></text:p>
      <text:p text:style-name="P36"><text:span text:style-name="T37">„</text:span><text:span text:style-name="T38">1</text:span><text:span text:style-name="T39"><text:s/>straipsnis.</text:span><text:span text:style-name="T40"><text:s/></text:span><text:span text:style-name="T41">Įstatymo paskirtis ir taikymo sritis</text:span></text:p>
      <text:p text:style-name="P42"><text:span text:style-name="T43">1</text:span><text:span text:style-name="T44">. Šis įstatymas nustato veiklos, susijusios su genetiškai modifikuotais mikroorganizmais ir organizmais bei genetiškai modifikuotais produktais, sritis, jų valstybinį valdymą ir<text:s/></text:span><text:span text:style-name="T45">reguliavimą bei fizinių ir juridinių asmenų,</text:span><text:span text:style-name="T46"><text:s/>Lietuvos Respublikoje įstatymų nustatyta tvarka įregistruotų užsienio valstybių juridinių asmenų filialų ir kitų padalinių</text:span><text:span text:style-name="T47">, ribotai naudojančių genetiškai modifikuotus mikroorganizmus arba organizmus, apgalvotai</text:span><text:span text:style-name="T48"><text:s/>išleidžiančių į aplinką genetiškai modifikuotus organizmus bei juos, kaip produktus ar esančius kituose produktuose, tiekiančių rinkai, teises, pareigas ir atsakomybę.</text:span></text:p>
      <text:p text:style-name="P49"><text:span text:style-name="T50">2</text:span><text:span text:style-name="T51">. Įstatymas taikomas visiems fiziniams ir juridiniams asmenims</text:span><text:span text:style-name="T52"><text:s/></text:span><text:span text:style-name="T53">bei Lietuvos Respub</text:span><text:span text:style-name="T54">likoje įstatymų nustatyta tvarka įregistruotų užsienio valstybių juridinių asmenų filialams ir kitiems padaliniams</text:span><text:span text:style-name="T55">, kurie ribotai naudoja <text:s/>genetiškai modifikuotus mikroorganizmus arba organizmus, apgalvotai išleidžia į aplinką genetiškai modifikuotus organ</text:span><text:span text:style-name="T56">izmus ar tiekia rinkai genetiškai modifikuotus organizmus, kaip produktus ar esančius kituose produktuose, bei užsiima kita šio įstatymo numatyta su genetiškai modifikuotais mikroorganizmais, genetiškai modifikuotais organizmais ir genetiškai modifikuotais</text:span><text:span text:style-name="T57"><text:s/>produktais susijusia veikla Lietuvos Respublikos teritorijoje.</text:span></text:p>
      <text:p text:style-name="P58"><text:span text:style-name="T59">3</text:span><text:span text:style-name="T60">. Šis įstatymas netaikomas nustatant genetiškai modifikuotų mikroorganizmų, genetiškai modifikuotų organizmų ir genetiškai modifikuotų produktų gabenimo tranzitu per Lietuvos Respublikos<text:s/></text:span><text:span text:style-name="T61">teritoriją, taip pat gabenimo geležinkeliais, keliais, vidaus vandens keliais, jūra ar oru privalomus saugos reikalavimus.<text:s/></text:span></text:p>
      <text:p text:style-name="P62"><text:span text:style-name="T63">4</text:span><text:span text:style-name="T64">. Įstatymas netaikomas nustatant organizmų ir mikroorganizmų naudojimo reikalavimus, kai genetinė modifikacija atliekama nenaud</text:span><text:span text:style-name="T65">ojant rekombinantinių nukleino rūgščių molekulių, ir tų organizmų bei mikroorganizmų, kurie atsiranda vykstant natūraliems procesams.</text:span></text:p>
      <text:p text:style-name="P66"><text:span text:style-name="T67">5</text:span><text:span text:style-name="T68">.</text:span><text:span text:style-name="T69"><text:s/></text:span><text:span text:style-name="T70">Šio įstatymo nuostatos yra suderintos su jo priede pateiktais Europos Sąjungos teisės aktais.</text:span></text:p>
      <text:p text:style-name="P71"><text:span text:style-name="T72">“.</text:span></text:p>
      <text:p text:style-name="P73"><text:span text:style-name="T74">2</text:span><text:span text:style-name="T75"><text:s/>straipsnis.<text:s/></text:span><text:span text:style-name="T76">2 straipsnio pakeitimas</text:span></text:p>
      <text:p text:style-name="P77"><text:span text:style-name="T78">Pakeisti 2 straipsnį ir jį išdėstyti taip:</text:span></text:p>
      <text:p text:style-name="P79"><text:span text:style-name="T80">„</text:span><text:span text:style-name="T81">2</text:span><text:span text:style-name="T82"><text:s/>straipsnis.</text:span><text:span text:style-name="T83"><text:s/></text:span><text:span text:style-name="T84">Pagrindinės šio įstatymo sąvokos</text:span></text:p>
      <text:p text:style-name="P85"><text:span text:style-name="T86">1</text:span><text:span text:style-name="T87">.<text:s/></text:span><text:span text:style-name="T88">Apgalvotas išleidimas į aplinką</text:span><text:span text:style-name="T89"><text:s/>– genetiškai modifikuoto organizmo arba šių organizmų kombinacijos sąmoningas perkėli</text:span><text:span text:style-name="T90">mas į aplinką, netaikant specifinių priemonių, ribojančių to organizmo (organizmų) sąlytį su gyventojais ar aplinka, užtikrinančių gyventojų saugą ir aplinkos apsaugą. Apgalvoto išleidimo į aplinką sąvoka taikoma šiai veiklai: bandomajam genetiškai modifik</text:span><text:span text:style-name="T91">uotų organizmų išleidimui į aplinką, genetiškai modifikuotų organizmų tiekimui rinkai.</text:span></text:p>
      <text:p text:style-name="P92"><text:span text:style-name="T93">2</text:span><text:span text:style-name="T94">.<text:s/></text:span><text:span text:style-name="T95">Genetiškai modifikuotas mikroorganizmas (GMM)</text:span><text:span text:style-name="T96"><text:s/>– mikroorganizmas, kuriame<text:s/></text:span><text:soft-page-break/><text:span text:style-name="T97">genetinė medžiaga pakeista tokiu būdu, kuris natūraliai nepasitaiko poruojantis ir (arba)</text:span><text:span text:style-name="T98"><text:s/>natūralios rekombinacijos būdu.</text:span></text:p>
      <text:p text:style-name="P99"><text:span text:style-name="T100">3</text:span><text:span text:style-name="T101">.<text:s/></text:span><text:span text:style-name="T102">Genetiškai modifikuotas organizmas (GMO)</text:span><text:span text:style-name="T103"><text:s/>– organizmas, išskyrus žmogų, kuriame genetinė medžiaga pakeista tokiu būdu, kuris paprastai nepasitaiko poruojantis ir (arba) natūralios rekombinacijos būdu.</text:span></text:p>
      <text:p text:style-name="P104"><text:span text:style-name="T105">4</text:span><text:span text:style-name="T106">.</text:span><text:span text:style-name="T107"><text:s/>GMO ekspe</text:span><text:span text:style-name="T108">rtų komitetas –<text:s/></text:span><text:span text:style-name="T109">patariamoji visuomeniniais pagrindais veikianti institucija, nagrinėjanti genetiškai modifikuotų mikroorganizmų ir organizmų arba jų kaip produktų, ar esančių kituose produktuose rizikos aplinkai ir žmonių sveikatai vertinimo ataskaitas, st</text:span><text:span text:style-name="T110">ebėsenos (monitoringo) planą, rengianti ir teikianti pasiūlymus bei išvadas genetiškai modifikuotų organizmų ekspertizės klausimais prieš tiekiant juos rinkai, apgalvotai išleidžiant į aplinką ar ribotai naudojant.</text:span></text:p>
      <text:p text:style-name="P111"><text:span text:style-name="T112">5</text:span><text:span text:style-name="T113">.<text:s/></text:span><text:span text:style-name="T114">GMO valdymo priežiūros komitetas</text:span><text:span text:style-name="T115"><text:s/>–</text:span><text:span text:style-name="T116"><text:s/>konsultacinio pobūdžio visuomeniniais pagrindais veikianti institucija, svarstanti genetiškai modifikuotų organizmų politikos klausimus, teikianti pasiūlymus ministerijoms, Vyriausybės įstaigoms, kitoms institucijoms dėl šios srities teisinių dokumentų, <text:s/></text:span><text:span text:style-name="T117">programų rengimo ir įgyvendinimo.</text:span></text:p>
      <text:p text:style-name="P118"><text:span text:style-name="T119">6</text:span><text:span text:style-name="T120">.<text:s/></text:span><text:span text:style-name="T121">Genetiškai modifikuotas produktas (produktas)</text:span><text:span text:style-name="T122"><text:s/>– preparatas, kurio sudėtyje yra ar kuris susideda iš genetiškai modifikuotų organizmų ar genetiškai modifikuotų organizmų kombinacijų ir kuris tiekiamas rinkai.</text:span></text:p>
      <text:p text:style-name="P123"><text:span text:style-name="T124">7</text:span><text:span text:style-name="T125">.<text:s/></text:span><text:span text:style-name="T126">Genetiškai modifikuoto produkto saugos ekspertizė</text:span><text:span text:style-name="T127"><text:s/>– genetiškai modifikuoto produkto savybių, galinčių daryti poveikį žmonių sveikatai ir aplinkai, įvertinimas ir išvados apie genetiškai modifikuoto produkto saugumą pateikimas.</text:span></text:p>
      <text:p text:style-name="P128"><text:span text:style-name="T129">8</text:span><text:span text:style-name="T130">.<text:s/></text:span><text:span text:style-name="T131">Genetiškai modifikuoto</text:span><text:span text:style-name="T132"><text:s/>organizmo ar produkto saugos kontrolė</text:span><text:span text:style-name="T133"><text:s/>– valstybės institucijų ir įstaigų vykdoma genetiškai modifikuoto organizmo ar produkto saugos kontrolė siekiant nustatyti, ar apgalvotai išleidžiamas į aplinką genetiškai modifikuotas organizmas atitinka privalomus s</text:span><text:span text:style-name="T134">augos reikalavimus.</text:span></text:p>
      <text:p text:style-name="P135"><text:span text:style-name="T136">9</text:span><text:span text:style-name="T137">.<text:s/></text:span><text:span text:style-name="T138">Mikroorganizmas</text:span><text:span text:style-name="T139"><text:s/>– bet kuris mikrobiologinis vienetas, ląstelinis ar neląstelinis, kuris gali daugintis ar perduoti genetinę medžiagą, įskaitant virusus, viroidus, gyvūnines ir augalines kultūros ląsteles.</text:span></text:p>
      <text:p text:style-name="P140"><text:span text:style-name="T141">10</text:span><text:span text:style-name="T142">.<text:s/></text:span><text:span text:style-name="T143">Naudojimas</text:span><text:span text:style-name="T144"><text:s/>– veikla, kurios metu genetiškai modifikuoti mikroorganizmai ar organizmai dauginami, auginami ar kitaip ribotai naudojami ir (ar) genetiškai modifikuoti organizmai ar jų kombinacija, kaip atskiri produktai ar esantys kituose produktuose, gaminami ir tiek</text:span><text:span text:style-name="T145">iami rinkai, apgalvotai išleidžiami į aplinką, importuojami, eksportuojami, taip pat atliekami bandymai bei mokslinio tyrimo darbai.</text:span></text:p>
      <text:p text:style-name="P146"><text:span text:style-name="T147">11</text:span><text:span text:style-name="T148">.<text:s/></text:span><text:span text:style-name="T149">Nelaimingas atsitikimas</text:span><text:span text:style-name="T150"><text:s/>– bet koks įvykis, susijęs su gausiu ir nenumatytu genetiškai modifikuoto mikroorganizmo ar</text:span><text:span text:style-name="T151"><text:s/>organizmo išleidimu į aplinką jų riboto naudojimo metu, galintis kelti tiesioginį ar uždelstą pavojų žmonių sveikatai ar aplinkai.</text:span></text:p>
      <text:p text:style-name="P152"><text:span text:style-name="T153">12</text:span><text:span text:style-name="T154">.<text:s/></text:span><text:span text:style-name="T155">Organizmas</text:span><text:span text:style-name="T156"><text:s/>– bet kuris biologinis vienetas, galintis daugintis ir (ar) perduoti savo genetinę medžiagą.</text:span></text:p>
      <text:p text:style-name="P157"><text:span text:style-name="T158">13</text:span><text:span text:style-name="T159">.<text:s/></text:span><text:span text:style-name="T160">Pranešimas</text:span><text:span text:style-name="T161"><text:s/>– būtinos informacijos apie numatomą genetiškai modifikuotų mikroorganizmų ar organizmų ribotą naudojimą, genetiškai modifikuotų organizmų apgalvotą išleidimą į aplinką teikimas Aplinkos ministerijai.</text:span></text:p>
      <text:p text:style-name="P162"><text:span text:style-name="T163">14</text:span><text:span text:style-name="T164">.<text:s/></text:span><text:span text:style-name="T165">Ribotas naudojimas</text:span><text:span text:style-name="T166"><text:s/>– veikla, kai spe</text:span><text:span text:style-name="T167">cialiomis priemonėmis ribojant organizmų arba mikroorganizmų sąlytį su gyventojais ir aplinka tie mikroorganizmai arba organizmai genetiškai modifikuojami, auginami, saugomi, transportuojami, naikinami, šalinami ar kitaip naudojami.<text:s/></text:span></text:p>
      <text:p text:style-name="P168"><text:span text:style-name="T169">15</text:span><text:span text:style-name="T170">.<text:s/></text:span><text:span text:style-name="T171">Rizikos aplink</text:span><text:span text:style-name="T172">ai vertinimas</text:span><text:span text:style-name="T173"><text:s/>– tiesioginės arba netiesioginės, greitos arba uždelstos rizikos, kurią žmonių sveikatai ir aplinkai gali kelti apgalvotai į aplinką išleisti ar tiekti rinkai <text:s/>genetiškai modifikuoti organizmai, įvertinimas.</text:span></text:p>
      <text:p text:style-name="P174"><text:span text:style-name="T175">16</text:span><text:span text:style-name="T176">.<text:s/></text:span><text:span text:style-name="T177">Tiekimas rinkai</text:span><text:span text:style-name="T178"><text:s/>– produkto</text:span><text:span text:style-name="T179"><text:s/>tiekimas tretiesiems asmenims už mokestį arba nemokamai.“</text:span></text:p>
      <text:p text:style-name="P180"/>
      <text:p text:style-name="P181"><text:span text:style-name="T182">3</text:span><text:span text:style-name="T183"><text:s/>straipsnis.<text:s/></text:span><text:span text:style-name="T184">4 straipsnio 4, 6, 7 punktų pakeitimas ir papildymas <text:s/>naujais 9, 10 punktais</text:span></text:p>
      <text:p text:style-name="P185"><text:span text:style-name="T186">1</text:span><text:span text:style-name="T187">. Pakeisti 4 straipsnio 4 punktą ir jį išdėstyti taip:</text:span></text:p>
      <text:p text:style-name="P188"><text:span text:style-name="T189">„</text:span><text:span text:style-name="T190">4</text:span><text:span text:style-name="T191">) išduoda leidimus veiklai, k</text:span><text:span text:style-name="T192">urios metu yra ribotai naudojami genetiškai modifikuoti mikroorganizmai ar organizmai ir apgalvotai išleidžiami į aplinką genetiškai modifikuoti organizmai ne tiekimo rinkai tikslais, ir sutikimus veiklai apgalvotai išleisti į aplinką genetiškai modifikuot</text:span><text:span text:style-name="T193">us organizmus tiekimo rinkai tikslais, jei toks genetiškai modifikuoto organizmo tiekimas rinkai neįteisintas Europos Sąjungoje; nutraukia, sustabdo, pratęsia, apriboja, pakeičia išleidimo į aplinką ar riboto naudojimo sąlygas ir panaikina šių leidimų ar s</text:span><text:span text:style-name="T194">utikimų galiojimą šios ministerijos nustatyta tvarka;“.</text:span></text:p>
      <text:p text:style-name="P195"><text:span text:style-name="T196">2</text:span><text:span text:style-name="T197">. Pakeisti 4 straipsnio 6 punktą ir jį išdėstyti taip:</text:span></text:p>
      <text:p text:style-name="P198"><text:span text:style-name="T199">„</text:span><text:span text:style-name="T200">6</text:span><text:span text:style-name="T201">) organizuoja valstybinę genetiškai modifikuotų organizmų išleidimo į aplinką stebėseną (monitoringą) <text:s/>pagal Aplinkos ministerijos a</text:span><text:span text:style-name="T202">r jos įgaliotos institucijos nustatytą tvarką;“.</text:span></text:p>
      <text:p text:style-name="P203"><text:span text:style-name="T204">3</text:span><text:span text:style-name="T205">. 4 straipsnio 7 punkte vietoj žodžio „organizmų“ įrašyti žodį „mikroorganizmų“ ir šį punktą išdėstyti taip:</text:span></text:p>
      <text:p text:style-name="P206"><text:span text:style-name="T207">„</text:span><text:span text:style-name="T208">7</text:span><text:span text:style-name="T209">) kartu su Sveikatos apsaugos ministerija, Valstybine maisto ir veterinarijos tarnyba</text:span><text:span text:style-name="T210"><text:s/>nustato genetiškai modifikuotų mikroorganizmų klasifikavimo kriterijus;“.</text:span></text:p>
      <text:p text:style-name="P211"><text:span text:style-name="T212">4</text:span><text:span text:style-name="T213">. Papildyti 4 straipsnį nauju 9 punktu:</text:span></text:p>
      <text:p text:style-name="P214"><text:span text:style-name="T215">„</text:span><text:span text:style-name="T216">9</text:span><text:span text:style-name="T217">) sudaro ir koordinuoja GMO valdymo priežiūros komiteto ir GMO ekspertų komiteto darbą; “.</text:span></text:p>
      <text:p text:style-name="P218"><text:span text:style-name="T219">5</text:span><text:span text:style-name="T220">. Papildyti 4 straipsnį 10 p</text:span><text:span text:style-name="T221">unktu:</text:span></text:p>
      <text:p text:style-name="P222"><text:span text:style-name="T223">„</text:span><text:span text:style-name="T224">10</text:span><text:span text:style-name="T225">) nustato modifikacijos metodus, kuriuos taikant įvyksta arba neįvyksta genetinė modifikacija;“.</text:span></text:p>
      <text:p text:style-name="P226"><text:span text:style-name="T227">6</text:span><text:span text:style-name="T228">. Buvusį 4 straipsnio 9 punktą laikyti 11 punktu.</text:span></text:p>
      <text:p text:style-name="P229"><text:span text:style-name="T230">4</text:span><text:span text:style-name="T231"><text:s/>straipsnis.<text:s/></text:span><text:span text:style-name="T232">5 straipsnio 2 punkto pakeitimas ir 4 punkto pripažinimas netekusiu<text:s/></text:span><text:span text:style-name="T233">galios</text:span></text:p>
      <text:p text:style-name="P234"><text:span text:style-name="T235">1</text:span><text:span text:style-name="T236">. Pakeisti 5 straipsnio 2 punktą ir jį išdėstyti taip:</text:span></text:p>
      <text:p text:style-name="P237"><text:span text:style-name="T238">„</text:span><text:span text:style-name="T239">2</text:span><text:span text:style-name="T240">) nustatyta tvarka atlieka genetiškai modifikuoto maisto saugos ekspertizę;“.</text:span></text:p>
      <text:p text:style-name="P241"><text:span text:style-name="T242">2</text:span><text:span text:style-name="T243">. 5 straipsnio 4 punktą pripažinti netekusiu galios.</text:span></text:p>
      <text:p text:style-name="P244"><text:span text:style-name="T245">5</text:span><text:span text:style-name="T246"><text:s/>straipsnis.<text:s/></text:span><text:span text:style-name="T247">7 straipsnio 1 punkto pri</text:span><text:span text:style-name="T248">pažinimas netekusiu galios</text:span></text:p>
      <text:p text:style-name="P249"><text:span text:style-name="T250">7 straipsnio 1 punktą pripažinti netekusiu galios.</text:span></text:p>
      <text:p text:style-name="P251"><text:span text:style-name="T252">6</text:span><text:span text:style-name="T253"><text:s/></text:span><text:span text:style-name="T254">straipsnis.<text:s/></text:span><text:span text:style-name="T255">Įstatymo papildymas 7</text:span><text:span text:style-name="T256">1<text:s/></text:span><text:span text:style-name="T257">straipsniu</text:span></text:p>
      <text:p text:style-name="P258"><text:span text:style-name="T259">Įstatymą papildyti 7</text:span><text:span text:style-name="T260">1<text:s/></text:span><text:span text:style-name="T261">straipsniu:</text:span></text:p>
      <text:p text:style-name="P262"><text:span text:style-name="T263">„</text:span><text:span text:style-name="T264">7</text:span><text:span text:style-name="T265">1</text:span><text:span text:style-name="T266"><text:s/></text:span><text:span text:style-name="T267"><text:s/></text:span><text:span text:style-name="T268">straipsnis.</text:span><text:span text:style-name="T269"><text:s/></text:span><text:span text:style-name="T270">GMO ekspertų komitetas</text:span></text:p>
      <text:p text:style-name="P271"><text:span text:style-name="T272">1</text:span><text:span text:style-name="T273">. GMO ekspertų komiteto sudėtį ir veiklos nuostatus tvirtina Aplinkos ministerija.<text:s/></text:span></text:p>
      <text:p text:style-name="P274"><text:span text:style-name="T275">2</text:span><text:span text:style-name="T276">. GMO ekspertų komitetas organizuoja genetiškai modifikuotų organizmų ekspertų veiklą Lietuvos Respublikoje.</text:span></text:p>
      <text:p text:style-name="P277"><text:span text:style-name="T278">3</text:span><text:span text:style-name="T279">. GMO ekspertų komitetas atlieka rizikos aplinkai ver</text:span><text:span text:style-name="T280">tinimą ir rengia išvadas bei pasiūlymus dėl genetiškai modifikuotų mikroorganizmų arba organizmų riboto naudojimo, genetiškai modifikuotų organizmų apgalvoto išleidimo į aplinką bei jų, kaip produktų ar esančių kituose produktuose, tiekimo rinkai.</text:span></text:p>
      <text:p text:style-name="P281"><text:span text:style-name="T282">4</text:span><text:span text:style-name="T283">. A</text:span><text:span text:style-name="T284">tlieka kitas teisės aktais nustatytas funkcijas.“</text:span></text:p>
      <text:p text:style-name="P285"><text:span text:style-name="T286">7</text:span><text:span text:style-name="T287"><text:s/>straipsnis.<text:s/></text:span><text:span text:style-name="T288">Įstatymo papildymas</text:span><text:span text:style-name="T289"><text:s/></text:span><text:span text:style-name="T290">7</text:span><text:span text:style-name="T291">2</text:span><text:span text:style-name="T292"><text:s/></text:span><text:span text:style-name="T293">straipsniu</text:span></text:p>
      <text:p text:style-name="P294"><text:span text:style-name="T295">Įstatymą papildyti 7</text:span><text:span text:style-name="T296">2</text:span><text:span text:style-name="T297"><text:s/>straipsniu:</text:span></text:p>
      <text:p text:style-name="P298"><text:span text:style-name="T299">„</text:span><text:span text:style-name="T300">7</text:span><text:span text:style-name="T301">2</text:span><text:span text:style-name="T302"><text:s/></text:span><text:span text:style-name="T303">straipsnis.<text:s/></text:span><text:span text:style-name="T304">Valstybinės genetiškai modifikuotų organizmų apgalvoto išleidimo į aplinką stebėsenos (monit</text:span><text:span text:style-name="T305">oringo) ir rizikos aplinkai vertinimo finansavimas</text:span></text:p>
      <text:p text:style-name="P306"><text:span text:style-name="T307">1</text:span><text:span text:style-name="T308">. Valstybinės genetiškai modifikuotų organizmų apgalvoto išleidimo į aplinką stebėsena (monitoringas) ir rizikos aplinkai vertinimas finansuojami iš valstybės biudžeto lėšų.</text:span></text:p>
      <text:p text:style-name="P309"><text:span text:style-name="T310">2</text:span><text:span text:style-name="T311">. Valstybinei genetiš</text:span><text:span text:style-name="T312">kai modifikuotų organizmų apgalvoto išleidimo į aplinką stebėsenai (monitoringui) ir rizikos aplinkai vertinimui finansuoti gali būti naudojamos ir kitos teisėtai gautos lėšos.“</text:span></text:p>
      <text:p text:style-name="P313"><text:span text:style-name="T314">8</text:span><text:span text:style-name="T315"><text:s/>straipsnis.<text:s/></text:span><text:span text:style-name="T316">8 straipsnio 3 punkto pakeitimas</text:span></text:p>
      <text:p text:style-name="P317"><text:span text:style-name="T318">Pakeisti 8 straip</text:span><text:span text:style-name="T319">snio 3 punktą ir jį išdėstyti taip:</text:span></text:p>
      <text:p text:style-name="P320"><text:span text:style-name="T321">„</text:span><text:span text:style-name="T322">3</text:span><text:span text:style-name="T323">) genetiškai modifikuotų mikroorganizmų arba organizmų riboto naudojimo kontrolę – Aplinkos ministerija ar jos įgaliotos institucijos;“.</text:span></text:p>
      <text:p text:style-name="P324"><text:span text:style-name="T325">9</text:span><text:span text:style-name="T326"><text:s/>straipsnis.<text:s/></text:span><text:span text:style-name="T327">Įstatymo trečiojo skirsnio pavadinimo pakeitimas</text:span></text:p>
      <text:p text:style-name="P328"><text:span text:style-name="T329">Treč</text:span><text:span text:style-name="T330">iojo skirsnio pavadinime vietoj žodžio „produktai“ įrašyti žodį „mikroorganizmai“ ir jį išdėstyti taip:</text:span></text:p>
      <text:p text:style-name="P331"><text:span text:style-name="T332">„VEIKLOS, KURIOS METU YRA NAUDOJAMI GENETIŠKAI MODIFIKUOTI</text:span></text:p>
      <text:p text:style-name="P333"><text:span text:style-name="T334">ORGANIZMAI IR GENETIŠKAI MODIFIKUOTI MIKROORGANIZMAI, REGULIAVIMAS“.</text:span></text:p>
      <text:p text:style-name="P335"><text:span text:style-name="T336">10</text:span><text:span text:style-name="T337"><text:s/>straipsni</text:span><text:span text:style-name="T338">s.<text:s/></text:span><text:span text:style-name="T339">9 straipsnio pakeitimas</text:span></text:p>
      <text:p text:style-name="P340"><text:span text:style-name="T341">Pakeisti 9 straipsnį ir jį išdėstyti taip:</text:span></text:p>
      <text:p text:style-name="P342"><text:span text:style-name="T343">„</text:span><text:span text:style-name="T344">9</text:span><text:span text:style-name="T345"><text:s/>straipsnis.</text:span><text:span text:style-name="T346"><text:s/></text:span><text:span text:style-name="T347">Leidimai ir sutikimai veiklai, kurios metu yra naudojami genetiškai modifikuoti organizmai ir genetiškai modifikuoti mikroorganizmai</text:span></text:p>
      <text:p text:style-name="P348"><text:span text:style-name="T349">1</text:span><text:span text:style-name="T350">. Lietuvos Respublikoje<text:s/></text:span><text:span text:style-name="T351">verstis veikla, kurios metu genetiškai modifikuoti organizmai apgalvotai išleidžiami į aplinką ne tiekimo rinkai tikslais ir (ar) ribotai naudojami genetiškai modifikuoti mikroorganizmai arba organizmai, gali fiziniai ir juridiniai asmenys</text:span><text:span text:style-name="T352"><text:s/></text:span><text:span text:style-name="T353">bei Lietuvos Res</text:span><text:span text:style-name="T354">publikoje įstatymų nustatyta tvarka įregistruoti užsienio valstybių juridinių asmenų filialai ir kiti padaliniai</text:span><text:span text:style-name="T355">, gavę leidimą apgalvotai išleisti į aplinką genetiškai modifikuotus organizmus ir (ar) ribotai naudoti genetiškai modifikuotus mikroorganizmus<text:s/></text:span><text:span text:style-name="T356">arba organizmus Aplinkos ministerijos nustatyta tvarka, kurioje taip pat nustatomos riboto naudojimo veikloje naudojamos specialios ribojimo priemonės.</text:span></text:p>
      <text:p text:style-name="P357"><text:span text:style-name="T358">2</text:span><text:span text:style-name="T359">. Tiekimo rinkai tikslais apgalvotai išleisti į aplinką genetiškai modifikuotus organizmus, kurių n</text:span><text:span text:style-name="T360">audojimas neįteisintas Europos Sąjungoje, gali fiziniai ar juridiniai asmenys</text:span><text:span text:style-name="T361"><text:s/></text:span><text:span text:style-name="T362">bei Lietuvos Respublikoje įstatymų nustatyta tvarka įregistruotų užsienio valstybių juridinių asmenų filialai ir kiti padaliniai</text:span><text:span text:style-name="T363">, teisės aktų nustatyta tvarka gavę sutikimą.</text:span></text:p>
      <text:p text:style-name="P364"><text:span text:style-name="T365">3</text:span><text:span text:style-name="T366">. Šio straipsnio 1 ir 2 dalyse numatytus leidimus ir sutikimus fiziniams ir juridiniams asmenims<text:s/></text:span><text:span text:style-name="T367">bei Lietuvos Respublikoje įstatymų nustatyta tvarka įregistruotų užsienio valstybių juridinių asmenų filialams ir kitiems padaliniams</text:span><text:span text:style-name="T368"><text:s/>išduoda Aplinkos ministe</text:span><text:span text:style-name="T369">rija šios ministerijos nustatyta tvarka.<text:s/></text:span></text:p>
      <text:p text:style-name="P370"><text:span text:style-name="T371">4</text:span><text:span text:style-name="T372">. Aplinkos ministerija, remdamasi nauja ar papildoma informacija, galinčia paveikti rizikos aplinkai įvertinimą arba pakartotinį turimos informacijos įvertinimą, taip pat naujomis ar papildomomis mokslo žiniom</text:span><text:span text:style-name="T373">is, turi svarbių priežasčių manyti, kad genetiškai modifikuotas organizmas, kaip atskiras produktas ar esantis kitame produkte, kurio naudojimas įteisintas Europos Sąjungoje, kelia riziką žmonių sveikatai ar aplinkai, gali priimti sprendimą laikinai apribo</text:span><text:span text:style-name="T374">ti arba uždrausti tokio genetiškai modifikuoto organizmo, kaip atskiro produkto ar esančio kitame produkte, naudojimą ir (arba) pardavimą Lietuvos Respublikoje.<text:s/></text:span></text:p>
      <text:p text:style-name="P375"><text:span text:style-name="T376">5</text:span><text:span text:style-name="T377">. Aplinkos ministerija, priimdama sprendimą, nurodytą šio straipsnio 4 dalyje, nedelsdama</text:span><text:span text:style-name="T378"><text:s/>informuoja Europos Komisiją, valstybes nares bei visuomenę ir pagrindžia savo sprendimą rizikos aplinkai įvertinimu.“</text:span></text:p>
      <text:p text:style-name="P379"><text:span text:style-name="T380">11</text:span><text:span text:style-name="T381"><text:s/>straipsnis.<text:s/></text:span><text:span text:style-name="T382">10 straipsnio pakeitimas</text:span></text:p>
      <text:p text:style-name="P383"><text:span text:style-name="T384">Pakeisti 10 straipsnį ir jį išdėstyti taip:</text:span></text:p>
      <text:p text:style-name="P385"><text:span text:style-name="T386">„</text:span><text:span text:style-name="T387">10</text:span><text:span text:style-name="T388"><text:s/>straipsnis.</text:span><text:span text:style-name="T389"><text:s/></text:span><text:span text:style-name="T390">Fizinių ir juridinių<text:s/></text:span><text:span text:style-name="T391">asmenų, kurie naudoja genetiškai modifikuotus organizmus ir (ar) genetiškai modifikuotus mikroorganizmus, teisės ir pareigos</text:span></text:p>
      <text:p text:style-name="P392"><text:span text:style-name="T393">1</text:span><text:span text:style-name="T394">. Fiziniai ir juridiniai asmenys<text:s/></text:span><text:span text:style-name="T395">bei Lietuvos Respublikoje įstatymų nustatyta tvarka įregistruotų užsienio valstybių juridinių</text:span><text:span text:style-name="T396"><text:s/>asmenų filialai ir kiti padaliniai</text:span><text:span text:style-name="T397"><text:s/>turi teisę naudoti tuos genetiškai modifikuotus organizmus, kaip produktus ar esančius kituose produktuose, kurių naudojimas įteisintas Europos Sąjungoje, išskyrus atvejus, kai genetiškai modifikuoto organizmo, kaip atsk</text:span><text:span text:style-name="T398">iro produkto ar esančio kitame produkte, naudojimas ir (arba) pardavimas laikinai apribotas arba uždraustas Lietuvos Respublikoje pagal šio įstatymo 9 straipsnio 4 punktą. Tiekiant rinkai konkretų produktą, turi būti laikomasi konkrečių to produkto naudoji</text:span><text:span text:style-name="T399">mo sąlygų ir jis turi būti naudojamas nustatytoje aplinkoje ir (arba) šalies teritorijoje.</text:span></text:p>
      <text:p text:style-name="P400"><text:span text:style-name="T401">2</text:span><text:span text:style-name="T402">. Fiziniai ir juridiniai asmenys turi teisę gauti teisės aktų nustatyta tvarka informaciją iš Aplinkos ministerijos, Sveikatos apsaugos ministerijos, Žemės ūkio</text:span><text:span text:style-name="T403"><text:s/>ministerijos ir kitų institucijų<text:s/></text:span><text:soft-page-break/><text:span text:style-name="T404">apie genetiškai modifikuotus organizmus ir (ar) genetiškai modifikuotus mikroorganizmus bei jų naudojimą.</text:span></text:p>
      <text:p text:style-name="P405"><text:span text:style-name="T406">3</text:span><text:span text:style-name="T407">. Fiziniai ir juridiniai asmenys, naudojantys genetiškai modifikuotus mikroorganizmus ir (ar) genetiškai modifi</text:span><text:span text:style-name="T408">kuotus organizmus, privalo laikytis visų leidime ribotai naudoti genetiškai modifikuotus mikroorganizmus arba organizmus, apgalvotai išleisti į aplinką genetiškai modifikuotus organizmus ne tiekimo rinkai tikslais ir (ar) sutikime apgalvotai išleisti į apl</text:span><text:span text:style-name="T409">inką genetiškai modifikuotus organizmus tiekimo rinkai tikslais nurodytų reikalavimų.</text:span></text:p>
      <text:p text:style-name="P410"><text:span text:style-name="T411">4</text:span><text:span text:style-name="T412">. Įvykus nelaimingam atsitikimui, asmenys, naudojantys genetiškai modifikuotus mikroorganizmus arba organizmus, privalo nedelsdami apie tai pranešti Aplinkos ministe</text:span><text:span text:style-name="T413">rijai jos nustatyta tvarka ir imtis visų priemonių neigiamiems padariniams pašalinti.</text:span></text:p>
      <text:p text:style-name="P414"><text:span text:style-name="T415">5</text:span><text:span text:style-name="T416">. Fiziniai ir juridiniai asmenys privalo teikti informaciją ir duomenis apie jų naudojamus genetiškai modifikuotus mikroorganizmus ir (ar) genetiškai modifikuotus<text:s/></text:span><text:span text:style-name="T417">organizmus Aplinkos ministerijai Vyriausybės ar jos įgaliotos institucijos nustatyta tvarka.</text:span></text:p>
      <text:p text:style-name="P418"><text:span text:style-name="T419">6</text:span><text:span text:style-name="T420">. Fiziniai ir juridiniai asmenys Aplinkos ministerijos, Sveikatos apsaugos ministerijos ir Žemės ūkio ministerijos nustatyta tvarka įvertina genetiškai modifi</text:span><text:span text:style-name="T421">kuotų organizmų riziką aplinkai bei žmonių sveikatai ir atlieka genetiškai modifikuotų produktų saugos ekspertizę.</text:span></text:p>
      <text:p text:style-name="P422"><text:span text:style-name="T423">7</text:span><text:span text:style-name="T424">. Fiziniai ir juridiniai asmenys, teikiantys rinkai genetiškai modifikuotus organizmus, privalo laikytis teisės aktuose nustatytų ženkli</text:span><text:span text:style-name="T425">nimo ir susekamumo reikalavimų.“</text:span></text:p>
      <text:p text:style-name="P426"><text:span text:style-name="T427">12</text:span><text:span text:style-name="T428"><text:s/>straipsnis.<text:s/></text:span><text:span text:style-name="T429">Įstatymo priedo pakeitimas</text:span></text:p>
      <text:p text:style-name="P430"><text:span text:style-name="T431">Pakeisti Įstatymo priedą ir jį išdėstyti taip:</text:span></text:p>
      <text:p text:style-name="P432"><text:span text:style-name="T433">„Lietuvos Respublikos</text:span></text:p>
      <text:p text:style-name="P434">genetiškai modifikuotų</text:p>
      <text:p text:style-name="P435">organizmų įstatymo<text:s/></text:p>
      <text:p text:style-name="P436">priedas</text:p>
      <text:p text:style-name="P437"/>
      <text:p text:style-name="P438"><text:span text:style-name="T439">ĮGYVENDINAMI EUROPOS SĄJUNGOS TEISĖS AKTAI</text:span></text:p>
      <text:p text:style-name="P440"/>
      <text:p text:style-name="P441"><text:span text:style-name="T442">1</text:span><text:span text:style-name="T443">. 1990 m. balandžio 23 d. Tarybos direktyva 90/219/EEB dėl riboto genetiškai modifikuotų mikroorganizmų naudojimo, OL 2004 m. specialusis leidimas, 15 skyrius 1 tomas, p. 381 (su paskutiniais pakeitimais, padarytais 1998 m. spalio 26 d. Tarybos direktyv</text:span><text:span text:style-name="T444">a 98/81/EB, OL 2004 m. specialusis leidimas, 15 skyrius 4 tomas, p. 71).</text:span></text:p>
      <text:p text:style-name="P445"><text:span text:style-name="T446">2</text:span><text:span text:style-name="T447">. 2001 m. kovo 12 d. Europos Parlamento ir Tarybos direktyva 2001/18/EB dėl genetiškai modifikuotų organizmų apgalvoto išleidimo į aplinką ir panaikinanti Tarybos direktyvą 90/22</text:span><text:span text:style-name="T448">0/EEB, OL 2004 m. specialusis leidimas, 15 skyrius 6 tomas, p. 77 (su paskutiniais pakeitimais, padarytais 2003 m. rugsėjo 22 d. Europos Parlamento ir Tarybos Reglamentu (EB) Nr. 1830/2003, OL 2004 m. specialusis leidimas, 13 skyrius 32 tomas, p. 455).“.</text:span></text:p>
      <text:p text:style-name="P449"/>
      <text:p text:style-name="P450"/>
      <text:p text:style-name="P451"/>
      <text:p text:style-name="P452"/>
      <text:p text:style-name="P453"><text:span text:style-name="T454">Skelbiu šį Lietuvos Respublikos Seimo priimtą įstatymą.<text:s/></text:span></text:p>
      <text:p text:style-name="P455"/>
      <text:p text:style-name="P456"/>
      <text:p text:style-name="P457">RESPUBLIKOS PREZIDENTAS</text:p>
      <text:p text:style-name="P458"/>
      <text:p text:style-name="Normal"/>
      <text:p text:style-name="P459"/>
      <text:p text:style-name="P460"/>
      <text:p text:style-name="P461">Teikia:</text:p>
      <text:p text:style-name="Normal"/>
      <text:p text:style-name="P462"><text:span text:style-name="T463">Aplinkos apsaugos komiteto pirmininkas</text:span><text:span text:style-name="T464"><text:tab/></text:span><text:span text:style-name="T465"><text:tab/></text:span><text:span text:style-name="T466"><text:tab/>Antanas Bo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5784in" fo:margin-right="0.5902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asian="Arial Unicode MS" style:font-size-complex="12pt" fo:language="en" fo:country="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Arial Unicode MS" style:font-size-complex="12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7728" draw:id="id0" draw:style-name="a0" draw:name="Text Box 1" text:anchor-type="paragraph" svg:x="0in" svg:y="0.00069in" svg:width="0.29306in" svg:height="0.17778in" style:rel-width="scale" style:rel-height="scale"><draw:text-box><text:p text:style-name="P5"><text:span text:style-name="T6"><text:page-number style:num-format="1" text:fixed="false">6</text:page-number></text:span></text:p></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gina Jankauskiene</meta:initial-creator>
    <dc:creator>adlibuser</dc:creator>
    <meta:creation-date>2017-04-10T09:13:00Z</meta:creation-date>
    <dc:date>2017-04-10T09:13:00Z</dc:date>
    <meta:template xlink:href="Normal.dotm" xlink:type="simple"/>
    <meta:editing-cycles>2</meta:editing-cycles>
    <meta:editing-duration>PT0S</meta:editing-duration>
    <meta:document-statistic meta:page-count="6" meta:paragraph-count="34" meta:word-count="2578" meta:character-count="17240" meta:row-count="122" meta:non-whitespace-character-count="14696"/>
  </office:meta>
</office:document-meta>
</file>