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font-size-complex="7.5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name-asian="Arial Unicode MS" fo:font-weight="bold" style:font-weight-asian="bold" style:font-size-complex="12pt"/>
    </style:style>
    <style:style style:name="T24" style:parent-style-name="DefaultParagraphFont" style:family="text">
      <style:text-properties style:font-name-asian="Arial Unicode MS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Arial Unicode MS" style:font-weight-complex="bold" style:font-size-complex="12pt"/>
    </style:style>
    <style:style style:name="T27" style:parent-style-name="DefaultParagraphFont" style:family="text">
      <style:text-properties style:font-name-asian="Arial Unicode MS" style:font-name-complex="Arial Unicode MS" style:font-size-complex="12pt"/>
    </style:style>
    <style:style style:name="T28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29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465in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NUTARIMO „DĖL SEIMO KOMISIJOS IGNALINOS ATOMINĖS ELEKTRINĖS REGIONO PROBLEMOMS SUDARYMO“ PAKEITIMO</text:p>
      <text:p text:style-name="P12"/>
      <text:p text:style-name="P13">2006 m. gegužės <text:s text:c="3"/>d. Nr. X-<text:line-break/>Vilnius</text:p>
      <text:p text:style-name="P14"/>
      <text:p text:style-name="P15"/>
      <text:p text:style-name="P16">(Žin., 2004, Nr.<text:s/><text:a xlink:href="http://www3.lrs.lt/cgi-bin/preps2?a=247419&amp;b=" office:target-frame-name="_top" xlink:show="replace"><text:span text:style-name="T17">184-6786 </text:span></text:a>)<text:span text:style-name="T18"> </text:span></text:p>
      <text:p text:style-name="P19"/>
      <text:p text:style-name="P20"/>
      <text:section text:name="Sect1" text:style-name="S1">
        <text:p text:style-name="P21">Lietuvos Respublikos Seimas n u t a r i a:<text:s/></text:p>
        <text:p text:style-name="P22"><text:span text:style-name="T23">1</text:span><text:span text:style-name="T24"><text:s/>straipsnis.</text:span></text:p>
        <text:p text:style-name="P25"><text:span text:style-name="T26">1 straipsnyje išbraukti<text:s/></text:span><text:span text:style-name="T27">Petrą AUŠTREVIČIŲ</text:span><text:span text:style-name="T28">,<text:s/></text:span><text:span text:style-name="T29">įrašyti .......................... ir visą straipsnį išdėstyti taip:</text:span></text:p>
        <text:p text:style-name="P30"><text:span text:style-name="T31">„</text:span><text:span text:style-name="T32">1</text:span><text:span text:style-name="T33"><text:s/>straipsnis.</text:span></text:p>
        <text:p text:style-name="P34">Sudaryti šią nuolatinę Seimo komisiją Ignalinos atominės elektrinės regiono problemoms iš 7 narių:</text:p>
        <text:p text:style-name="P35">1) ..........................................; <text:s/><text:tab/></text:p>
        <text:p text:style-name="P36">2) Andrius BARANAUSKAS;</text:p>
        <text:p text:style-name="P37">3) Kazimira Danutė PRUNSKIENĖ; <text:s/></text:p>
        <text:p text:style-name="P38">4) Kazys STARKEVIČIUS; <text:s text:c="2"/></text:p>
        <text:p text:style-name="P39">5) Birutė VĖSAITĖ;<text:tab/></text:p>
        <text:p text:style-name="P40">6) Julius VESELKA; <text:s text:c="3"/></text:p>
        <text:p text:style-name="P41">7) Manfredas ŽYMANTAS.“</text:p>
        <text:p text:style-name="P42"/>
        <text:p text:style-name="P43"><text:span text:style-name="T44">2</text:span><text:span text:style-name="T45"><text:s/>straipsnis.</text:span></text:p>
        <text:p text:style-name="P46">Nutarimas įsigalioja nuo priėmimo.</text:p>
        <text:p text:style-name="P47"/>
        <text:p text:style-name="P48"><text:span text:style-name="T49">SEIMO PIRMINI</text:span><text:span text:style-name="T50">NKAS</text:span></text:p>
        <text:p text:style-name="P51"/>
        <text:p text:style-name="P52"><text:span text:style-name="T53"><text:tab/><text:s/></text:span></text:p>
        <text:p text:style-name="P54"><text:span text:style-name="T55">teikia: Č.Juršėn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9:04:00Z</meta:creation-date>
    <dc:date>2017-04-10T09:04:00Z</dc:date>
    <meta:print-date>2006-05-15T13:4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1" meta:character-count="904" meta:row-count="89" meta:non-whitespace-character-count="808"/>
  </office:meta>
</office:document-meta>
</file>