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style:font-weight-complex="bold" fo:letter-spacing="0.0138in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7.5pt" fo:language="en" fo:country="US"/>
    </style:style>
    <style:style style:name="T18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size-complex="7.5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7.5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en" fo:country="US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name-asian="Arial Unicode MS" fo:font-weight="bold" style:font-weight-asian="bold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style:font-weight-complex="bold" style:font-size-complex="12pt"/>
    </style:style>
    <style:style style:name="T29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30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31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Arial Unicode MS" fo:font-weight="bold" style:font-weight-asian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43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Arial Unicode MS"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asian="Arial Unicode MS"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NUTARIMO „DĖL SEIMO REGIONINĖS PLĖTROS KOMISIJOS SUDARYMO“ PAKEITIMO</text:p>
      <text:p text:style-name="P12"/>
      <text:p text:style-name="P13">2006 m. gegužės <text:s text:c="3"/>d. Nr. X-<text:line-break/>Vilnius</text:p>
      <text:p text:style-name="P14"/>
      <text:p text:style-name="P15"/>
      <text:p text:style-name="P16">(Žin., 2004,<text:s/>Nr.<text:span text:style-name="T17"><text:s/></text:span><text:a xlink:href="http://www3.lrs.lt/cgi-bin/preps2?a=247428&amp;b=" office:target-frame-name="_top" xlink:show="replace"><text:span text:style-name="T18">184-6792</text:span></text:a><text:span text:style-name="T19">)</text:span><text:span text:style-name="T20"> </text:span></text:p>
      <text:p text:style-name="P21"/>
      <text:p text:style-name="P22"/>
      <text:section text:name="Sect1" text:style-name="S1">
        <text:p text:style-name="P23">Lietuvos Respublikos Seimas n u t a r i a:<text:s/></text:p>
        <text:p text:style-name="P24"><text:span text:style-name="T25">1</text:span><text:span text:style-name="T26"><text:s/>straipsnis.</text:span></text:p>
        <text:p text:style-name="P27"><text:span text:style-name="T28">1 straipsnyje išbraukti<text:s/></text:span><text:span text:style-name="T29">Valentiną MAZURONĮ,<text:s/></text:span><text:span text:style-name="T30">įrašyti Dailį Alfonsą BARAKAUSKĄ ir<text:s/></text:span><text:span text:style-name="T31">visą straipsnį išdėstyti taip:</text:span></text:p>
        <text:p text:style-name="P32"><text:span text:style-name="T33">„</text:span><text:span text:style-name="T34">1</text:span><text:span text:style-name="T35"><text:s/>straipsnis.</text:span></text:p>
        <text:p text:style-name="P36"><text:span text:style-name="T37">Sudaryti šią nuolatinę Seimo Regioninės plėtros komisiją iš 13 narių:<text:s/></text:span></text:p>
        <text:p text:style-name="P38">1)<text:s/><text:span text:style-name="T39">Dailis Alfonsas BARAKAUSKAS;</text:span></text:p>
        <text:p text:style-name="P40">2) Algis ČAPLIKAS;<text:tab/></text:p>
        <text:p text:style-name="P41">3) Julius DAUTARTAS;<text:tab/><text:tab/></text:p>
        <text:p text:style-name="P42">4)<text:s/><text:span text:style-name="T43">Virginijus</text:span><text:span text:style-name="T44"><text:s/></text:span><text:span text:style-name="T45">Domarkas;</text:span><text:span text:style-name="T46"><text:tab/></text:span><text:span text:style-name="T47"><text:tab/></text:span><text:s/></text:p>
        <text:p text:style-name="P48">5)<text:s/><text:span text:style-name="T49">A</text:span><text:span text:style-name="T50">lgirdas<text:s/></text:span><text:span text:style-name="T51">IVANA</text:span><text:span text:style-name="T52">USKAS;</text:span><text:span text:style-name="T53"><text:tab/></text:span></text:p>
        <text:p text:style-name="P54">6) Donatas JANKAUSKAS;<text:s/><text:tab/></text:p>
        <text:p text:style-name="P55">7)<text:s/><text:span text:style-name="T56">V</text:span><text:span text:style-name="T57">aclovas<text:s/></text:span><text:span text:style-name="T58">KARBAUSKIS;</text:span></text:p>
        <text:p text:style-name="P59"><text:span text:style-name="T60">8</text:span><text:span text:style-name="T61">) a</text:span><text:span text:style-name="T62">lgis</text:span><text:span text:style-name="T63"><text:s/>KAŠĖTA;</text:span><text:span text:style-name="T64"><text:tab/></text:span></text:p>
        <text:p text:style-name="P65">9)<text:s/><text:span text:style-name="T66">Vilma</text:span><text:span text:style-name="T67"><text:s/></text:span><text:span text:style-name="T68">Martinkaitienė;</text:span><text:span text:style-name="T69"><text:tab/></text:span></text:p>
        <text:p text:style-name="P70">10)<text:s/><text:span text:style-name="T71">G</text:span><text:span text:style-name="T72">intautas<text:s/></text:span><text:span text:style-name="T73">MIKOLAITIS;</text:span><text:span text:style-name="T74"><text:tab/></text:span></text:p>
        <text:p text:style-name="P75">11)<text:s/><text:span text:style-name="T76">Z</text:span><text:span text:style-name="T77">enonas</text:span><text:span text:style-name="T78"><text:s/>MIKUTIS;</text:span><text:span text:style-name="T79"><text:tab/></text:span><text:span text:style-name="T80"><text:tab/></text:span><text:s/></text:p>
        <text:p text:style-name="P81">12) Juozas PALIONIS;<text:tab/><text:tab/></text:p>
        <text:p text:style-name="P82">13) Jonas RAMONAS.“<text:s/><text:tab/><text:tab/></text:p>
        <text:p text:style-name="P83"/>
        <text:p text:style-name="P84"/>
        <text:p text:style-name="P85"/>
        <text:p text:style-name="P86"><text:span text:style-name="T87">2</text:span><text:span text:style-name="T88"><text:s/>straipsnis.</text:span></text:p>
        <text:p text:style-name="P89"><text:span text:style-name="T90">Nutarimas įsigalioja nuo priėmimo.</text:span></text:p>
        <text:p text:style-name="P91"/>
        <text:p text:style-name="P92"/>
        <text:p text:style-name="P93">SEIMO PIRMININKAS</text:p>
        <text:p text:style-name="P94"/>
        <text:p text:style-name="P95"/>
        <text:p text:style-name="P96"/>
        <text:p text:style-name="P97">teikia: Č.Juršėnas</text:p>
        <text:p text:style-name="P98"><text:tab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9:03:00Z</meta:creation-date>
    <dc:date>2017-04-10T09:03:00Z</dc:date>
    <meta:print-date>2006-05-15T13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1001" meta:row-count="36" meta:non-whitespace-character-count="884"/>
  </office:meta>
</office:document-meta>
</file>