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855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9pt"/>
    </style:style>
    <style:style style:name="T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9p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 fo:text-indent="0.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33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1pt"/>
    </style:style>
    <style:style style:name="P34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>LIETUVOS RESPUBLIKOS</text:p>
      <text:p text:style-name="P6">VILNIAUS UNIVERSITETO STATUTO PATVIRTINIMO ĮSTATYMO<text:s/></text:p>
      <text:p text:style-name="P7">2 STRAIPSNIO PAPILDYMO<text:s/></text:p>
      <text:p text:style-name="P8">ĮSTATYMAS</text:p>
      <text:p text:style-name="P9"/>
      <text:p text:style-name="P10">2006 m.<text:s/><text:tab/><text:tab/>d., Nr.</text:p>
      <text:p text:style-name="P11">Vilnius</text:p>
      <text:p text:style-name="P12"/>
      <text:p text:style-name="P13"><text:span text:style-name="T14">(</text:span><text:span text:style-name="T15">Žin., 1990, Nr.<text:s/></text:span><text:a xlink:href="http://www3.lrs.lt/cgi-bin/preps2?a=279&amp;b=" office:target-frame-name="_top" xlink:show="replace"><text:span text:style-name="T16">18-468</text:span></text:a><text:span text:style-name="T17">, Nr.<text:s/></text:span><text:a xlink:href="http://www3.lrs.lt/cgi-bin/preps2?a=279&amp;b=" office:target-frame-name="_top" xlink:show="replace"><text:span text:style-name="T18">19-487</text:span></text:a><text:span text:style-name="T19">;<text:s/></text:span>2002, Nr.<text:s/><text:a xlink:href="http://www3.lrs.lt/cgi-bin/preps2?a=166109&amp;b=" office:target-frame-name="_top" xlink:show="replace"><text:span text:style-name="T20">48-1834</text:span></text:a>)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pildymas 7 dalimi</text:span></text:p>
      <text:p text:style-name="P27">Papildyti 2 straipsnį 7 dalimi:</text:p>
      <text:p text:style-name="P28">“7. Vilniaus universiteto bibliotekai asignavimai skiriami pagal bibliotekos finansavimo programą ir<text:s/><text:span text:style-name="T29">Lietuvos Respublikos atitinkamų metų valstybės biudžeto ir savivaldybių biudžetų finansinių rodiklių patvirtinimo įstatyme nurodoma: </text:span>"iš jų Vilniaus universiteto bibliotekai".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<text:span text:style-name="T36">RESPUBLIKOS PREZIDENTAS</text:span></text:p>
      <text:p text:style-name="P37"/>
      <text:p text:style-name="P38"/>
      <text:p text:style-name="P39">Teikia Švietimo, mokslo ir kultūros komiteto pirmininkė A.Pitrėnienė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ūtume dėkingi, jei pakomentuotumėt susidariusią situaciją apie vairuotojų ieškinius dėl viršvalandžių</dc:title>
    <meta:initial-creator>alramo</meta:initial-creator>
    <dc:creator>adlibuser</dc:creator>
    <meta:creation-date>2017-04-10T09:02:00Z</meta:creation-date>
    <dc:date>2017-04-10T09:02:00Z</dc:date>
    <meta:print-date>2006-05-10T09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921" meta:row-count="22" meta:non-whitespace-character-count="826"/>
  </office:meta>
</office:document-meta>
</file>