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- 2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SAUGAUS EISMO AUTOMOBILIŲ KELIAIS ĮSTATYMO 19 STRAIPSNIO PAKEITIMO</text:span></text:p>
      <text:p text:style-name="P9"><text:span text:style-name="T10">ĮSTATYMAS</text:span></text:p>
      <text:p text:style-name="P11"/>
      <text:p text:style-name="P12">2006 m.                              d. Nr.<text:s/><text:line-break/>Vilnius</text:p>
      <text:p text:style-name="P13"/>
      <text:p text:style-name="P14"><text:span text:style-name="T15">(Žin., 2000, Nr.<text:s/></text:span><text:a xlink:href="http://www3.lrs.lt/cgi-bin/preps2?a=111999&amp;b=" office:target-frame-name="_top" xlink:show="replace"><text:span text:style-name="T16">92-2883</text:span></text:a><text:span text:style-name="T17">; 2005, Nr.<text:s/></text:span><text:a xlink:href="http://www3.lrs.lt/cgi-bin/preps2?a=259477&amp;b=" office:target-frame-name="_top" xlink:show="replace"><text:span text:style-name="T18">86-3207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9 straipsnio 3 dalies pakeitimas</text:span></text:p>
      <text:p text:style-name="P27"><text:span text:style-name="T28">Pakeisti 19 straipsnio 3 dalį ir ją išdėstyti taip:</text:span></text:p>
      <text:p text:style-name="P29"><text:span text:style-name="T30">„</text:span><text:span text:style-name="T31">3</text:span><text:span text:style-name="T32">. Lietuvos Respublikos kelių transporto priemonių regis</text:span><text:span text:style-name="T33">trą tvarko vadovaujančioji registro tvarkymo įstaiga – Vidaus reikalų ministerija ir <text:s/>registro tvarkymo įstaiga – Vyriausybės paskirta valstybės įmonė Regitra. Lietuvos Respublikos traktorių, savaeigių ir žemės ūkio mašinų ir jų priekabų registrą tvarko va</text:span><text:span text:style-name="T34">dovaujančioji registro tvarkymo įstaiga – Žemės ūkio ministerija ir registro tvarkymo įstaigos – valstybės įmonė Žemės ūkio informacijos ir kaimo verslo centras ir savivaldybė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</text:span><text:span text:style-name="T42">o 2006 m. spalio 10 d.</text:span></text:p>
      <text:p text:style-name="P43"/>
      <text:p text:style-name="Normal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2308</meta:initial-creator>
    <dc:creator>adlibuser</dc:creator>
    <meta:creation-date>2017-04-10T08:52:00Z</meta:creation-date>
    <dc:date>2017-04-10T08:52:00Z</dc:date>
    <meta:print-date>2006-01-18T10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3" meta:character-count="1123" meta:row-count="32" meta:non-whitespace-character-count="988"/>
  </office:meta>
</office:document-meta>
</file>