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5" style:parent-style-name="Normal" style:family="paragraph">
      <style:paragraph-properties fo:keep-with-next="always"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style:font-size-complex="11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keep-with-next="always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0" style:parent-style-name="Normal" style:family="paragraph">
      <style:paragraph-properties fo:text-align="center" fo:text-indent="0.3013in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center" fo:text-indent="0.543in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tyle="italic" style:font-style-asian="italic" style:font-style-complex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543in"/>
      <style:text-properties style:font-size-complex="12pt"/>
    </style:style>
    <style:style style:name="P25" style:parent-style-name="Normal" style:family="paragraph">
      <style:paragraph-properties fo:text-align="justify" fo:text-indent="0.3333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333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5in" fo:margin-right="-0.0131in" fo:text-indent="-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style:font-size-complex="11pt"/>
    </style:style>
    <style:style style:name="T33" style:parent-style-name="DefaultParagraphFont" style:family="text">
      <style:text-properties fo:font-weight="bold" style:font-weight-asian="bold" style:font-weight-complex="bold" style:font-size-complex="11pt"/>
    </style:style>
    <style:style style:name="T34" style:parent-style-name="DefaultParagraphFont" style:family="text">
      <style:text-properties fo:font-weight="bold" style:font-weight-asian="bold" style:font-weight-complex="bold" style:font-size-complex="11pt"/>
    </style:style>
    <style:style style:name="T35" style:parent-style-name="DefaultParagraphFont" style:family="text">
      <style:text-properties fo:font-weight="bold" style:font-weight-asian="bold" style:font-weight-complex="bold" style:font-size-complex="11pt"/>
    </style:style>
    <style:style style:name="P36" style:parent-style-name="Normal" style:family="paragraph">
      <style:paragraph-properties fo:text-align="justify" fo:text-indent="0.333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33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33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33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33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33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33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333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333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33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333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text-indent="0.3333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33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3333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43i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fo:font-style="italic" style:font-style-asian="italic" style:font-style-complex="italic"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left="1.5in" fo:text-indent="0.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5"><text:span text:style-name="T6">LIETUVOS RESPUBLIKOS SVEIKATOS PRIEŽIŪROS ĮSTAIGŲ ĮSTATYMO<text:s/></text:span><text:span text:style-name="T7">15, 29 ir 40 straipsnio PAKEITIMO</text:span></text:p>
      <text:p text:style-name="P8"><text:span text:style-name="T9">įstatymas</text:span></text:p>
      <text:p text:style-name="P10">2006 m.                             d. Nr.</text:p>
      <text:p text:style-name="P11"/>
      <text:p text:style-name="P12">Vilnius</text:p>
      <text:p text:style-name="P13"/>
      <text:p text:style-name="P14"><text:span text:style-name="T15">(Žin., 1996, Nr.<text:s/></text:span><text:a xlink:href="http://www3.lrs.lt/cgi-bin/preps2?a=29546&amp;b=" office:target-frame-name="_top" xlink:show="replace"><text:span text:style-name="T16">66-1572</text:span></text:a><text:span text:style-name="T17">; 1997, Nr.<text:s/></text:span><text:a xlink:href="http://www3.lrs.lt/cgi-bin/preps2?a=41104&amp;b=" office:target-frame-name="_top" xlink:show="replace"><text:span text:style-name="T18">62-1462</text:span></text:a><text:span text:style-name="T19">;</text:span><text:span text:style-name="T20"><text:s/></text:span><text:span text:style-name="T21">1998, Nr.<text:s/></text:span><text:a xlink:href="http://www3.lrs.lt/cgi-bin/preps2?a=68391&amp;b=" office:target-frame-name="_top" xlink:show="replace"><text:span text:style-name="T22">109-299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Pakeisti 15 straipsnį ir jį išdėstyti taip:</text:span></text:p>
      <text:p text:style-name="P31"><text:span text:style-name="T32">„</text:span><text:span text:style-name="T33">15</text:span><text:span text:style-name="T34"><text:s/>straipsnis.<text:s/></text:span><text:span text:style-name="T35">LNSS biudžetinių ir viešųjų įstaigų, jų padalinių, filialų vadovų ir sveikatos priežiūros specialistų priėmimo į darbą tvarka</text:span></text:p>
      <text:p text:style-name="P36"><text:span text:style-name="T37">1</text:span><text:span text:style-name="T38">. Valstybės ir savivaldybių biudžetinių ir viešųjų įstaigų vadovai į darbą priimami viešo konkurso būdu penkeriems metams. Vi</text:span><text:span text:style-name="T39">ešą konkursą organizuoja ir jo nuostatus tvirtina atitinkamos įstaigos steigėjas.</text:span></text:p>
      <text:p text:style-name="P40"><text:span text:style-name="T41">2</text:span><text:span text:style-name="T42">. Valstybės ir savivaldybių biudžetinių ir viešųjų įstaigų padalinių ir filialų vadovai į darbą priimami viešo konkurso būdu penkeriems metams. Viešą konkursą organizuoj</text:span><text:span text:style-name="T43">a ir jo nuostatus tvirtina atitinkamos įstaigos vadovas. Įstaigos vadovas turi teisę organizuoti padalinių ir filialų vadovų atestaciją.</text:span></text:p>
      <text:p text:style-name="P44"><text:span text:style-name="T45">3</text:span><text:span text:style-name="T46">. LNSS biudžetinių ir viešųjų įstaigų, jų padalinių ir filialų vadovais gali būti asmenys, kurie atitinka Sveikato</text:span><text:span text:style-name="T47">s apsaugos ministerijos patvirtintus kvalifikacinius reikalavimus.</text:span></text:p>
      <text:p text:style-name="P48"><text:span text:style-name="T49">4</text:span><text:span text:style-name="T50">. Valstybės ir savivaldybių biudžetinių ir viešųjų įstaigų vadovai negali dirbti ir šių įstaigų padalinių ar filialų vadovais.</text:span></text:p>
      <text:p text:style-name="P51"><text:span text:style-name="T52">5</text:span><text:span text:style-name="T53">. LNSS biudžetinių ir viešųjų įstaigų, jų padalinių<text:s/></text:span><text:span text:style-name="T54">ir filialų vadovų teises ir pareigas nustato šių įstaigų įstatai.</text:span></text:p>
      <text:p text:style-name="P55"><text:span text:style-name="T56">6</text:span><text:span text:style-name="T57">. LNSS biudžetinių ir viešųjų įstaigų ar jų filialų ir padalinių specialistai į darbą priimami Darbo kodekse nustatyta tvarka.</text:span></text:p>
      <text:p text:style-name="P58"><text:span text:style-name="T59">7</text:span><text:span text:style-name="T60">. Šio straipsnio 1-6 dalių nuostatos netaikomos tų<text:s/></text:span><text:span text:style-name="T61">LNSS biudžetinių ir viešųjų įstaigų, jų padalinių ir filialų vadovams, kurių steigėjos yra Krašto apsaugos ministerija ar Vidaus reikalų ministerija.”</text:span></text:p>
      <text:p text:style-name="P62"><text:span text:style-name="T63">2</text:span><text:span text:style-name="T64"><text:s/>straipsnis.<text:s/></text:span><text:span text:style-name="T65">29 straipsnio 2 dalies 8 punkto pakeitimas:</text:span></text:p>
      <text:p text:style-name="P66"><text:span text:style-name="T67">Pakeisti 29 straipsnio 2 dalies 8</text:span><text:span text:style-name="T68"><text:s/>punktą ir jį išdėstyti taip:</text:span></text:p>
      <text:p text:style-name="P69"><text:span text:style-name="T70">„</text:span><text:span text:style-name="T71">8</text:span><text:span text:style-name="T72">) viešo konkurso administracijos ir padalinių vadovams priimti į darbą organizavimo tvarka;“</text:span></text:p>
      <text:p text:style-name="P73"><text:span text:style-name="T74">3</text:span><text:span text:style-name="T75"><text:s/>straipsnis.<text:s/></text:span><text:span text:style-name="T76">40straipsnio 3 dalies pakeitimas:</text:span></text:p>
      <text:p text:style-name="P77"><text:span text:style-name="T78">Pakeisti 40 straipsnio 3 dalį ir ją išdėstyti taip:</text:span></text:p>
      <text:p text:style-name="P79"><text:span text:style-name="T80">„</text:span><text:span text:style-name="T81">3</text:span><text:span text:style-name="T82">. LNSS saviva</text:span><text:span text:style-name="T83">ldybių ir valstybės visuomenės sveikatos priežiūros viešųjų įstaigų sąrašą tvirtina Sveikatos apsaugos ministerija.“</text:span></text:p>
      <text:p text:style-name="P84"><text:span text:style-name="T85">4</text:span><text:span text:style-name="T86"><text:s/>straipsnis.<text:s/></text:span><text:span text:style-name="T87">Įstatymo įsigaliojimas</text:span></text:p>
      <text:p text:style-name="P88"><text:span text:style-name="T89">1</text:span><text:span text:style-name="T90">. Šis įstatymas<text:s/></text:span><text:span text:style-name="T91">įsigalioja nuo 2006 liepos 1 d.</text:span></text:p>
      <text:p text:style-name="P92"><text:span text:style-name="T93">2</text:span><text:span text:style-name="T94">.<text:s/></text:span><text:span text:style-name="T95">Įsigaliojus šiam įstatymui, vals</text:span><text:span text:style-name="T96">tybės ir savivaldybių biudžetinių ir viešųjų įstaigų, jų padalinių ir filialų sveikatos priežiūros specialistai, priimti dirbti ir dirbantys pagal terminuotas darbo sutartis laikomi priimtais dirbti neterminuotai.</text:span></text:p>
      <text:p text:style-name="P97"/>
      <text:p text:style-name="P98"><text:span text:style-name="T99">Skelbiu šį Lietuvos Respublikos Seimo</text:span><text:span text:style-name="T100"><text:s/>priimtą įstatymą.</text:span></text:p>
      <text:p text:style-name="P101">RESPUBLIKOS PREZIDENTAS<text:s/></text:p>
      <text:p text:style-name="P102"/>
      <text:p text:style-name="P103">Projektą teikia:</text:p>
      <text:p text:style-name="P104"><text:span text:style-name="T105">Seimo nariai</text:span></text:p>
      <text:p text:style-name="P106"><text:span text:style-name="T107">Antanas Matulas<text:s/></text:span><text:span text:style-name="T108"><text:tab/></text:span><text:span text:style-name="T109"><text:tab/></text:span><text:span text:style-name="T110"><text:tab/></text:span><text:span text:style-name="T111"><text:tab/>Vida Marija Čigriej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Projektas (3</text:span><text:span text:style-name="T4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10T08:59:00Z</meta:creation-date>
    <dc:date>2017-04-10T08:59:00Z</dc:date>
    <meta:print-date>2006-05-02T08:0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93" meta:character-count="2904" meta:row-count="133" meta:non-whitespace-character-count="2545"/>
  </office:meta>
</office:document-meta>
</file>