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5in" fo:text-indent="0.387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widows="0" fo:orphans="0"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style:text-properties fo:font-style="italic" style:font-style-asian="italic"/>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text-align="justify"/>
    </style:style>
    <style:style style:name="P20" style:parent-style-name="Normal" style:family="paragraph">
      <style:paragraph-properties fo:text-align="justify" fo:text-indent="0.1291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fo:text-indent="0.5in"/>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fo:text-indent="0.043in"/>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fo:text-indent="0.043in"/>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fo:line-height="150%"/>
    </style:style>
    <style:style style:name="P146" style:parent-style-name="Normal" style:family="paragraph">
      <style:paragraph-properties fo:line-height="150%"/>
    </style:style>
    <style:style style:name="T147" style:parent-style-name="DefaultParagraphFont" style:family="text">
      <style:text-properties style:font-style-complex="italic"/>
    </style:style>
    <style:style style:name="P148" style:parent-style-name="Normal" style:family="paragraph">
      <style:paragraph-properties fo:line-height="150%"/>
      <style:text-properties style:font-style-complex="italic"/>
    </style:style>
    <style:style style:name="P14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5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style:style>
    <style:style style:name="P168"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LIETUVOS RESPUBLIKOS VIETOS SAVIVALDOS ĮSTATYMO 3, 4, 17, 30, 31,32, 33, 34 STRAIPSNIŲ PAKEITIMO, PAPILDYMO ĮSTATYMAS</text:p>
      <text:p text:style-name="P6"/>
      <text:p text:style-name="P7">2006 m. <text:s text:c="16"/>d. Nr.</text:p>
      <text:p text:style-name="P8">Vilnius</text:p>
      <text:p text:style-name="P9"/>
      <text:p text:style-name="P10">(Žin., 2000, Nr.<text:s/><text:a xlink:href="http://www3.lrs.lt/cgi-bin/preps2?a=111848&amp;b=" office:target-frame-name="_top" xlink:show="replace"><text:span text:style-name="T11">91-2832</text:span></text:a>)</text:p>
      <text:p text:style-name="P12"/>
      <text:p text:style-name="P13"/>
      <text:p text:style-name="P14"><text:span text:style-name="T15">1</text:span><text:span text:style-name="T16"><text:s/>straipsnis.<text:s/></text:span><text:span text:style-name="T17">3 straipsnio papildymas ir <text:s/>pakeitimas</text:span></text:p>
      <text:p text:style-name="P18"/>
      <text:p text:style-name="P19">1. Pakeisti 3 straipsnio 9 punktą ir jį išdėstyti taip:</text:p>
      <text:p text:style-name="P20">“9. Vietos bendruomenė – konkrečioje savivaldybės teritorijoje gyvenantys žmonės, susieti bendrais viešaisiais poreikiais ir interesais šioje teritorijoje.”</text:p>
      <text:p text:style-name="P21"/>
      <text:p text:style-name="P22">2. Papildyti 3 straipsnį 10 punktu:</text:p>
      <text:p text:style-name="P23">“10. Vietos bendruomenės organizacija – įstatymų nustatyta tvarka įregistruota <text:s/>organizacija savanoriškai vienijanti konkrečios savivaldybės teritorijos (kaimo, kelių kaimų, miesto, miesto dalies, miestelio ir kt.) gyventojus ir tenkinanti jų viešuosius poreikius.”</text:p>
      <text:p text:style-name="P24"/>
      <text:p text:style-name="P25"><text:span text:style-name="T26">2</text:span><text:span text:style-name="T27"><text:s/>straipsnis.<text:s/></text:span><text:span text:style-name="T28">4 straipsnio 2, 6, 7 punktų pakeitimas ir papildymas 10 punktu</text:span></text:p>
      <text:p text:style-name="P29"/>
      <text:p text:style-name="P30">1. 4 straipsnio 2 punkto pirmajame sakinyje po žodžio “gyventojų” <text:s/>įrašyti žodžius “ir <text:s/>vietos bendruomenės organizacijų”, antrajame sakinyje po žodžio “gyventojams” įrašyti “ir vietos bendruomenės organizacijoms” ir šį punktą išdėstyti taip:<text:s/></text:p>
      <text:p text:style-name="P31">“2) gyventojų ir vietos bendruomenės organizacijų dalyvavimas tvarkant viešuosius savivaldybės reikalus. Savivaldybės institucijos sudaro sąlygas gyventojams ir vietos bendruomenės organizacijoms tiesiogiai dalyvauti rengiant sprendimų projektus, organizuojant apklausas, susirinkimus, sueigas, viešą peticijų nagrinėjamą, skatina kitas pilietinės iniciatyvos formas. Savivaldybės institucijos diegia savivaldos principus švietimo, kultūros ir kitose įstaigose, remia visuomeninių<text:span text:style-name="T32"><text:s/></text:span>organizacijų iniciatyvas, susijusias su viešųjų savivaldybės reikalų tvarkymu;”</text:p>
      <text:p text:style-name="P33">2. 4 straipsnio 6 punkto<text:s/>pirmajame sakinyje po žodžių “bendruomenės” įrašyti “bendruomenės organizacijų”, antrajame sakinyje po žodžio “bendruomenės” įrašyti žodžius “ar bendruomenės organizacijos” ir šį punktą išdėstyti taip:</text:p>
      <text:p text:style-name="P34">“6) bendruomenės, bendruomenės organizacijų ir atskirų savivaldybės gyventojų interesų derinimas. Savivaldybės institucijų priimti sprendimai bendruomenės, ar bendruomenės organizacijos interesai neturi pažeisti įstatymų garantuotų atskirų gyventojų teisių;”</text:p>
      <text:p text:style-name="P35">3. 4 straipsnio 7 punkte antrajame sakinyje išbraukti žodį “ir”, ir po žodžio “atstovai” įrašyti <text:s/>žodžius “ar vietos bendruomenės organizacijos atstovai” ir šį punktą išdėstyti taip:</text:p>
      <text:p text:style-name="P36">“7) viešumas ir reagavimas į gyventojų nuomonę. Gyventojai,jų atstovai ar vietos bendruomenės organizacijos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p>
      <text:p text:style-name="P37">4. 4 straipsnį papildyti 10 punktu ir punktą išdėstyti taip:</text:p>
      <text:p text:style-name="P38">“10) Vietos bendruomenės organizacijų pripažinimas kaip svarbia visuomenės saviraiškos forma ir valstybės bei savivaldybių visapusiška parama jų veiklai.”</text:p>
      <text:p text:style-name="P39"/>
      <text:p text:style-name="P40"><text:span text:style-name="T41">3</text:span><text:span text:style-name="T42"><text:s/>straipsnis.<text:s/></text:span><text:span text:style-name="T43">17 straipsnio 10, 47 punktų papildymas ir pakeitimas<text:s/></text:span></text:p>
      <text:p text:style-name="P44"/>
      <text:p text:style-name="P45">1. Papildyti įstatymo 17 straipsnio 10 punktą. Po žodžio “skaičiaus” įrašyti žodžius “prieš tai apsvarstę šį klausimą su vietos bendruomene, vietos <text:s/>bendruomenės organizacijomis”, punktą papildyti nauju sakiniu ir punktą išdėstyti taip:<text:s/></text:p>
      <text:p text:style-name="P46">“10) gali priimti<text:s/>sprendimus dėl seniūnijų steigimo ir jų skaičiaus, prieš tai apsvarstę šį klausimą su vietos bendruomene, vietos bendruomenės organizacijomis suteikia seniūnijoms pavadinimus ir juos keičia, priskiria seniūnijoms savivaldybės teritorijas, nustato jų ribas<text:s/>ir prireikus jas keičia, įvertinusi vietos gyventojų nuomonę.Nustato seniūnijos vietos bendruomenės atstovo išrinkimo arba įgaliojimo atstovauti vietos bendruomenės organizacijas seniūnijos taryboje tvarką.”</text:p>
      <text:p text:style-name="P47">2. Pakeisti 47 punktą nauju punktu, ir<text:s/>jį išdėstyti taip:</text:p>
      <text:p text:style-name="P48">“47) tvirtina vietos bendruomenės ir bendruomenės organizacijų veiklos rėmimo programas;”</text:p>
      <text:p text:style-name="P49">3. 17 straipsnio buvusius 47, 48, 49 <text:s/>punktus laikyti 48, 49 ,50.<text:s/></text:p>
      <text:p text:style-name="P50"/>
      <text:p text:style-name="P51"><text:span text:style-name="T52">4</text:span><text:span text:style-name="T53"><text:s/>straipsnis.<text:s/></text:span><text:span text:style-name="T54">30 straipsnio 5 dalies pakeitimas ir papildymas</text:span></text:p>
      <text:p text:style-name="P55"/>
      <text:p text:style-name="P56">30 straipsnio 5 dalyje, pirmajame sakinyje išbraukti žodžius “gyvenamųjų vietovių bendruomenės”, “gali būti” ir po žodžio “iš” įrašyti žodžius “vietos bendruomenių ir jų bendruomenių organizacijų”, po žodžio “dirbanti” įrašyti žodžius “ir atliekanti seniūnijos visuomeninę priežiūrą”, antrajame sakinyje išbraukti žodį <text:s/>“meras”ir <text:s/>įrašyti žodžius “savivaldybės taryba, ir dalį <text:s/>papildyti nauju sakiniu ir ją išdėstyti taip:</text:p>
      <text:p text:style-name="P57">“5. <text:s/>Seniūnijoje iš vietos bendruomenių ir jų bendruomenių organizacijų <text:s/>atstovų<text:span text:style-name="T58"><text:s/></text:span>sudaroma patariamoji visuomeniniais pagrindais dirbanti ir atliekanti seniūnijos veiklos visuomeninę priežiūrą seniūnijos taryba. Jos nuostatus tvirtina <text:s/>savivaldybės taryba pagal vidaus reikalų ministro patvirtintus pavyzdinius nuostatus. Seniūnijos tarybą techniškai aptarnauja seniūnija, suteikia patalpas jos darbui. ”</text:p>
      <text:p text:style-name="P59"/>
      <text:p text:style-name="P60"/>
      <text:p text:style-name="P61"><text:span text:style-name="T62">5</text:span><text:span text:style-name="T63"><text:s/>straipsnis.<text:s/></text:span><text:span text:style-name="T64">31 straipsnio 3 dalies 16 punkto pakeitimas ir papildymas</text:span></text:p>
      <text:p text:style-name="P65"/>
      <text:p text:style-name="P66">31 straipsnio 3 dalyje 16 punkte pirmajame sakinyje išbraukti žodžius “gyvenamųjų vietovių bendruomenių”<text:s/>vietoj jų įrašant “vietos bendruomenių ir jų organizacijų”, po žodžio “juos” įrašyti žodžius “savivaldybės institucijoms bei”, antrajame sakinyje po žodžio ”konsultuoja” išbraukti žodžius “seniūnijai priskirtos teritorijos gyventojus” įrašant “vietos bendruomenių ir jų organizacijų”, po žodžio “teritorijoje” įrašyti žodžius “bei apie jų rengiamus ar derinamus projektus, susijusius su vietos bendruomenės gyvenimu” ir šį punktą išdėstyti taip:</text:p>
      <text:p text:style-name="P67">“16) <text:s/>apibendrina vietos bendruomenių ir jų organizacijų atstovų<text:s/>pastabas bei pasiūlymus ir teikia juos savivaldybės institucijoms bei savivaldybės administracijos direktoriui. Konsultuoja vietos bendruomenių ir jų organizacijų atstovus ir teikia jiems informaciją apie savivaldybės institucijų ir savivaldybės administracijos bei valstybės institucijų veiklą savivaldybės teritorijoje, bei apie jų rengiamus ar derinamus projektus, susijusius su vietos bendruomenės gyvenimu.”</text:p>
      <text:p text:style-name="P68"/>
      <text:p text:style-name="P69"><text:span text:style-name="T70">6</text:span><text:span text:style-name="T71"><text:s/>straipsnis.<text:s/></text:span><text:span text:style-name="T72">Įstatymo Aštuntojo skirsnio pavadinimo pakeitimas</text:span></text:p>
      <text:p text:style-name="P73"/>
      <text:p text:style-name="P74">Įstatymo Aštuntojo<text:s/>skirsnio pavadinime išbraukti žodžius “gyvenamųjų vietovių” įrašant žodį “vietos” ir pavadinimą išdėstyti taip:</text:p>
      <text:p text:style-name="P75"><text:span text:style-name="T76">“</text:span><text:span text:style-name="T77">AŠTUNTASIS</text:span><text:span text:style-name="T78"><text:s/>SKIRSNIS</text:span></text:p>
      <text:p text:style-name="P79"><text:span text:style-name="T80">ATSTOVAVIMAS VIETOS BENDRUOMENĖMS”</text:span></text:p>
      <text:p text:style-name="P81"/>
      <text:p text:style-name="P82"/>
      <text:p text:style-name="P83"/>
      <text:p text:style-name="P84"><text:span text:style-name="T85">7</text:span><text:span text:style-name="T86"><text:s/>straipsnis.<text:s/></text:span><text:span text:style-name="T87">32 straipsnio pakeitimas<text:s/></text:span></text:p>
      <text:p text:style-name="P88"/>
      <text:p text:style-name="P89">1. 32 straipsnyje išbraukti žodžius “gyvenamosios vietovės” įrašant <text:s/>žodį “vietos” ir straipsnį išdėstyti taip:</text:p>
      <text:p text:style-name="P90">“32<text:s/>straipsnis. Vietos bendruomenės atstovo statusas”</text:p>
      <text:p text:style-name="P91">2. 32 straipsnio 1 dalies pakeitimas.</text:p>
      <text:p text:style-name="P92">Pakeisti 32 straipsnio 1 dalį ir ją išdėstyti taip:</text:p>
      <text:p text:style-name="P93">“1. Vietos<text:s/>bendruomenės gyventojai gali įsteigti bendruomenės organizacijas, tapti jos nariais, įstatų nustatyta tvarka iš savo narių išrinkti arba įgalioti bendruomenės organizacijos atstovą. Visos seniūnijos teritorijoje veikiančios vietos bendruomenės organizacijos gali būti atstovaujamos seniūnijos taryboje.”</text:p>
      <text:p text:style-name="P94">3. 32 straipsnio 2 dalies pakeitimas</text:p>
      <text:p text:style-name="P95">Pakeisti 32 straipsnio 2 dalį ir ją išdėstyti taip:</text:p>
      <text:p text:style-name="P96">“2. Vietos bendruomenės gyventojai savivaldybės tarybos nustatyta tvarka išsirenka savo atstovą, arba įgalioja juos<text:s/>atstovauti, toje teritorijoje veikiančią bendruomenės organizaciją.”</text:p>
      <text:p text:style-name="P97">4. 32 straipsnio 3 dalį pripažinti netekusia galios.</text:p>
      <text:p text:style-name="P98">5. 32 straipsnio 4 dalį laikyti 3 dalimi ir išbraukti žodžius “gyvenamosios vietovės bendruomenės” ir įrašyti žodžius “Vietos<text:s/>bendruomenės ir bendruomenės organizacijos” ir šią <text:s/>dalį išdėstyti taip:</text:p>
      <text:p text:style-name="P99">“3.Vietos bendruomenės <text:s/>ir bendruomenės organizacijos atstovas pareigas atlieka visuomeniniais <text:s/>pagrindais”.</text:p>
      <text:p text:style-name="P100"/>
      <text:p text:style-name="P101"><text:span text:style-name="T102">8</text:span><text:span text:style-name="T103"><text:s/>straipsnis.<text:s/></text:span><text:span text:style-name="T104">33 straipsnio <text:s/>pakeitimas ir papildymas</text:span></text:p>
      <text:p text:style-name="P105"/>
      <text:p text:style-name="P106">1. Pakeisti 33 straipsnio pavadinimą ir jį išdėstyti taip:</text:p>
      <text:p text:style-name="P107">“33<text:s/>straipsnis. Vietos bendruomenės ir bendruomenės organizacijos atstovo teisės ir pareigos”</text:p>
      <text:p text:style-name="P108">2. Pakeisti 33 straipsnio 1 dalį ir ją išdėstyti taip:</text:p>
      <text:p text:style-name="P109"><text:span text:style-name="T110">“</text:span>1. <text:s/>Vietos bendruomenės ir bendruomenės organizacijos atstovas:”</text:p>
      <text:p text:style-name="P111">3. Pakeisti 33 straipsnio 1 dalies 1 punktą ir jį išdėstyti taip:</text:p>
      <text:p text:style-name="P112"><text:span text:style-name="T113">“</text:span><text:span text:style-name="T114">1</text:span><text:span text:style-name="T115">) atstovauja bendruomenės ir bendruomenės organizacijos interesams seniūnijoje, savivaldybės ir valstybės institucijose ir kitose Lietuvos Respubliko</text:span><text:span text:style-name="T116">s bei užsienio organizacijose;”</text:span></text:p>
      <text:p text:style-name="P117">4. Pakeisti 33 straipsnio 1 dalies 2 punktą <text:s/>ir jį išdėstyti taip:</text:p>
      <text:p text:style-name="P118">“2) teikia pasiūlymus seniūnui, savivaldybės administracijai, tarybai, valstybės institucijoms apie savo bendruomenės ar jos organizacijos narių<text:s/>poreikius ir problemas, bei šių poreikių ar problemų sprendimo būdus;”</text:p>
      <text:p text:style-name="P119">5. Pakeisti 33 straipsnio 1 dalies 4 punktą išbraukus žodį <text:s/>”prireikus” ir dalį išdėstyti taip:</text:p>
      <text:p text:style-name="P120">“4) organizuoja gyventojų apklausas ir gyventojų susitikimus su tarybos nariais, seniūnu, savivaldybės administracijos direktoriumi arba šio įgaliotu atstovu, kitais savivaldybės bei valstybės institucijų atstovais.”</text:p>
      <text:p text:style-name="P121">6. Pakeisti 33 straipsnio 2 punktą ir jį išdėstyti taip:</text:p>
      <text:p text:style-name="P122"><text:span text:style-name="T123">“</text:span><text:span text:style-name="T124">2</text:span><text:span text:style-name="T125">.Vietos bendruomenės (bendruomenės organizacijos)</text:span><text:span text:style-name="T126"><text:s/>atstovas savivaldybės tarybos nustatyta tvarka turi teisę teikti klausimus svarstymui seniūnijos tarybos posėdyje.”</text:span></text:p>
      <text:p text:style-name="P127"/>
      <text:p text:style-name="P128"><text:span text:style-name="T129">9</text:span><text:span text:style-name="T130"><text:s/>straipsnis.<text:s/></text:span><text:span text:style-name="T131">Įstatymo papildymas 33 (1) straipsniu</text:span></text:p>
      <text:p text:style-name="P132"/>
      <text:p text:style-name="P133">Įstatymą papildyti nauju 33 (1) straipsniu ir jį išdėstyti taip:</text:p>
      <text:p text:style-name="P134"/>
      <text:p text:style-name="P135">“33 (1)<text:s/>straipsnis. Vietos bendruomenės organizacijos funkcijos:</text:p>
      <text:p text:style-name="P136"/>
      <text:p text:style-name="P137">1. Atstovauja savivaldybės, tam tikra teritorija susietos susijungusių į bendruomenės <text:s/>organizaciją, gyventojų grupės interesus socialinių, ekonominių, kultūrinių, aplinkos, teritorijų planavimo ir kitose srityse.</text:p>
      <text:p text:style-name="P138">2. Teikia siūlymus, informacinius pranešimus savivaldos, valstybės ir kitoms institucijoms bei organizacijoms.</text:p>
      <text:p text:style-name="P139">3. Rengia planus, projektus bendruomenės teritorijoje ir juos įgyvendina vietos gyventojų labui, atsižvelgiant į jų<text:s/>poreikius.</text:p>
      <text:p text:style-name="P140">4. Vykdo socialinę, kultūrinę, švietėjišką veiklą, organizuoja įvairius renginius, teikia paramą savo nariams.</text:p>
      <text:p text:style-name="P141">5. Laikantis galiojančių teisės aktų ir savo įstatų gauna ir naudoja lėšas savo veiklai ir vykdomų projektų finansavimui.</text:p>
      <text:p text:style-name="P142">6. Atstovauja savo narius teismuose siekiant apginti teisėtus jų <text:s/>viešuosius interesus.”</text:p>
      <text:p text:style-name="P143"/>
      <text:p text:style-name="P144"/>
      <text:p text:style-name="P145"/>
      <text:p text:style-name="P146"><text:span text:style-name="T147">Teikia Seimo nariai:</text:span></text:p>
      <text:p text:style-name="P148">Darbo grupės vadovas, bendruomenių veiklą reglamentuojantiems teisės aktams tobulinti V.Rinkevičius, <text:s text:c="3"/>P.Gražulis, D.Jankauskas, J.Juozapaitis, S.Lapėnas, V.Volčiok.</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luvosy</meta:initial-creator>
    <dc:creator>adlibuser</dc:creator>
    <meta:creation-date>2017-04-10T09:26:00Z</meta:creation-date>
    <dc:date>2017-04-10T09:26:00Z</dc:date>
    <meta:print-date>2006-05-03T11:28:00Z</meta:print-date>
    <meta:template xlink:href="Normal.dotm" xlink:type="simple"/>
    <meta:editing-cycles>2</meta:editing-cycles>
    <meta:editing-duration>PT0S</meta:editing-duration>
    <meta:document-statistic meta:page-count="4" meta:paragraph-count="67" meta:word-count="1295" meta:character-count="10391" meta:row-count="183" meta:non-whitespace-character-count="9163"/>
  </office:meta>
</office:document-meta>
</file>