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  <style:text-properties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indent="0.5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T3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/>
      <text:p text:style-name="P6"/>
      <text:p text:style-name="P7">LIETUVOS RESPUBLIKOS SEIMO</text:p>
      <text:p text:style-name="P8"/>
      <text:p text:style-name="P9">N U T A R I M A S</text:p>
      <text:p text:style-name="P10"/>
      <text:p text:style-name="P11"/>
      <text:p text:style-name="P12">2006 m.<text:tab/><text:tab/><text:tab/>d. Nr.</text:p>
      <text:p text:style-name="P13">Vilnius</text:p>
      <text:p text:style-name="P14"/>
      <text:p text:style-name="P15">Lietuvos Respublikos Seimas, vadovaudamasis Vertybinių popierių rinkos įstatymo 51 straipsnio 5 dalimi ir atsižvelgdamas į Respublikos Prezidento 2006 m. balandžio 28 d. dekretą Nr. 601 “Dėl teikimo Lietuvos Respublikos Seimui skirti vertybinių popierių komisijos narį”, <text:s/>n u t a r i a:</text:p>
      <text:p text:style-name="P16"/>
      <text:p text:style-name="P17"><text:span text:style-name="T18">1</text:span><text:span text:style-name="T19"><text:s/>straipsnis</text:span><text:span text:style-name="T20">.</text:span></text:p>
      <text:p text:style-name="P21"><text:span text:style-name="T22">Skirti Vilių ŠAPOKĄ Vertybinių popierių komisijos nariu penkeriems metams.</text:span></text:p>
      <text:p text:style-name="Normal"/>
      <text:p text:style-name="P23"><text:span text:style-name="T24">2</text:span><text:span text:style-name="T25"><text:s/>straipsnis</text:span><text:span text:style-name="T26">.</text:span></text:p>
      <text:p text:style-name="P27"><text:span text:style-name="T28">Nutarimas įsigalioja nuo priėmimo.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Normal"/>
      <text:p text:style-name="Normal"><text:span text:style-name="T35">LIETUVOS RESPUBLIKOS SEIMO PIRMININ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kvile</meta:initial-creator>
    <dc:creator>adlibuser</dc:creator>
    <meta:creation-date>2023-07-07T11:08:00Z</meta:creation-date>
    <dc:date>2023-07-07T11:08:00Z</dc:date>
    <meta:template xlink:href="Normal.dotm" xlink:type="simple"/>
    <meta:editing-cycles>2</meta:editing-cycles>
    <meta:editing-duration>PT0S</meta:editing-duration>
    <meta:document-statistic meta:page-count="2" meta:paragraph-count="2" meta:word-count="73" meta:character-count="579" meta:row-count="13" meta:non-whitespace-character-count="508"/>
  </office:meta>
</office:document-meta>
</file>