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0.25in">
        <style:tab-stops/>
      </style:paragraph-properties>
    </style:style>
    <style:style style:name="P2" style:parent-style-name="Normal" style:family="paragraph">
      <style:text-properties fo:font-size="5pt" style:font-size-asian="5pt" style:font-size-complex="5pt"/>
    </style:style>
    <style:style style:name="P3" style:parent-style-name="Normal" style:family="paragraph">
      <style:paragraph-properties fo:keep-with-next="always" fo:text-align="end" fo:margin-left="0.25in">
        <style:tab-stops/>
      </style:paragraph-properties>
      <style:text-properties fo:font-weight="bold" style:font-weight-asian="bold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 fo:margin-left="0.25in" fo:text-indent="0.043in">
        <style:tab-stops/>
      </style:paragraph-properties>
      <style:text-properties fo:font-weight="bold" style:font-weight-asian="bold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justify" fo:margin-left="0.25in">
        <style:tab-stops/>
      </style:paragraph-properties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 fo:margin-left="0.25in">
        <style:tab-stops/>
      </style:paragraph-properties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 fo:margin-left="0.25in">
        <style:tab-stops/>
      </style:paragraph-properties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 fo:margin-left="0.25in">
        <style:tab-stops/>
      </style:paragraph-properties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justify" fo:text-indent="0.4958in"/>
    </style:style>
    <style:style style:name="P25" style:parent-style-name="Normal" style:family="paragraph">
      <style:paragraph-properties fo:text-align="justify" fo:margin-left="0.2479in" fo:text-indent="0.5in">
        <style:tab-stops/>
      </style:paragraph-properties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justify" fo:margin-left="0.25in" fo:text-indent="0.2479in">
        <style:tab-stops/>
      </style:paragraph-properties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justify" fo:margin-left="0.25in" fo:text-indent="0.2479in">
        <style:tab-stops/>
      </style:paragraph-properties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text-indent="0.2479in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indent="0.2479in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indent="0.2479in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text-indent="0.2479in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indent="0.2479in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indent="0.2479in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indent="0.2479in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text-indent="0.2479in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/>
      <text:p text:style-name="P8"/>
      <text:p text:style-name="P9"/>
      <text:p text:style-name="P10">LIETUVOS RESPUBLIKOS SEIMAS</text:p>
      <text:p text:style-name="P11"/>
      <text:p text:style-name="P12">REZOLIUCIJA</text:p>
      <text:p text:style-name="P13"/>
      <text:p text:style-name="P14">DĖL VYRIAUSYBĖS ATASKAITOS</text:p>
      <text:p text:style-name="P15"/>
      <text:p text:style-name="P16"/>
      <text:p text:style-name="P17"/>
      <text:p text:style-name="P18">2006 m. balandžio 26 d.</text:p>
      <text:p text:style-name="P19"/>
      <text:p text:style-name="P20">Vilnius</text:p>
      <text:p text:style-name="P21"/>
      <text:p text:style-name="P22"/>
      <text:p text:style-name="P23"/>
      <text:p text:style-name="P24">Lietuvos Respublikos Seimas, apsvarstęs Vyriausybės veiklos už 2005 metus ataskaitą ir įvertinęs praėjusių metų Lietuvos<text:s/>pasiekimus ekonominėje – socialinėje srityje (pensijų augimą, darbo užmokesčio augimą, BVP padidėjimą), šios Vyriausybės veiklos dėka, nutaria:</text:p>
      <text:p text:style-name="Normal"/>
      <text:p text:style-name="P25">Pritarti Lietuvos Respublikos Vyriausybės 2005 metų veiklos ataskaitai.</text:p>
      <text:p text:style-name="P26"/>
      <text:p text:style-name="P27"/>
      <text:p text:style-name="P28"/>
      <text:p text:style-name="P29">Teikia:</text:p>
      <text:p text:style-name="P30"/>
      <text:p text:style-name="P31"/>
      <text:p text:style-name="P32"/>
      <text:p text:style-name="P33"/>
      <text:p text:style-name="P34"/>
      <text:p text:style-name="P35">Darbo partijos frakcijos seniūnė<text:tab/><text:tab/><text:tab/><text:tab/>L.Graužinienė</text:p>
      <text:p text:style-name="P36"/>
      <text:p text:style-name="P37"/>
      <text:p text:style-name="P38"/>
      <text:p text:style-name="P39"/>
      <text:p text:style-name="P40"/>
      <text:p text:style-name="P41">Lietuvos socialdemokratų partijos</text:p>
      <text:p text:style-name="P42"/>
      <text:p text:style-name="P43">frakcijos seniūnas<text:tab/><text:tab/><text:tab/><text:tab/><text:tab/><text:tab/>J.Olekas</text:p>
      <text:p text:style-name="P44"/>
      <text:p text:style-name="P45"/>
      <text:p text:style-name="P46"/>
      <text:p text:style-name="P47"/>
      <text:p text:style-name="P48"/>
      <text:p text:style-name="P49">Valstiečių liaudininkų</text:p>
      <text:p text:style-name="Normal"/>
      <text:p text:style-name="P50">frakcijos seniūnė<text:tab/><text:tab/><text:tab/><text:tab/><text:tab/><text:tab/>A.Staponkienė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ojusk</meta:initial-creator>
    <dc:creator>adlibuser</dc:creator>
    <meta:creation-date>2017-04-10T11:58:00Z</meta:creation-date>
    <dc:date>2017-04-10T11:58:00Z</dc:date>
    <meta:print-date>2006-04-26T10:2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6" meta:character-count="680" meta:row-count="22" meta:non-whitespace-character-count="589"/>
  </office:meta>
</office:document-meta>
</file>