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50%" fo:margin-right="0.059in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margin-right="0.0125in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9pt"/>
    </style:style>
    <style:style style:name="T52" style:parent-style-name="DefaultParagraphFont" style:family="text">
      <style:text-properties style:font-name-asian="Arial Unicode MS" style:font-weight-complex="bold" style:font-size-complex="9pt"/>
    </style:style>
    <style:style style:name="T53" style:parent-style-name="DefaultParagraphFont" style:family="text">
      <style:text-properties style:font-weight-complex="bold" style:font-size-complex="9pt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name-asian="Arial Unicode MS"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="Symbol" style:font-name-asian="Symbol" style:font-name-complex="Symbol"/>
    </style:style>
    <style:style style:name="P69" style:parent-style-name="Normal" style:family="paragraph">
      <style:paragraph-properties fo:text-align="justify" fo:text-indent="0.5in"/>
      <style:text-properties style:font-weight-complex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name-asian="Arial Unicode MS"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name="Symbol" style:font-name-asian="Symbol" style:font-name-complex="Symbol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indent="0.5in"/>
      <style:text-properties style:font-size-complex="9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name-asian="Arial Unicode MS"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margin-left="2.5in" fo:text-indent="0.6291in">
        <style:tab-stops/>
      </style:paragraph-properties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name-asian="Arial Unicode MS" style:font-size-complex="9pt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P93" style:parent-style-name="Normal" style:family="paragraph">
      <style:paragraph-properties fo:text-align="justify" fo:text-indent="3.1291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name-asian="Arial Unicode MS" style:font-size-complex="9pt"/>
    </style:style>
    <style:style style:name="T98" style:parent-style-name="DefaultParagraphFont" style:family="text">
      <style:text-properties style:font-size-complex="9pt"/>
    </style:style>
    <style:style style:name="T99" style:parent-style-name="DefaultParagraphFont" style:family="text">
      <style:text-properties style:font-name="Symbol" style:font-name-asian="Symbol" style:font-name-complex="Symbol"/>
    </style:style>
    <style:style style:name="P100" style:parent-style-name="Normal" style:family="paragraph">
      <style:paragraph-properties fo:text-align="justify" fo:text-indent="3.1291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T105" style:parent-style-name="DefaultParagraphFont" style:family="text">
      <style:text-properties style:font-size-complex="9pt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name="Symbol" style:font-name-asian="Symbol" style:font-name-complex="Symbol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name-asian="Arial Unicode MS" style:font-size-complex="9pt"/>
    </style:style>
    <style:style style:name="T112" style:parent-style-name="DefaultParagraphFont" style:family="text">
      <style:text-properties style:font-size-complex="9pt"/>
    </style:style>
    <style:style style:name="P113" style:parent-style-name="Normal" style:family="paragraph">
      <style:paragraph-properties fo:text-align="justify" fo:text-indent="0.5in"/>
      <style:text-properties style:font-size-complex="9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name-asian="Arial Unicode MS"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T120" style:parent-style-name="DefaultParagraphFont" style:family="text">
      <style:text-properties style:font-name="Symbol" style:font-name-asian="Symbol" style:font-name-complex="Symbol"/>
    </style:style>
    <style:style style:name="P121" style:parent-style-name="Normal" style:family="paragraph">
      <style:paragraph-properties fo:text-align="justify" fo:margin-left="2.5in" fo:text-indent="0.6291in">
        <style:tab-stops/>
      </style:paragraph-properties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name-asian="Arial Unicode MS" style:font-size-complex="9pt"/>
    </style:style>
    <style:style style:name="T128" style:parent-style-name="DefaultParagraphFont" style:family="text">
      <style:text-properties style:font-size-complex="9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style:font-name="Symbol" style:font-name-asian="Symbol" style:font-name-complex="Symbol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9pt"/>
    </style:style>
    <style:style style:name="T135" style:parent-style-name="DefaultParagraphFont" style:family="text">
      <style:text-properties style:font-name-asian="Arial Unicode MS" style:font-size-complex="9pt"/>
    </style:style>
    <style:style style:name="T136" style:parent-style-name="DefaultParagraphFont" style:family="text">
      <style:text-properties style:font-size-complex="9pt"/>
    </style:style>
    <style:style style:name="P137" style:parent-style-name="Normal" style:family="paragraph">
      <style:paragraph-properties fo:margin-left="2.5in" fo:text-indent="0.6291in">
        <style:tab-stops/>
      </style:paragraph-properties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name="Symbol" style:font-name-asian="Symbol" style:font-name-complex="Symbol"/>
    </style:style>
    <style:style style:name="P145" style:parent-style-name="Normal" style:family="paragraph">
      <style:paragraph-properties fo:text-align="justify" fo:text-indent="3.1291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name-asian="Arial Unicode MS" style:font-size-complex="9pt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style:font-name="Symbol" style:font-name-asian="Symbol" style:font-name-complex="Symbol"/>
    </style:style>
    <style:style style:name="P152" style:parent-style-name="Normal" style:family="paragraph">
      <style:paragraph-properties fo:text-align="justify" fo:text-indent="3.1291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9pt"/>
    </style:style>
    <style:style style:name="T156" style:parent-style-name="DefaultParagraphFont" style:family="text">
      <style:text-properties style:font-weight-complex="bold" style:font-size-complex="9pt"/>
    </style:style>
    <style:style style:name="T157" style:parent-style-name="DefaultParagraphFont" style:family="text">
      <style:text-properties style:font-name="Symbol" style:font-name-asian="Symbol" style:font-name-complex="Symbol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9pt"/>
    </style:style>
    <style:style style:name="T161" style:parent-style-name="DefaultParagraphFont" style:family="text">
      <style:text-properties style:font-name-asian="Arial Unicode MS" style:font-size-complex="9pt"/>
    </style:style>
    <style:style style:name="T162" style:parent-style-name="DefaultParagraphFont" style:family="text">
      <style:text-properties style:font-size-complex="9pt"/>
    </style:style>
    <style:style style:name="T163" style:parent-style-name="DefaultParagraphFont" style:family="text">
      <style:text-properties style:font-name="Symbol" style:font-name-asian="Symbol" style:font-name-complex="Symbol"/>
    </style:style>
    <style:style style:name="P164" style:parent-style-name="Normal" style:family="paragraph">
      <style:paragraph-properties fo:text-align="justify" fo:text-indent="3.1291in"/>
    </style:style>
    <style:style style:name="P165" style:parent-style-name="Normal" style:family="paragraph">
      <style:paragraph-properties fo:text-align="justify" fo:margin-left="3in" fo:text-indent="0.5in">
        <style:tab-stops/>
      </style:paragraph-properties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Symbol" style:font-name-asian="Symbol" style:font-name-complex="Symbol"/>
    </style:style>
    <style:style style:name="P168" style:parent-style-name="Normal" style:family="paragraph">
      <style:paragraph-properties fo:text-indent="3.1291in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margin-right="0.0125in" fo:text-indent="0.5in"/>
    </style:style>
    <style:style style:name="T171" style:parent-style-name="DefaultParagraphFont" style:family="text">
      <style:text-properties style:font-size-complex="9pt"/>
    </style:style>
    <style:style style:name="T172" style:parent-style-name="DefaultParagraphFont" style:family="text">
      <style:text-properties style:font-name-asian="Arial Unicode MS" style:font-size-complex="9pt"/>
    </style:style>
    <style:style style:name="T173" style:parent-style-name="DefaultParagraphFont" style:family="text">
      <style:text-properties style:font-size-complex="9pt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size-complex="9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1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 fo:text-transform="uppercase"/>
    </style:style>
    <style:style style:name="T192" style:parent-style-name="DefaultParagraphFont" style:family="text">
      <style:text-properties fo:font-weight="bold" style:font-weight-asian="bold" style:font-weight-complex="bold" fo:text-transform="uppercase"/>
    </style:style>
    <style:style style:name="P19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6 m. balandžio <text:s text:c="3"/>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2&amp;b=" office:target-frame-name="_top" xlink:show="replace"><text:span text:style-name="T22">167-6120</text:span></text:a><text:span text:style-name="T23">, Nr.<text:s/></text:span><text:a xlink:href="http://www3.lrs.lt/cgi-bin/preps2?a=246944&amp;b=" office:target-frame-name="_top" xlink:show="replace"><text:span text:style-name="T24">180-6664</text:span></text:a><text:span text:style-name="T25">, Nr.<text:s/></text:span><text:a xlink:href="http://www3.lrs.lt/cgi-bin/preps2?a=247412&amp;b=" office:target-frame-name="_top" xlink:show="replace"><text:span text:style-name="T26">184-6779</text:span></text:a><text:span text:style-name="T27">;<text:s/></text:span></text:p>
        <text:p text:style-name="P28">2005, Nr.<text:s/><text:a xlink:href="http://www3.lrs.lt/cgi-bin/preps2?a=249181&amp;b=" office:target-frame-name="_top" xlink:show="replace"><text:span text:style-name="T29">12-363</text:span></text:a>, Nr.<text:s/><text:a xlink:href="http://www3.lrs.lt/cgi-bin/preps2?a=250003&amp;b=" office:target-frame-name="_top" xlink:show="replace"><text:span text:style-name="T30">21-650</text:span></text:a>, Nr.<text:s/><text:a xlink:href="http://www3.lrs.lt/cgi-bin/preps2?a=254928&amp;b=" office:target-frame-name="_top" xlink:show="replace"><text:span text:style-name="T31">56-1923</text:span></text:a>, Nr.<text:s/><text:a xlink:href="http://www3.lrs.lt/cgi-bin/preps2?a=258915&amp;b=" office:target-frame-name="_top" xlink:show="replace"><text:span text:style-name="T32">82-3003</text:span></text:a>, Nr.<text:s/><text:a xlink:href="http://www3.lrs.lt/cgi-bin/preps2?a=264258&amp;b=" office:target-frame-name="_top" xlink:show="replace"><text:span text:style-name="T33">127-4537</text:span></text:a>;<text:s/></text:p>
        <text:p text:style-name="P34">2006, Nr.<text:s/><text:a xlink:href="http://www3.lrs.lt/cgi-bin/preps2?a=273203&amp;b=" office:target-frame-name="_top" xlink:show="replace"><text:span text:style-name="T35">39-1381</text:span></text:a>)</text:p>
        <text:p text:style-name="P36"/>
        <text:p text:style-name="P37"><text:span text:style-name="T38">Lietuvos Respublikos Seimas n u t a r i a:</text:span></text:p>
        <text:p text:style-name="P39"><text:span text:style-name="T40">1</text:span><text:span text:style-name="T41"><text:s/>straipsnis.</text:span></text:p>
        <text:p text:style-name="P42">Pakeisti 1 straipsnį ir jį išdėstyti taip:</text:p>
        <text:p text:style-name="P43"/>
        <text:p text:style-name="P44"><text:span text:style-name="T45">„</text:span><text:span text:style-name="T46">1</text:span><text:span text:style-name="T47"><text:s/>straipsnis</text:span><text:span text:style-name="T48">.</text:span></text:p>
        <text:p text:style-name="P49">Sudaryti Seimo seniūnų sueigą:</text:p>
        <text:p text:style-name="P50"><text:span text:style-name="T51">Viktoras</text:span><text:span text:style-name="T52"><text:s/></text:span><text:span text:style-name="T53">MUNTIANAS</text:span><text:span text:style-name="T54"><text:tab/></text:span><text:span text:style-name="T55"><text:tab/></text:span><text:span text:style-name="T56">-</text:span><text:s/>Seimo Pirmininkas;</text:p>
        <text:p text:style-name="P57"/>
        <text:p text:style-name="P58">Vydas GEDVILAS<text:tab/><text:tab/><text:tab/><text:span text:style-name="T59">-</text:span><text:s/>Seimo Pirmininko pavaduotojas;</text:p>
        <text:p text:style-name="P60"/>
        <text:p text:style-name="P61">Česlovas JURŠĖNAS<text:s/><text:tab/><text:tab/><text:span text:style-name="T62">-</text:span><text:s/>Seimo Pirmininko pavaduotojas;</text:p>
        <text:p text:style-name="P63"/>
        <text:p text:style-name="P64"><text:span text:style-name="T65">Alfredas</text:span><text:span text:style-name="T66"><text:s/></text:span><text:span text:style-name="T67">PEKELIŪNAS</text:span><text:tab/><text:tab/><text:span text:style-name="T68">-</text:span><text:s/>Seimo Pirmininko pavaduotojas;</text:p>
        <text:p text:style-name="P69"/>
        <text:p text:style-name="P70"><text:span text:style-name="T71">G</text:span><text:span text:style-name="T72">intaras</text:span><text:span text:style-name="T73"><text:s/></text:span><text:span text:style-name="T74">STEPONAVIČIUS<text:s/></text:span><text:tab/><text:tab/><text:span text:style-name="T75">-</text:span><text:s/>Seimo Pirmininko pavaduotojas;</text:p>
        <text:p text:style-name="P76"/>
        <text:p text:style-name="P77">Andrius KUBILIUS<text:tab/><text:tab/><text:tab/>– Seimo opozicijos lyderis;</text:p>
        <text:p text:style-name="P78"/>
        <text:p text:style-name="P79"><text:span text:style-name="T80">Saulius</text:span><text:span text:style-name="T81"><text:s/></text:span><text:span text:style-name="T82">BUCEVIČIUS<text:s/></text:span><text:span text:style-name="T83"><text:tab/></text:span><text:span text:style-name="T84"><text:tab/></text:span>– Darbo partijos frakcijos seniūno pirmasis</text:p>
        <text:p text:style-name="P85">pavaduotojas;</text:p>
        <text:p text:style-name="P86"/>
        <text:p text:style-name="P87"><text:span text:style-name="T88">Valentinas</text:span><text:span text:style-name="T89"><text:s/></text:span><text:span text:style-name="T90">BUKAUSKAS<text:s/></text:span><text:span text:style-name="T91"><text:tab/></text:span><text:span text:style-name="T92"><text:tab/></text:span>– Darbo partijos frakcijos seniūno</text:p>
        <text:p text:style-name="P93">pavaduotojas;</text:p>
        <text:p text:style-name="P94"/>
        <text:p text:style-name="P95"><text:span text:style-name="T96">Algis</text:span><text:span text:style-name="T97"><text:s/></text:span><text:span text:style-name="T98">ČAPLIKAS</text:span><text:tab/><text:tab/><text:tab/><text:span text:style-name="T99">-</text:span><text:s/>Liberalų ir centro sąjungos frakcijos</text:p>
        <text:p text:style-name="P100">seniūnas;</text:p>
        <text:p text:style-name="P101"/>
        <text:p text:style-name="P102"><text:span text:style-name="T103">Irena DEGUTIENĖ<text:s/></text:span><text:span text:style-name="T104"><text:tab/><text:s/></text:span><text:span text:style-name="T105"><text:tab/></text:span><text:span text:style-name="T106"><text:tab/></text:span><text:span text:style-name="T107">-</text:span><text:s/>Tėvynės sąjungos frakcijos seniūnė;</text:p>
        <text:p text:style-name="P108"/>
        <text:p text:style-name="P109"><text:span text:style-name="T110">Loreta</text:span><text:span text:style-name="T111"><text:s/></text:span><text:span text:style-name="T112">GRAUŽINIENĖ</text:span><text:s/><text:tab/><text:tab/>– Darbo partijos frakcijos seniūnė;</text:p>
        <text:p text:style-name="P113"/>
        <text:soft-page-break/>
        <text:p text:style-name="P114"><text:span text:style-name="T115">Vaclovas</text:span><text:span text:style-name="T116"><text:s/></text:span><text:span text:style-name="T117">KARBAUSKIS<text:s/></text:span><text:span text:style-name="T118"><text:tab/></text:span><text:span text:style-name="T119"><text:tab/></text:span><text:span text:style-name="T120">-</text:span><text:s/>Naujosios sąjungos (socialliberalų)</text:p>
        <text:p text:style-name="P121">frakcijos seniūnas;</text:p>
        <text:p text:style-name="P122"/>
        <text:p text:style-name="P123">Eligijus MASIULIS<text:tab/><text:tab/><text:tab/>– Liberalų frakcijos seniūnas;</text:p>
        <text:p text:style-name="P124"/>
        <text:p text:style-name="P125"><text:span text:style-name="T126">Valentinas</text:span><text:span text:style-name="T127"><text:s/></text:span><text:span text:style-name="T128">MAZURONIS<text:s/></text:span><text:span text:style-name="T129"><text:tab/></text:span><text:span text:style-name="T130"><text:tab/></text:span><text:span text:style-name="T131">-</text:span><text:s/>Liberalų demokratų frakcijos seniūnas;</text:p>
        <text:p text:style-name="P132"/>
        <text:p text:style-name="P133"><text:span text:style-name="T134">Dangutė</text:span><text:span text:style-name="T135"><text:s/></text:span><text:span text:style-name="T136">MIKUTIENĖ</text:span><text:s/><text:tab/><text:tab/>– Darbo partijos frakcijos seniūno</text:p>
        <text:p text:style-name="P137">pavaduotoja;</text:p>
        <text:p text:style-name="P138"/>
        <text:p text:style-name="P139"><text:span text:style-name="T140">Juozas OLEKAS<text:s/></text:span><text:span text:style-name="T141"><text:tab/></text:span><text:span text:style-name="T142"><text:tab/></text:span><text:span text:style-name="T143"><text:tab/></text:span><text:span text:style-name="T144">-</text:span><text:s/>Lietuvos socialdemokratų partijos frakcijos</text:p>
        <text:p text:style-name="P145">seniūnas;</text:p>
        <text:p text:style-name="P146"/>
        <text:p text:style-name="P147"><text:span text:style-name="T148">Jurgis</text:span><text:span text:style-name="T149"><text:s/></text:span><text:span text:style-name="T150">RAZMA</text:span><text:tab/><text:tab/><text:tab/><text:span text:style-name="T151">-</text:span><text:s/>Tėvynės sąjungos frakcijos seniūno</text:p>
        <text:p text:style-name="P152">pavaduotojas;</text:p>
        <text:p text:style-name="P153"/>
        <text:p text:style-name="P154"><text:span text:style-name="T155">Aldon</text:span><text:span text:style-name="T156">a STAPONKIENĖ</text:span><text:tab/><text:tab/><text:span text:style-name="T157">-</text:span><text:s/>Valstiečių liaudininkų frakcijos seniūnė;</text:p>
        <text:p text:style-name="P158"/>
        <text:p text:style-name="P159"><text:span text:style-name="T160">Irena</text:span><text:span text:style-name="T161"><text:s/></text:span><text:span text:style-name="T162">ŠIAULIENĖ</text:span><text:tab/><text:tab/><text:tab/><text:span text:style-name="T163">-</text:span><text:s/>Lietuvos socialdemokratų partijos frakcijos</text:p>
        <text:p text:style-name="P164">narė;</text:p>
        <text:p text:style-name="P165"/>
        <text:p text:style-name="P166">Algirdas VRUBLIAUSKAS<text:tab/><text:tab/><text:span text:style-name="T167">-</text:span><text:s/>Tėvynės sąjungos frakcijos seniūno<text:s/></text:p>
        <text:p text:style-name="P168">pavaduotojas;</text:p>
        <text:p text:style-name="P169"/>
        <text:p text:style-name="P170"><text:span text:style-name="T171">Henrikas</text:span><text:span text:style-name="T172"><text:s/></text:span><text:span text:style-name="T173">ŽUKAUSKAS<text:s/></text:span><text:span text:style-name="T174"><text:tab/></text:span><text:span text:style-name="T175"><text:tab/>– Mišrios<text:s/></text:span><text:span text:style-name="T176">Seimo narių grupės</text:span><text:span text:style-name="T177"><text:s/>seniūnas</text:span>.“</text:p>
        <text:p text:style-name="P178"/>
        <text:p text:style-name="P179"><text:span text:style-name="T180">2</text:span><text:span text:style-name="T181"><text:s/>straipsnis.</text:span></text:p>
        <text:p text:style-name="P182">Nutarimas įsigalioja nuo priėmimo.</text:p>
        <text:p text:style-name="P183"/>
      </text:section>
      <text:section text:name="Sect2" text:style-name="S2"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><text:span text:style-name="T191">Seimo Pirmininkas</text:span><text:span text:style-name="T192"><text:tab/></text:span></text:p>
        <text:p text:style-name="P193"/>
        <text:p text:style-name="P194"/>
        <text:p text:style-name="P195"><text:span text:style-name="T196">teikia: Č.Juršėnas</text:span></text:p>
        <text:p text:style-name="P19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12:23:00Z</meta:creation-date>
    <dc:date>2017-04-10T12:23:00Z</dc:date>
    <meta:print-date>2006-04-13T08:4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5" meta:character-count="2427" meta:row-count="154" meta:non-whitespace-character-count="2166"/>
  </office:meta>
</office:document-meta>
</file>