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margin-left="5.020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 style:font-size-complex="9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indent="0.04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MS Mincho" style:font-style-complex="italic" style:font-size-complex="12pt"/>
    </style:style>
    <style:style style:name="T8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style:font-size-complex="12pt"/>
    </style:style>
    <style:style style:name="T8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indent="0.5in"/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27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28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0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1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2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3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4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5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7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8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39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  <style:style style:name="P140" style:parent-style-name="Normal" style:family="paragraph">
      <style:paragraph-properties fo:margin-left="0.5in" fo:text-indent="-0.25in">
        <style:tab-stops>
          <style:tab-stop style:type="left" style:position="0in"/>
          <style:tab-stop style:type="right" style:position="5.56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NACIONALINIO SAUGUMO PAGRINDŲ ĮSTATYMO,</text:p>
      <text:p text:style-name="P13">VIDAUS TARNYBOS STATUTO PAKEITIMO</text:p>
      <text:p text:style-name="P14">ĮSTATYMAS</text:p>
      <text:p text:style-name="P15"/>
      <text:p text:style-name="P16">2006 m. <text:s text:c="21"/>d. Nr.<text:s/><text:line-break/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NACIONALINIO SAUGUMO PAGRINDŲ ĮSTATYMO<text:s/></text:span></text:p>
      <text:p text:style-name="P23"><text:span text:style-name="T24">PRIEDĖLIO 7 IR 19 SKYRIŲ<text:s/></text:span><text:span text:style-name="T25">PAKEITIMas</text:span></text:p>
      <text:p text:style-name="P26"/>
      <text:p text:style-name="P27">(Žin., 1997, Nr.<text:s/><text:a xlink:href="http://www3.lrs.lt/cgi-bin/preps2?a=34169&amp;b=" office:target-frame-name="_top" xlink:show="replace"><text:span text:style-name="T28">2-16</text:span></text:a>; 2000, Nr.<text:s/><text:a xlink:href="http://www3.lrs.lt/cgi-bin/preps2?a=111768&amp;b=" office:target-frame-name="_top" xlink:show="replace"><text:span text:style-name="T29">92-2849</text:span></text:a>;<text:s/><text:span text:style-name="T30">2003, Nr.<text:s/></text:span><text:a xlink:href="http://www3.lrs.lt/cgi-bin/preps2?a=209655&amp;b=" office:target-frame-name="_top" xlink:show="replace"><text:span text:style-name="T31">38-17</text:span><text:span text:style-name="T32">02</text:span></text:a><text:span text:style-name="T33">,<text:s/></text:span>Nr.<text:s/><text:a xlink:href="http://www3.lrs.lt/cgi-bin/preps2?a=210312&amp;b=" office:target-frame-name="_top" xlink:show="replace"><text:span text:style-name="T34">42</text:span><text:span text:style-name="T35">-</text:span><text:span text:style-name="T36">1922</text:span></text:a><text:span text:style-name="T37">; 2004, Nr.<text:s/></text:span><text:a xlink:href="http://www3.lrs.lt/cgi-bin/preps2?a=228404&amp;b=" office:target-frame-name="_top" xlink:show="replace"><text:span text:style-name="T38">39-1270</text:span></text:a>)</text:p>
      <text:p text:style-name="P39"/>
      <text:p text:style-name="P40"><text:span text:style-name="T41">1</text:span><text:span text:style-name="T42"><text:s/>straipsnis.<text:s/></text:span><text:span text:style-name="T43">Įstatymo priedėlio 7 skyriaus antrojo skirsnio 3 dalies pakeitimas</text:span></text:p>
      <text:p text:style-name="P44">7 skyriaus<text:s/>antrojo skirsnio 3 dalyje vietoj žodžių „policijos viešojo saugumo dalinys (tarnyba)“ įrašyti žodžius „Viešojo saugumo tarnyba“ ir šią dalį išdėstyti taip:</text:p>
      <text:p text:style-name="P45">„Valstybės ginkluotąsias pajėgas taikos metu sudaro visos kariuomenės rūšys ir jos aktyvusis rezervas. Įvedus karo padėtį ar ginkluotos gynybos nuo agresijos (karo) metu ginkluotosioms pajėgoms taip pat priskiriama: Valstybės sienos apsaugos tarnyba,<text:s/><text:span text:style-name="T46">Viešo</text:span><text:span text:style-name="T47">jo saugumo tarnyba</text:span>, koviniai Šaulių sąjungos būriai bei kiti koviniai piliečių ir jų organizacijų ginkluoto pasipriešinimo (partizanų) būriai, pavaldūs ginkluotųjų pajėgų vadovybei.“.</text:p>
      <text:p text:style-name="P48"/>
      <text:p text:style-name="P49"><text:span text:style-name="T50">2</text:span><text:span text:style-name="T51"><text:s/>straipsnis.<text:s/></text:span><text:span text:style-name="T52">Įstatymo priedėlio 19 skyriaus 3, 7 ir 9 dalių<text:s/></text:span><text:span text:style-name="T53">pakeitimas</text:span></text:p>
      <text:p text:style-name="P54"><text:span text:style-name="T55">1</text:span><text:span text:style-name="T56">.</text:span><text:span text:style-name="T57"><text:tab/>Pakeisti 19 skyriaus 3 dalį ir ją išdėstyti taip:</text:span></text:p>
      <text:p text:style-name="P58"><text:span text:style-name="T59">„Vidaus reikalų ministerijos vidaus tarnybos daliniai reorganizuojami į Vidaus reikalų ministerijai pavaldžią Viešojo saugumo tarnybą. Viešojo saugumo tarnybos veiklos pagrindus nustato<text:s/></text:span><text:span text:style-name="T60">įstatymas.“</text:span></text:p>
      <text:p text:style-name="P61"><text:span text:style-name="T62">2</text:span><text:span text:style-name="T63">.</text:span><text:span text:style-name="T64"><text:tab/>Pakeisti<text:s/></text:span>19 skyriaus 7 dalį ir ją išdėstyti taip:</text:p>
      <text:p text:style-name="P65">„Valstybės sienos apsaugos tarnyba, Viešojo saugumo tarnyba karo padėties ir valstybės gynybos (karo) metu priskiriami ginkluotosioms pajėgoms.“</text:p>
      <text:p text:style-name="P66">3.<text:tab/>19 skyriaus 9 dalyje po žodžių „valdymo sričiai priklausančios“ įrašyti žodžius „viešąjį saugumą užtikrinančios“ ir ją išdėstyti taip:</text:p>
      <text:p text:style-name="P67">„Policija, Valstybės sienos apsaugos tarnyba ir kitos Vidaus reikalų ministerijos valdymo sričiai priklausančios viešąjį saugumą užtikrinančios įstaigos formuojamos statutinės valstybės tarnybos pagrindais.“</text:p>
      <text:p text:style-name="P68"/>
      <text:p text:style-name="P69"><text:span text:style-name="T70">antrasis</text:span><text:span text:style-name="T71"><text:s/>skirsnis</text:span></text:p>
      <text:p text:style-name="P72"><text:span text:style-name="T73">VIDAUS TARNYBOS STATUTO 4 ir 13<text:s/></text:span><text:span text:style-name="T74">STRAIPSNIŲ pakeitimas</text:span></text:p>
      <text:p text:style-name="P75"/>
      <text:p text:style-name="P76">(Žin.,<text:s/><text:span text:style-name="T77">2003, Nr.<text:s/></text:span><text:a xlink:href="http://www3.lrs.lt/cgi-bin/preps2?a=210318&amp;b=" office:target-frame-name="_top" xlink:show="replace"><text:span text:style-name="T78">42-1927</text:span></text:a><text:span text:style-name="T79">; 2004, Nr.</text:span><text:a xlink:href="http://www3.lrs.lt/cgi-bin/preps2?a=227311&amp;b=" office:target-frame-name="_top" xlink:show="replace"><text:span text:style-name="T80">28-873</text:span></text:a><text:span text:style-name="T81">,<text:s/></text:span><text:span text:style-name="T82">Nr.<text:s/></text:span><text:a xlink:href="http://www3.lrs.lt/cgi-bin/preps2?a=235765&amp;b=" office:target-frame-name="_top" xlink:show="replace"><text:span text:style-name="T83">98-3625</text:span></text:a><text:span text:style-name="T84">, Nr.<text:s/></text:span><text:a xlink:href="http://www3.lrs.lt/cgi-bin/preps2?a=244678&amp;b=" office:target-frame-name="_top" xlink:show="replace"><text:span text:style-name="T85">163-5942</text:span></text:a>)</text:p>
      <text:p text:style-name="P86"/>
      <text:p text:style-name="P87"><text:span text:style-name="T88">1</text:span><text:span text:style-name="T89"><text:s/>straipsnis.<text:s/></text:span><text:span text:style-name="T90">4 straipsnio 1 ir 2 punktų<text:s/></text:span><text:span text:style-name="T91">pakeitimas</text:span></text:p>
      <text:p text:style-name="P92">1.<text:tab/>4 straipsnio 1 punkte po žodžių „<text:span text:style-name="T93">Bendrasis pagalbos centras prie Vidaus reikalų ministerijos (toliau – Bendrasis pagalbos centras)</text:span>“ įrašyti žodžius „Viešojo saugumo tarnyba prie Vidaus reikalų ministerijos (toliau – Viešojo saugumo tarnyba)“ ir jį išdėstyti taip:<text:s/></text:p>
      <text:p text:style-name="P94">„<text:span text:style-name="T95">1</text:span><text:span text:style-name="T96">) vidaus reikalų centrinės įstaigos (Policijos departamentas prie Vidaus reikalų ministerijos (toliau – Policijos departamentas); Valstybės sienos apsaugos tarnyba prie Vidaus reikalų ministerijos (toliau – Valstybės sienos a</text:span><text:span text:style-name="T97">psaugos tarnyba); Priešgaisrinės apsaugos ir gelbėjimo departamentas prie Vidaus reikalų ministerijos (toliau – Priešgaisrinės apsaugos ir gelbėjimo departamentas); Finansinių nusikaltimų tyrimo tarnyba prie Vidaus reikalų ministerijos (toliau – Finansinių</text:span><text:span text:style-name="T98"><text:s/>nusikaltimų tyrimo tarnyba); Vadovybės apsaugos departamentas prie Vidaus reikalų ministerijos (toliau – Vadovybės apsaugos departamentas); Bendrasis pagalbos centras prie Vidaus reikalų ministerijos (toliau – Bendrasis pagalbos centras); Viešojo saugumo<text:s/></text:span><text:span text:style-name="T99">tarnyba prie Vidaus reikalų ministerijos (toliau – Viešojo saugumo tarnyba);</text:span>“</text:p>
      <text:p text:style-name="P100">2.<text:tab/>4 straipsnio 2 punkte išbraukti žodžius „Policijos viešojo saugumo dalinys (tarnyba) ir“ ir šį straipsnį išdėstyti taip:</text:p>
      <text:p text:style-name="P101">„2) kitos vidaus reikalų įstaigos (vidaus reikalų centrinėms įstaigoms pavaldžios teritorinės, specializuotos ir kt. įstaigos);“</text:p>
      <text:p text:style-name="P102"/>
      <text:p text:style-name="P103"><text:span text:style-name="T104">2</text:span><text:span text:style-name="T105"><text:s/>straipsnis.<text:s/></text:span><text:span text:style-name="T106">13 straipsnio 4 dalies pakeitimas</text:span></text:p>
      <text:p text:style-name="P107">13 straipsnio 4 dalyje po žodžių „<text:span text:style-name="T108">Vadovybės apsaugos departamento</text:span>“ įrašyti žodžius „Viešojo saugumo tarnybos“<text:s/><text:span text:style-name="T109">ir ją išdėstyti taip:</text:span></text:p>
      <text:p text:style-name="P110"><text:span text:style-name="T111">„</text:span><text:span text:style-name="T112">4</text:span><text:span text:style-name="T113">. Vidaus tarnybos laipsniai suteikiami Valstybės sienos apsaugos tarnybos, Finansinių nusikaltimų tyrimo tarnybos, Priešgaisrinės apsaugos ir gelbėjimo departamento, Vadovybės apsaugos departamento, Viešojo saugumo tarnybos, Bendr</text:span><text:span text:style-name="T114">ojo pagalbos centro</text:span><text:span text:style-name="T115"><text:s/></text:span><text:span text:style-name="T116">bei jiems pavaldžių padalinių ir vidaus reikalų profesinio mokymo įstaigų pareigūnams.“</text:span></text:p>
      <text:p text:style-name="P117"/>
      <text:p text:style-name="P118"/>
      <text:p text:style-name="P119"><text:span text:style-name="T120">Skelbiu šį Lietuvos Respublikos Seimo priimtą įstatymą.<text:s/></text:span></text:p>
      <text:p text:style-name="P121"/>
      <text:p text:style-name="P122">RESPUBLIKOS PREZIDENTAS</text:p>
      <text:p text:style-name="P123"/>
      <text:p text:style-name="P124">Teikia LR Seimo nariai:</text:p>
      <text:p text:style-name="P125"/>
      <text:p text:style-name="P126">1.<text:tab/>Julius Sabatauskas</text:p>
      <text:p text:style-name="P127">2.<text:tab/>Vida Marija Čigriejienė</text:p>
      <text:p text:style-name="P128">3.<text:tab/>Jonas Pinskus</text:p>
      <text:p text:style-name="P129">4.<text:tab/>Kazys Starkevičius</text:p>
      <text:p text:style-name="P130">5.<text:tab/>Saulius Girdauskas</text:p>
      <text:p text:style-name="P131">6.<text:tab/>Mindaugas Subačius</text:p>
      <text:p text:style-name="P132">7.<text:tab/>Zenonas Mikutis</text:p>
      <text:p text:style-name="P133">8.<text:tab/>Valentinas Bukauskas</text:p>
      <text:p text:style-name="P134">9.<text:tab/>Saulius Bucevičius</text:p>
      <text:p text:style-name="P135">10.<text:tab/>Vytautas Kamblevičius</text:p>
      <text:p text:style-name="P136">11.<text:tab/>Juozas<text:s/>Jaruševičius</text:p>
      <text:p text:style-name="P137">12.<text:tab/>Vilma Martinkaitienė</text:p>
      <text:p text:style-name="P138">13.<text:tab/>Romualda Kšanienė</text:p>
      <text:p text:style-name="P139">14.<text:tab/>Vydas Gedvilas</text:p>
      <text:p text:style-name="P140">15.<text:tab/>Algimantas Salama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reta Zdanaviciene</meta:initial-creator>
    <dc:creator>adlibuser</dc:creator>
    <meta:creation-date>2017-04-10T12:19:00Z</meta:creation-date>
    <dc:date>2017-04-10T12:19:00Z</dc:date>
    <meta:print-date>2006-03-24T06:2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74" meta:character-count="5078" meta:row-count="127" meta:non-whitespace-character-count="4456"/>
  </office:meta>
</office:document-meta>
</file>