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tyle="italic" style:font-style-asian="italic" style:font-style-complex="italic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</text:p>
      <text:p text:style-name="P8">TRANSPORTO LENGVATŲ ĮSTATYMO 5 STRAIPSNIO PAKEITIMO</text:p>
      <text:p text:style-name="P9">Į S T A T Y M A S</text:p>
      <text:p text:style-name="P10"/>
      <text:p text:style-name="P11">2006 m. <text:s text:c="19"/>d. Nr.</text:p>
      <text:p text:style-name="P12">Vilnius</text:p>
      <text:p text:style-name="P13"/>
      <text:p text:style-name="P14"><text:span text:style-name="T15">(Žin., 2000, Nr.<text:s/></text:span><text:a xlink:href="http://www3.lrs.lt/cgi-bin/preps2?a=98950&amp;b=" office:target-frame-name="_top" xlink:show="replace"><text:span text:style-name="T16">32-890</text:span></text:a><text:span text:style-name="T17">; 2002, Nr.<text:s/></text:span><text:a xlink:href="http://www3.lrs.lt/cgi-bin/preps2?a=196632&amp;b=" office:target-frame-name="_top" xlink:show="replace"><text:span text:style-name="T18">116-5190</text:span></text:a><text:span text:style-name="T19">; 2003, Nr.<text:s/></text:span><text:a xlink:href="http://www3.lrs.lt/cgi-bin/preps2?a=215079&amp;b=" office:target-frame-name="_top" xlink:show="replace"><text:span text:style-name="T20">69-3117</text:span></text:a><text:span text:style-name="T21">;<text:s/></text:span><text:span text:style-name="T22">2004, Nr.<text:s/></text:span><text:a xlink:href="http://www3.lrs.lt/cgi-bin/preps2?a=245894&amp;b=" office:target-frame-name="_top" xlink:show="replace"><text:span text:style-name="T23">171-6324</text:span></text:a><text:span text:style-name="T24">; 2005, Nr.<text:s/></text:span><text:a xlink:href="http://www3.lrs.lt/cgi-bin/preps2?a=256470&amp;b=" office:target-frame-name="_top" xlink:show="replace"><text:span text:style-name="T25">67-2401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5 straipsnio 1 dalies ir 2 dalies 1, 5 punktų pakeitimas</text:span></text:p>
      <text:p text:style-name="P32"><text:span text:style-name="T33">1</text:span><text:span text:style-name="T34">. 5 straipsnio 1 dalyje po žodžių “</text:span><text:span text:style-name="T35">didelių specialiųjų poreikių<text:s/></text:span><text:span text:style-name="T36">lygis” įrašyti žodžius “ar asmenys, iki 2005 m. liepos<text:s/></text:span><text:span text:style-name="T37">1 d. pripažinti I grupės invalidais”, vietoj skaičiaus ir žodžio “85 metus” įrašyti skaičių ir žodį “80 metų” ir šią dalį išdėstyti taip:</text:span></text:p>
      <text:p text:style-name="P38"><text:span text:style-name="T39">“</text:span><text:span text:style-name="T40">1</text:span><text:span text:style-name="T41">. Teisę įsigyti vienkartinį važiavimo tolimojo reguliaraus susisiekimo autobusais, keleiviniais traukiniais bei vi</text:span><text:span text:style-name="T42">enkartinį arba terminuotą vardinį važiavimo vietinio (miesto ir priemiestinio) reguliaraus susisiekimo autobusais ir troleibusais, reguliaraus susisiekimo laivais ir keltais bilietą su 80 procentų nuolaida turi asmenys, kuriems nustatytas neįgalumo lygis,<text:s/></text:span><text:span text:style-name="T43">ar asmenys, pripažinti nedarbingais, ar asmenys, sukakę senatvės pensijos amžių, kuriems teisės aktų nustatyta tvarka yra nustatytas didelių specialiųjų poreikių lygis, ar asmenys, iki 2005 m. liepos 1 d. pripažinti I grupės invalidais, į Sveikatos apsaugo</text:span><text:span text:style-name="T44">s ministerijos nustatytą sąrašą įrašytomis ligomis sergantys asmenys, kuriems gydyti nuolat reikalinga hemodializė, bei juos lydintys asmenys (vienam asmeniui – vienas lydintysis); taip pat sukakę 80 metų ir vyresni asmenys; Lietuvos Respublikos nepriklaus</text:span><text:span text:style-name="T45">omybės gynėjai, pripažinti iš dalies darbingais ar sukakę senatvės pensijos amžių, kuriems teisės aktų nustatyta tvarka yra nustatytas vidutinių specialiųjų poreikių lygis dėl 1991 m. sausio 11</text:span><text:span text:style-name="T46">–</text:span><text:span text:style-name="T47">13 d. ir po to vykdytos SSRS agresijos; žuvusių Lietuvos<text:s/></text:span><text:span text:style-name="T48">Respublikos nepriklausomybės gynėjų šeimų nariai, nukentėję nuo 1991 m. sausio 11</text:span><text:span text:style-name="T49">–</text:span><text:span text:style-name="T50">13 d. ir po to vykdytos SSRS agresijos; pasipriešinimo 1940</text:span><text:span text:style-name="T51">–</text:span><text:span text:style-name="T52">1990 metų okupacijoms dalyviai – kariai savanoriai, sukakę 70 metų ir vyresni.”</text:span></text:p>
      <text:p text:style-name="P53"><text:span text:style-name="T54">2</text:span><text:span text:style-name="T55">. 5 straipsnio 2 dalies 1</text:span><text:span text:style-name="T56"><text:s/>punkte po žodžio “lygis” įrašyti žodžius “ar asmenys, iki 2005 m. liepos 1 d. pripažinti II grupės invalidais” ir šį punktą išdėstyti taip:</text:span></text:p>
      <text:p text:style-name="P57"><text:span text:style-name="T58">“</text:span><text:span text:style-name="T59">1</text:span><text:span text:style-name="T60">) asmenys, pripažinti iš dalies darbingais, ar asmenys, sukakę senatvės pensijos amžių, kuriems teisės aktų nus</text:span><text:span text:style-name="T61">tatyta tvarka yra nustatytas vidutinių specialiųjų poreikių lygis, ar asmenys, iki 2005 m. liepos 1 d. pripažinti II grupės invalidais;”.</text:span></text:p>
      <text:p text:style-name="P62"><text:span text:style-name="T63">3</text:span><text:span text:style-name="T64">. 5 straipsnio 2 dalies 5 punkte vietoj skaičiaus “85” įrašyti skaičių “80” ir šį punktą išdėstyti taip:<text:s/></text:span></text:p>
      <text:p text:style-name="P65"><text:span text:style-name="T66">“</text:span><text:span text:style-name="T67">5</text:span><text:span text:style-name="T68">) asmenys nuo 70 iki 80 metų.”</text:span></text:p>
      <text:p text:style-name="P69"/>
      <text:p text:style-name="P70"><text:span text:style-name="T71">2</text:span><text:span text:style-name="T72"><text:s/>straipsnis.<text:s/></text:span><text:span text:style-name="T73">Įstatymo įsigaliojimas</text:span></text:p>
      <text:p text:style-name="P74"><text:span text:style-name="T75">Šis įstatymas įsigalioja nuo 2007 m. sausio 1 d</text:span></text:p>
      <text:p text:style-name="P76"/>
      <text:p text:style-name="P77"><text:span text:style-name="T78">Skelbiu šį Lietuvos Respublikos Seimo priimtą įstatymą.</text:span></text:p>
      <text:p text:style-name="P79"/>
      <text:p text:style-name="P80"><text:span text:style-name="T8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dabudz</meta:initial-creator>
    <dc:creator>adlibuser</dc:creator>
    <meta:creation-date>2017-04-10T12:17:00Z</meta:creation-date>
    <dc:date>2017-04-10T12:17:00Z</dc:date>
    <meta:print-date>2006-04-07T06:4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437" meta:character-count="2996" meta:row-count="86" meta:non-whitespace-character-count="2582"/>
  </office:meta>
</office:document-meta>
</file>