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2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0395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S3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8312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2.4368in" style:use-optimal-column-width="false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L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TimesLT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L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 Nr. XP-1111</text:p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VALSTYBĖS VĖLIAVOS IR KITŲ VĖLIAVŲ ĮSTATYMO 5 STRAIPSNIO PAKEITIMO<text:s/></text:p>
      <text:p text:style-name="P14"/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6 m. balandž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 1991, Nr.<text:s/></text:span><text:a xlink:href="http://www3.lrs.lt/cgi-bin/preps2?a=1488&amp;b=" office:target-frame-name="_top" xlink:show="replace"><text:span text:style-name="T26">20-517</text:span></text:a><text:span text:style-name="T27">; 2004, Nr.<text:s/></text:span><text:a xlink:href="http://www3.lrs.lt/cgi-bin/preps2?a=238189&amp;b=" office:target-frame-name="_top" xlink:show="replace"><text:span text:style-name="T28">115-4274</text:span></text:a><text:span text:style-name="T29">)</text:span></text:p>
        <text:p text:style-name="P30"/>
        <text:p text:style-name="P31"><text:span text:style-name="T32">1</text:span><text:span text:style-name="T33"><text:s/>straipsnis.<text:s/></text:span><text:span text:style-name="T34">5 straipsnio 2 dalies pakeitimas</text:span></text:p>
        <text:p text:style-name="P35"><text:span text:style-name="T36">Pakeisti 5 straipsnio 2 dalį ir ją išdėstyti taip:</text:span></text:p>
        <text:p text:style-name="P37"><text:span text:style-name="T38">„</text:span><text:span text:style-name="T39">2</text:span><text:span text:style-name="T40">. Švenčių dienomis</text:span><text:span text:style-name="T41">:<text:s/></text:span><text:span text:style-name="T42">vasario 16-ąją – Lietuvos valstybės atkūrimo dieną, kovo 11-ąją – Lietuvos nepriklausomybės atkūrimo dieną, liepos</text:span><text:span text:style-name="T43"><text:s/>6-ąją – Valstybės (Lietuvos karaliaus Mindaugo karūnavimo) dieną, Lietuvos valstybės vėliava keliama prie, virš ar ant šių pastatų: prie kitų valstybės ir savivaldybių institucijų bei įstaigų, kitų įstaigų, įmonių ir organizacijų, nesvarbu, kokia jų nuosa</text:span><text:span text:style-name="T44">vybės forma, taip pat gyvenamųjų namų.“</text:span></text:p>
        <text:p text:style-name="P45"/>
        <text:p text:style-name="P46"><text:span text:style-name="T47">RESPUBLIKOS PREZIDENTAS</text:span></text:p>
        <text:p text:style-name="P48"/>
        <text:p text:style-name="Normal"><text:span text:style-name="T49">Projektą teikia:<text:s/></text:span></text:p>
      </text:section>
      <text:section text:name="Sect3" text:style-name="S3">
        <text:p text:style-name="P50"/>
        <text:p text:style-name="P51"><text:span text:style-name="T52">Valstybės valdymo ir savivaldybių komitetas</text:span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Normal"><text:span text:style-name="T59">Komiteto pirmininko pavaduotoja</text:span>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Normal"><text:span text:style-name="T63">Violeta Boreikienė</text:span></text:p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Normal"/>
        <text:p text:style-name="P71"><text:span text:style-name="T72">2006-04-06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boseik</meta:initial-creator>
    <dc:creator>adlibuser</dc:creator>
    <meta:creation-date>2017-04-10T11:44:00Z</meta:creation-date>
    <dc:date>2017-04-10T11:44:00Z</dc:date>
    <meta:print-date>2006-04-03T11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0" meta:character-count="1036" meta:row-count="51" meta:non-whitespace-character-count="927"/>
  </office:meta>
</office:document-meta>
</file>