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language-asian="en" style:country-asian="GB"/>
    </style:style>
    <style:style style:name="P5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</text:p>
      <text:p text:style-name="P12">GYVENTOJŲ TURTO DEKLARAVIMO ĮSTATYMO 2 STRAIPSNIO PAKEITIMO</text:p>
      <text:p text:style-name="P13">ĮSTATYMAS</text:p>
      <text:p text:style-name="P14"/>
      <text:p text:style-name="P15">2006 m. <text:s text:c="18"/>d. Nr.</text:p>
      <text:p text:style-name="P16"/>
      <text:p text:style-name="P17"><text:span text:style-name="T18">(Žin., 1996, Nr.<text:s/></text:span><text:a xlink:href="http://www3.lrs.lt/cgi-bin/preps2?a=27942&amp;b=" office:target-frame-name="_top" xlink:show="replace"><text:span text:style-name="T19">50-1197</text:span></text:a><text:span text:style-name="T20">; 2003, Nr.<text:s/></text:span><text:a xlink:href="http://www3.lrs.lt/cgi-bin/preps2?a=224256&amp;b=" office:target-frame-name="_top" xlink:show="replace"><text:span text:style-name="T21">123-5583</text:span></text:a><text:span text:style-name="T22">; 2005, Nr.<text:s/></text:span><text:a xlink:href="http://www3.lrs.lt/cgi-bin/preps2?a=249837&amp;b=" office:target-frame-name="_top" xlink:show="replace"><text:span text:style-name="T23">18-577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1 dalies 11 punkto pakeitimas</text:span></text:p>
      <text:p text:style-name="P33"><text:span text:style-name="T34">2 straipsnio 1 dalies 11 punkte vietoj žo</text:span><text:span text:style-name="T35">džių „apsaugos kontrolierius“ įrašyti žodį „gynėjas“ ir šį punktą išdėstyti taip:</text:span></text:p>
      <text:p text:style-name="P36"><text:span text:style-name="T37">„</text:span><text:span text:style-name="T38">11</text:span><text:span text:style-name="T39">) vaiko teisių gynėjas ir jo šeimos nariai;“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>Projektą teikia:</text:p>
      <text:p text:style-name="P51"/>
      <text:p text:style-name="P52">Seimo narys<text:s/><text:tab/>Artūras Paulausk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meil</meta:initial-creator>
    <dc:creator>adlibuser</dc:creator>
    <meta:creation-date>2017-04-10T12:04:00Z</meta:creation-date>
    <dc:date>2017-04-10T12:04:00Z</dc:date>
    <meta:print-date>2006-03-29T10:41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91" meta:character-count="772" meta:row-count="26" meta:non-whitespace-character-count="689"/>
  </office:meta>
</office:document-meta>
</file>