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3.5in" fo:text-indent="1.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style:text-properties fo:font-weight="bold" style:font-weight-asian="bold" style:font-weight-complex="bold" style:font-size-complex="12pt"/>
    </style:style>
    <style:style style:name="P4" style:parent-style-name="Normal" style:family="paragraph">
      <style:paragraph-properties fo:text-align="justify"/>
      <style:text-properties fo:font-weight="bold" style:font-weight-asian="bold" style:font-weight-complex="bold" style:font-size-complex="12pt"/>
    </style:style>
    <style:style style:name="P5" style:parent-style-name="Normal" style:family="paragraph">
      <style:paragraph-properties fo:text-align="justify"/>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1pt" style:font-size-asian="11pt" style:font-size-complex="12pt"/>
    </style:style>
    <style:style style:name="T74" style:parent-style-name="DefaultParagraphFont" style:family="text">
      <style:text-properties style:font-weight-complex="bold"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 New (W1)"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2pt"/>
    </style:style>
    <style:style style:name="T171" style:parent-style-name="DefaultParagraphFont" style:family="text">
      <style:text-properties style:font-weight-complex="bold" fo:font-size="11pt" style:font-size-asian="11pt" style:font-size-complex="12pt"/>
    </style:style>
    <style:style style:name="T172" style:parent-style-name="DefaultParagraphFont" style:family="text">
      <style:text-properties style:font-weight-complex="bold" fo:font-size="11pt" style:font-size-asian="11pt"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fo:text-indent="0.5in"/>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tyle-complex="italic"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fo:font-weight="bold" style:font-weight-asian="bold" style:font-weight-complex="bold" style:font-size-complex="12pt"/>
    </style:style>
    <style:style style:name="P269" style:parent-style-name="Normal" style:family="paragraph">
      <style:paragraph-properties fo:text-align="justify"/>
      <style:text-properties fo:font-weight="bold" style:font-weight-asian="bold" style:font-weight-complex="bold" style:font-size-complex="12pt"/>
    </style:style>
  </office:automatic-styles>
  <office:body>
    <office:text text:use-soft-page-breaks="true">
      <text:p text:style-name="P1"><text:span text:style-name="T2">Projektas-2</text:span></text:p>
      <text:p text:style-name="P3"/>
      <text:p text:style-name="P4"/>
      <text:p text:style-name="P5"/>
      <text:p text:style-name="P6">LIETUVOS RESPUBLIKOS</text:p>
      <text:p text:style-name="P7">VIDAUS REIKALŲ, SPECIALIŲJŲ TYRIMŲ TARNYBOS, VALSTYBĖS SAUGUMO, KRAŠTO APSAUGOS, PROKURATŪROS, KALĖJIMŲ DEPARTAMENTO, JAM PAVALDŽIŲ ĮSTAIGŲ BEI VALSTYBĖS ĮMONIŲ PAREIGŪNŲ IR KARIŲ VALSTYBINIŲ PENSIJŲ ĮSTATYMO<text:s/>PAVADINIMO, 1, 3, 6, 12 ir 16 STRAIPSNIŲ PAKEITIMO IR PAPILDYMO</text:p>
      <text:p text:style-name="P8">ĮSTATYMAS</text:p>
      <text:p text:style-name="P9"/>
      <text:p text:style-name="P10">2006 m. <text:s text:c="29"/>d. Nr.</text:p>
      <text:p text:style-name="P11">Vilnius</text:p>
      <text:p text:style-name="P12"/>
      <text:p text:style-name="P13"><text:span text:style-name="T14">(Žin., 1994, Nr.<text:s/></text:span><text:a xlink:href="http://www3.lrs.lt/cgi-bin/preps2?a=15125&amp;b=" office:target-frame-name="_top" xlink:show="replace"><text:span text:style-name="T15">99-1958</text:span></text:a><text:span text:style-name="T16">; 2005, Nr.<text:s/></text:span><text:a xlink:href="http://www3.lrs.lt/cgi-bin/preps2?a=256806&amp;b=" office:target-frame-name="_top" xlink:show="replace"><text:span text:style-name="T17">71-2558</text:span></text:a><text:span text:style-name="T18">, Nr.<text:s/></text:span><text:a xlink:href="http://www3.lrs.lt/cgi-bin/preps2?a=268473&amp;b=" office:target-frame-name="_top" xlink:show="replace"><text:span text:style-name="T19">153-5644</text:span></text:a><text:span text:style-name="T20">; 2006, Nr.<text:s/></text:span><text:a xlink:href="http://www3.lrs.lt/cgi-bin/preps2?a=270354&amp;b=" office:target-frame-name="_top" xlink:show="replace"><text:span text:style-name="T21">17-601</text:span></text:a><text:span text:style-name="T22">)</text:span></text:p>
      <text:p text:style-name="P23"/>
      <text:p text:style-name="P24"><text:span text:style-name="T25">1</text:span><text:span text:style-name="T26"><text:s/>straipsnis.<text:s/></text:span><text:span text:style-name="T27">Įstatymo pavadinimo pakeitimas</text:span></text:p>
      <text:p text:style-name="P28"><text:span text:style-name="T29">Įstatymo p</text:span><text:span text:style-name="T30">avadinime po žodžio „prokuratūros“ įrašyti žodį „muitinės“ ir Įstatymo pavadinimą išdėstyti taip:</text:span></text:p>
      <text:p text:style-name="P31">„LIETUVOS RESPUBLIKOS</text:p>
      <text:p text:style-name="P32"><text:span text:style-name="T33">VIDAUS REIKALŲ, SPECIALIŲJŲ TYRIMŲ TARNYBOS, VALSTYBĖS SAUGUMO, KRAŠTO APSAUGOS, PROKURATŪROS, MUITINĖS,</text:span><text:span text:style-name="T34"><text:s/></text:span><text:span text:style-name="T35">KALĖJIMŲ DEPARTAMENTO, JAM PAVA</text:span><text:span text:style-name="T36">LDŽIŲ ĮSTAIGŲ BEI VALSTYBĖS ĮMONIŲ PAREIGŪNŲ IR KARIŲ VALSTYBINIŲ PENSIJŲ</text:span></text:p>
      <text:p text:style-name="P37">ĮSTATYMAS“</text:p>
      <text:p text:style-name="P38"/>
      <text:p text:style-name="P39"><text:span text:style-name="T40">2</text:span><text:span text:style-name="T41"><text:s/>straipsnis.<text:s/></text:span><text:span text:style-name="T42">1 straipsnio pavadinimo ir 1 dalies pakeitimas ir papildymas</text:span></text:p>
      <text:p text:style-name="P43"><text:span text:style-name="T44">1</text:span><text:span text:style-name="T45">. 1 straipsnio pavadinime po žodžio „prokuratūros“ įrašyti žodį „muitinės“ ir st</text:span><text:span text:style-name="T46">raipsnio pavadinimą išdėstyti taip:</text:span></text:p>
      <text:p text:style-name="P47"><text:span text:style-name="T48">„</text:span><text:span text:style-name="T49">1</text:span><text:span text:style-name="T50"><text:s/>straipsnis.<text:s/></text:span><text:span text:style-name="T51">Teisė gauti vidaus reikalų, Specialiųjų tyrimų tarnybos, valstybės saugumo, krašto apsaugos, prokuratūros, muitinės, Kalėjimų departamento, jam pavaldžių įstaigų bei valstybės įmonių pareigūnų ir karių v</text:span><text:span text:style-name="T52">alstybinę pensiją</text:span><text:span text:style-name="T53">“.</text:span></text:p>
      <text:p text:style-name="P54"><text:span text:style-name="T55">2</text:span><text:span text:style-name="T56">. 1 straipsnio 1 dalyje iki dvitaškio po žodžio „prokuratūros“ įrašyti žodį „muitinės“, papildyti 1 dalį 7 punktu ir šią dalį išdėstyti taip:</text:span></text:p>
      <text:p text:style-name="P57"><text:span text:style-name="T58">„</text:span><text:span text:style-name="T59">1</text:span><text:span text:style-name="T60">. Teisę gauti vidaus reikalų, Specialiųjų tyrimų tarnybos, valstybės saugumo, k</text:span><text:span text:style-name="T61">rašto apsaugos, prokuratūros, muitinės, Kalėjimų departamento, jam pavaldžių įstaigų bei valstybės įmonių pareigūnų ir karių valstybinę pensiją (toliau – pareigūnų ir karių valstybinė pensija) turi šie Lietuvos Respublikos piliečiai:</text:span></text:p>
      <text:p text:style-name="P62"><text:span text:style-name="T63">1</text:span><text:span text:style-name="T64">) Vidaus reikalų<text:s/></text:span><text:span text:style-name="T65">ministerijos, policijos, Valstybės sienos apsaugos tarnybos ir kitų vidaus reikalų įstaigų pareigūnai, vidaus tarnybos dalinių karininkai, liktinės tarnybos puskarininkiai ir kareiviai;</text:span></text:p>
      <text:p text:style-name="P66"><text:span text:style-name="T67">2</text:span><text:span text:style-name="T68">) Specialiųjų tyrimų tarnybos pareigūnai;</text:span></text:p>
      <text:p text:style-name="P69"><text:span text:style-name="T70">3</text:span><text:span text:style-name="T71">) profesinės karo<text:s/></text:span><text:span text:style-name="T72">tarnybos kariai</text:span><text:span text:style-name="T73"><text:s/>ir<text:s/></text:span><text:span text:style-name="T74">Antrajame operatyvinių tarnybų departamente prie Krašto apsaugos ministerijos civilinę krašto apsaugos tarnybą atliekantys statutiniai valstybės tarnautojai;</text:span></text:p>
      <text:p text:style-name="P75"><text:span text:style-name="T76">4</text:span><text:span text:style-name="T77">) Valstybės saugumo departamento sistemos pareigūnai;</text:span></text:p>
      <text:p text:style-name="P78"><text:span text:style-name="T79">5</text:span><text:span text:style-name="T80">) prokuratūros<text:s/></text:span><text:span text:style-name="T81">pareigūnai;</text:span></text:p>
      <text:p text:style-name="P82"><text:span text:style-name="T83">6</text:span><text:span text:style-name="T84">) Kalėjimų departamento, jam pavaldžių įstaigų bei valstybės įmonių pareigūnai;</text:span></text:p>
      <text:p text:style-name="P85"><text:span text:style-name="T86">7</text:span><text:span text:style-name="T87">) muitinės pareigūnai, atliekantys operatyvinę veiklą ir (arba) ikiteisminį tyrimą.“</text:span></text:p>
      <text:p text:style-name="P88"/>
      <text:p text:style-name="P89"><text:span text:style-name="T90">3</text:span><text:span text:style-name="T91"><text:s/>straipsnis.<text:s/></text:span><text:span text:style-name="T92">3 straipsnio 1 ir 2 dalių pakeitimas<text:s/></text:span></text:p>
      <text:p text:style-name="P93"><text:span text:style-name="T94">1</text:span><text:span text:style-name="T95">.</text:span><text:span text:style-name="T96"><text:s/></text:span><text:span text:style-name="T97">3 straipsnio 1 dalies 1, 4 ir 5 punktuose po žodžių „valstybės įmonėse“ įrašyti žodžius „muitinės sistemoje (muitinės sistemoje atlikusiems operatyvinę veiklą ir (arba) ikiteisminį tyrimą)“ ir šią dalį išdėstyti taip:</text:span></text:p>
      <text:p text:style-name="P98"><text:span text:style-name="T99">„</text:span><text:span text:style-name="T100">1</text:span><text:span text:style-name="T101">. Pareigūnų ir karių valstybinė</text:span><text:span text:style-name="T102"><text:s/>pensija skiriama ir išmokama išėjusiems iš tarnybos šio įstatymo 1 straipsnyje nurodytiems pareigūnams ir kariams:</text:span></text:p>
      <text:p text:style-name="P103"><text:span text:style-name="T104">1</text:span><text:span text:style-name="T105">) ištarnavusiems vidaus reikalų, valstybės saugumo, krašto apsaugos sistemose, Specialiųjų tyrimų tarnyboje, Kalėjimų departamente ar jam</text:span><text:span text:style-name="T106"><text:s/>pavaldžiose įstaigose ir valstybės įmonėse, muitinės sistemoje (muitinės sistemoje atlikusiems operatyvinę veiklą ir (arba) ikiteisminį tyrimą)</text:span><text:span text:style-name="T107"><text:s/></text:span><text:span text:style-name="T108">20 ir daugiau metų;</text:span></text:p>
      <text:p text:style-name="P109"><text:span text:style-name="T110">2</text:span><text:span text:style-name="T111">) ištarnavusiems prokuratūroje 20 ir daugiau metų ir sukakusiems Valstybinių socialini</text:span><text:span text:style-name="T112">o draudimo pensijų įstatymo nustatytą senatvės pensijos amžių;</text:span></text:p>
      <text:p text:style-name="P113"><text:span text:style-name="T114">3</text:span><text:span text:style-name="T115">) pripažintiems<text:s/></text:span><text:span text:style-name="T116">nedarbingais ar iš dalies darbingais</text:span><text:span text:style-name="T117"><text:s/>dėl priežasčių, susijusių su tarnyba;</text:span></text:p>
      <text:p text:style-name="P118"><text:span text:style-name="T119">4</text:span><text:span text:style-name="T120">) atleistiems dėl sveikatos, kai yra žinybinės centrinės medicinos ekspertizės komisijos išv</text:span><text:span text:style-name="T121">ada, arba pripažintiems nedarbingais ar iš dalies darbingais dėl priežasčių, nesusijusių su tarnyba, ir ištarnavusiems vidaus reikalų, valstybės saugumo, krašto apsaugos, prokuratūros sistemose, Specialiųjų tyrimų tarnyboje, Kalėjimų departamente ar jam pa</text:span><text:span text:style-name="T122">valdžiose įstaigose ir valstybės įmonėse, muitinės sistemoje (muitinės sistemoje atlikusiems operatyvinę veiklą ir (arba) ikiteisminį tyrimą) 5 ir daugiau metų;</text:span></text:p>
      <text:p text:style-name="P123"><text:span text:style-name="T124">5</text:span><text:span text:style-name="T125">) sukakusiems įstatymų arba statutų nustatytą išleidimo į atsargą amžių (jei toks amžius<text:s/></text:span><text:span text:style-name="T126">nenustatytas, - senatvės pensijos amžių) ir ištarnavusiems vidaus reikalų, valstybės saugumo, krašto apsaugos, prokuratūros sistemose, Specialiųjų tyrimų tarnyboje, Kalėjimų departamente ar jam pavaldžiose įstaigose ir valstybės įmonėse</text:span><text:span text:style-name="T127">,<text:s/></text:span><text:span text:style-name="T128">muitinės sistemoje</text:span><text:span text:style-name="T129"><text:s/>(muitinės sistemoje atlikusiems operatyvinę veiklą ir (arba) ikiteisminį tyrimą)</text:span><text:span text:style-name="T130"><text:s/></text:span><text:span text:style-name="T131">5 ir daugiau metų.“</text:span></text:p>
      <text:p text:style-name="P132"><text:span text:style-name="T133">2</text:span><text:span text:style-name="T134">. 3 straipsnio 2 dalyje po žodžių „valstybės įmonių“ įrašyti žodžius „muitinės sistemos (muitinės sistemoje atlikusiems operatyvinę veiklą ir (</text:span><text:span text:style-name="T135">arba) ikiteisminį tyrimą)“ ir šią dalį išdėstyti taip:</text:span></text:p>
      <text:p text:style-name="P136"><text:span text:style-name="T137">„</text:span><text:span text:style-name="T138">2</text:span><text:span text:style-name="T139">. Pareigūnams ir kariams, dėl pačių kaltės (jei ta kaltė neužtraukia baudžiamosios atsakomybės) pašalintiems iš vidaus reikalų, valstybės saugumo, krašto apsaugos, prokuratūros sistemų, Specialiųjų</text:span><text:span text:style-name="T140"><text:s/>tyrimų tarnybos, Kalėjimų departamento ar jam pavaldžių įstaigų ir valstybės įmonių, muitinės sistemos (muitinės sistemoje atlikusiems operatyvinę veiklą ir (arba) ikiteisminį tyrimą),</text:span><text:span text:style-name="T141"><text:s/></text:span><text:span text:style-name="T142">valstybinė pensija skiriama tik tada, kai jie yra ištarnavę 20 ar daug</text:span><text:span text:style-name="T143">iau metų ir sukakę įstatymų nustatytą išleidimo į atsargą amžių (jei toks amžius nenustatytas, - senatvės pensijos amžių).“</text:span></text:p>
      <text:p text:style-name="P144"/>
      <text:p text:style-name="P145"><text:span text:style-name="T146">4</text:span><text:span text:style-name="T147"><text:s/>straipsnis.<text:s/></text:span><text:span text:style-name="T148">6 straipsnio pakeitimas</text:span></text:p>
      <text:p text:style-name="P149"><text:span text:style-name="T150">6 straipsnio 1 dalyje iki dvitaškio po žodžio „prokuratūros“ įrašyti žodį „muitin</text:span><text:span text:style-name="T151">ės“,1 punkte po žodžių „valstybės įmonėse“ įrašyti žodžius „muitinės sistemoje (muitinės sistemoje atlikusiems operatyvinę veiklą ir (arba) ikiteisminį tyrimą)“ ir visą straipsnį išdėstyti taip:</text:span></text:p>
      <text:p text:style-name="P152"><text:span text:style-name="T153">„</text:span><text:span text:style-name="T154">6</text:span><text:span text:style-name="T155"><text:s/>straipsnis.<text:s/></text:span><text:span text:style-name="T156">Pareigūnų ir karių tarnybos laikas pensijai<text:s/></text:span><text:span text:style-name="T157">skirti</text:span></text:p>
      <text:p text:style-name="P158"><text:span text:style-name="T159">Vidaus reikalų, valstybės saugumo, krašto apsaugos, prokuratūros</text:span><text:span text:style-name="T160">,<text:s/></text:span><text:span text:style-name="T161">muitinės sistemų, Specialiųjų tyrimų tarnybos, Kalėjimų departamento, jam pavaldžių įstaigų</text:span><text:span text:style-name="T162"><text:s/>bei valstybės įmonių pareigūnams ir kariams į tarnybos laiką pensijai skirti įskaitomas:</text:span></text:p>
      <text:p text:style-name="P163"><text:span text:style-name="T164">1</text:span><text:span text:style-name="T165">) tarnybos vidaus reikalų, krašto apsaugos, valstybės saugumo, prokuratūros sistemose, Specialiųjų tyrimų tarnyboje, Kalėjimų departamente, jam pavaldžiose įstaigose bei valstybės įmonėse, muitinės sistemoje (muitinės sistemoje atlikusiems operatyvinę v</text:span><text:span text:style-name="T166">eiklą ir (arba) ikiteisminį tyrimą) laikas nuo paskyrimo į pareigūno ar kario pareigas dienos;</text:span></text:p>
      <text:p text:style-name="P167">2) darbo įstaigose bei organizacijose laikas, jeigu pareigūnai ar kariai buvo paskirti dirbti jose, būdami įtraukti į Vidaus reikalų ministerijos ar Krašto apsaugos ministerijos kadrų rezervą, Valstybės saugumo departamento bei Specialiųjų tyrimų tarnybos pareigūnų rezervą;</text:p>
      <text:p text:style-name="P168">3) nuteisto pareigūno ar kario bausmės atlikimo laikas, jeigu šis pareigūnas ar karys vėliau reabilituotas.</text:p>
      <text:p text:style-name="P169"><text:span text:style-name="T170">4</text:span><text:span text:style-name="T171">) tarnybos Antrajame<text:s/></text:span><text:span text:style-name="T172">operatyvinių tarnybų departamente prie Krašto apsaugos ministerijos laikas darbo sutarties ir Valstybės tarnybos įstatymo pagrindais, jeigu vėliau tos pareigos priskirtos statutinio tarnautojo pareigoms.</text:span><text:span text:style-name="T173">“</text:span></text:p>
      <text:p text:style-name="P174"/>
      <text:p text:style-name="P175"><text:span text:style-name="T176">5</text:span><text:span text:style-name="T177"><text:s/>straipsnis.<text:s/></text:span><text:span text:style-name="T178">12 straipsnio 1 dalies</text:span><text:span text:style-name="T179"><text:s/>pakeitimas</text:span></text:p>
      <text:p text:style-name="P180"><text:span text:style-name="T181">12 straipsnio 1 dalyje po žodžių „Generalinė prokuratūra“ įrašyti žodžius „Muitinės departamentas prie Lietuvos Respublikos finansų ministerijos“ ir šią dalį išdėstyti taip:</text:span></text:p>
      <text:p text:style-name="P182"><text:span text:style-name="T183">„</text:span><text:span text:style-name="T184">1</text:span><text:span text:style-name="T185">. Pareigūnams ir kariams bei jų šeimos nariams pensijas skiria i</text:span><text:span text:style-name="T186">r moka Vidaus reikalų ministerija, Specialiųjų tyrimų tarnyba, Valstybės saugumo departamentas, Krašto apsaugos ministerija, Generalinė prokuratūra, Muitinės departamentas prie Lietuvos Respublikos finansų ministerijos ar Kalėjimų departamentas pagal tai,<text:s/></text:span><text:span text:style-name="T187">kurioje iš šių institucijų pensijos gavėjas tarnavo paskiausiai.“</text:span></text:p>
      <text:p text:style-name="P188"/>
      <text:p text:style-name="P189"><text:span text:style-name="T190">6</text:span><text:span text:style-name="T191"><text:s/>straipsnis.<text:s/></text:span><text:span text:style-name="T192">16 straipsnio pakeitimas</text:span></text:p>
      <text:p text:style-name="P193"><text:span text:style-name="T194">1</text:span><text:span text:style-name="T195">. 16 straipsnio 1 dalyje po žodžio „karius“ įrašyti žodžius „muitinės pareigūnus (muitinės sistemoje atlikti operatyvinę veiklą ir<text:s/></text:span><text:span text:style-name="T196">(arba) ikiteisminį tyrimą)“ ir šią dalį išdėstyti taip:</text:span></text:p>
      <text:p text:style-name="P197"><text:span text:style-name="T198">„</text:span><text:span text:style-name="T199">1</text:span><text:span text:style-name="T200">. Asmenims, nestojusiems tarnauti arba nepriimtiems į Lietuvos Respublikos vidaus reikalų, valstybės saugumo, krašto apsaugos, prokuratūros sistemų, Specialiųjų tyrimų tarnybos, Kalėjimų departame</text:span><text:span text:style-name="T201">nto ar jam pavaldžių įstaigų bei valstybės įmonių pareigūnus ir karius, muitinės pareigūnus (muitinės sistemoje atlikti operatyvinę veiklą ir (arba) ikiteisminį tyrimą), pareigūnų ir karių valstybinės pensijos šio įstatymo nustatyta tvarka neskiriamos.“</text:span></text:p>
      <text:p text:style-name="P202"><text:span text:style-name="T203">2</text:span><text:span text:style-name="T204">. Pakeisti 16 straipsnio 3 dalį ir ją išdėstyti taip:</text:span></text:p>
      <text:p text:style-name="P205"><text:span text:style-name="T206">„</text:span><text:span text:style-name="T207">3</text:span><text:span text:style-name="T208">. Asmenims, priimtiems tarnauti vidaus reikalų, valstybės saugumo, krašto apsaugos, prokuratūros sistemose, Specialiųjų tyrimų tarnybos, Kalėjimų departamento, jam pavaldžių įstaigų bei valst</text:span><text:span text:style-name="T209">ybės įmonių pareigūnais ir kariais</text:span><text:span text:style-name="T210">,<text:s/></text:span><text:span text:style-name="T211">muitinės pareigūnais (muitinės sistemoje atlikti operatyvinę veiklą ir (arba) ikiteisminį tyrimą), tarnybos laikui pensijai skirti prilyginami šie laikotarpiai, buvę iki 1995 m. sausio 1 d.:</text:span></text:p>
      <text:p text:style-name="P212"><text:span text:style-name="T213">1</text:span><text:span text:style-name="T214">) faktinis tarnybos kitų v</text:span><text:span text:style-name="T215">alstybių ginkluotosiose pajėgose, pasienio ir</text:span><text:span text:style-name="T216"><text:s/></text:span><text:span text:style-name="T217">vidaus reikalų tarnybose (išskyrus tarnybą naikintojų būriuose ir batalionuose) laikas – iki 1990 m. kovo 11 d.;</text:span></text:p>
      <text:p text:style-name="P218"><text:span text:style-name="T219">2</text:span><text:span text:style-name="T220">) darbo policijoje (milicijoje), Valstybės sienos apsaugos tarnyboje, vidaus tarnybos, valst</text:span><text:span text:style-name="T221">ybės saugumo, krašto apsaugos ir prokuratūros sistemose laikas Darbo sutarties įstatymo pagrindais, jeigu vėliau tos pareigos priskirtos pareigūno pareigoms;</text:span></text:p>
      <text:p text:style-name="P222"><text:span text:style-name="T223">3</text:span><text:span text:style-name="T224">) darbo laikas, išdirbtas profesionaliosios priešgaisrinės apsaugos padalinių vadovais, gaisr</text:span><text:span text:style-name="T225">ininkais, gaisrininkais vairuotojais Darbo sutarties įstatymo pagrindais, jeigu vėliau šie darbuotojai buvo paskirti sukarintos priešgaisrinės apsaugos pareigūnais;</text:span></text:p>
      <text:p text:style-name="P226"><text:span text:style-name="T227">4</text:span><text:span text:style-name="T228">) viena tarnybos ar darbo diena Lietuvos Respublikos krašto apsaugos departamento stru</text:span><text:span text:style-name="T229">ktūriniuose padaliniuose nuo 1990 m. balandžio 25 d. iki 1991 m. rugpjūčio 23 d., Valstybės saugumo departamento prie Lietuvos Respublikos Vyriausybės sistemoje nuo 1990 m. kovo 26 d. iki 1991 m. rugpjūčio 23 d. ir Lietuvos Respublikos Aukščiausiosios Tary</text:span><text:span text:style-name="T230">bos Apsaugos skyriuje nuo 1990 m. birželio 8 d. iki 1991 m. rugpjūčio 23 d. – skaičiuojama kaip trys tarnybos dienos;</text:span></text:p>
      <text:p text:style-name="P231"><text:span text:style-name="T232">5</text:span><text:span text:style-name="T233">) asmenims, pradėjusiems tarnauti ar dirbti Lietuvos Respublikos krašto apsaugos sistemoje, ir asmenims, pradėjusiems tarnauti ar dir</text:span><text:span text:style-name="T234">bti Lietuvos Respublikos Aukščiausiosios Tarybos Apsaugos skyriuje iki 1991 m. gruodžio 31 d., taip pat Valstybės saugumo departamente prie Lietuvos Respublikos Vyriausybės nuo 1990 m. kovo 26 d. iki 1991 m. gruodžio 2 d. ir Lietuvos Respublikos nacionalin</text:span><text:span text:style-name="T235">io saugumo tarnyboje nuo 1991 m. gruodžio 2 d. iki 1991 m. gruodžio 31 d., – 80 procentų iki šio laiko turėto darbo stažo;</text:span></text:p>
      <text:p text:style-name="P236"><text:span text:style-name="T237">6</text:span><text:span text:style-name="T238">) mokymosi aukštosiose, specialiosiose vidurinėse, aukštesniosiose Lietuvos Respublikos policijos (vidaus reikalų), saugumo bei<text:s/></text:span><text:span text:style-name="T239">karo mokyklose laikas. Mokymosi analogiškose kitų valstybių mokyklose laikas gali būti įskaitytas į tarnybos laiką pensijai skirti Lietuvos Respublikos Vyriausybės nustatyta tvarka. Į tarnybos laiką pensijai skirti taip pat įskaitoma pusė mokymosi kitose a</text:span><text:span text:style-name="T240">ukštosiose, aukštesniosiose ir specialiosiose vidurinėse mokyklose laiko, jeigu jas baigę asmenys iš karto paskirti pareigūnais“.</text:span></text:p>
      <text:p text:style-name="P241"><text:span text:style-name="T242">3</text:span><text:span text:style-name="T243">. Papildyti 16 straipsnį 10 dalimi:</text:span></text:p>
      <text:p text:style-name="P244"><text:span text:style-name="T245">“</text:span><text:span text:style-name="T246">10</text:span><text:span text:style-name="T247">. Muitinės pareigūnams, muitinės sistemoje atlikusiems operatyvinę veiklą<text:s/></text:span><text:span text:style-name="T248">ir (arba) ikiteisminį tyrimą, pareigūnų ir karių valstybinės pensijos skiriamos tik įgijusiems teisę į šią pensiją po 2006 m. gegužės 1 d.”</text:span></text:p>
      <text:p text:style-name="P249"/>
      <text:p text:style-name="P250"><text:span text:style-name="T251">7</text:span><text:span text:style-name="T252"><text:s/>straipsnis.<text:s/></text:span><text:span text:style-name="T253">Baigiamosios nuostatos</text:span></text:p>
      <text:p text:style-name="P254"><text:span text:style-name="T255">Įstatymas įsigalioja nuo 2006 m. gegužės 1d.</text:span></text:p>
      <text:p text:style-name="P256"/>
      <text:p text:style-name="P257"/>
      <text:p text:style-name="P258"><text:span text:style-name="T259">Skelbiu šį Liet</text:span><text:span text:style-name="T260">uvos Respublikos Seimo priimtą įstatymą.</text:span></text:p>
      <text:p text:style-name="P261"/>
      <text:p text:style-name="P262"/>
      <text:p text:style-name="P263">RESPUBLIKOS PREZIDENTAS</text:p>
      <text:p text:style-name="P264"/>
      <text:p text:style-name="P265"/>
      <text:p text:style-name="P266"/>
      <text:p text:style-name="P267"/>
      <text:p text:style-name="P268"/>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11T06:10:00Z</meta:creation-date>
    <dc:date>2017-04-11T06:10:00Z</dc:date>
    <meta:template xlink:href="Normal.dotm" xlink:type="simple"/>
    <meta:editing-cycles>2</meta:editing-cycles>
    <meta:editing-duration>PT0S</meta:editing-duration>
    <meta:document-statistic meta:page-count="4" meta:paragraph-count="1052" meta:word-count="1517" meta:character-count="10528" meta:row-count="1437" meta:non-whitespace-character-count="10063"/>
  </office:meta>
</office:document-meta>
</file>