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Times New (W1)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AUDITO ĮSTATYMO 3 ir 31 STRAIPSNIŲ PAKEITIMO</text:p>
      <text:p text:style-name="P8">ĮSTATYMAS</text:p>
      <text:p text:style-name="P9"/>
      <text:p text:style-name="P10">2006 m. <text:s text:c="18"/>d. Nr.<text:s/></text:p>
      <text:p text:style-name="P11">Vilnius</text:p>
      <text:p text:style-name="P12"/>
      <text:p text:style-name="P13"/>
      <text:p text:style-name="P14"><text:span text:style-name="T15">(Žin. 1999, Nr.<text:s/></text:span><text:a xlink:href="http://www3.lrs.lt/cgi-bin/preps2?a=83535&amp;b=" office:target-frame-name="_top" xlink:show="replace"><text:span text:style-name="T16">59-1916</text:span></text:a><text:span text:style-name="T17">; 2004, Nr.<text:s/></text:span><text:a xlink:href="http://www3.lrs.lt/cgi-bin/preps2?a=231854&amp;b=" office:target-frame-name="_top" xlink:show="replace"><text:span text:style-name="T18">63-2242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3 straipsnio 3 punkto pakeitimas</text:span></text:p>
      <text:p text:style-name="P26"><text:span text:style-name="T27">Pakeisti 3 straipsnio 3 punktą ir jį išdėstyti taip:</text:span></text:p>
      <text:p text:style-name="P28"><text:span text:style-name="T29">„</text:span><text:span text:style-name="T30">3</text:span><text:span text:style-name="T31">) įvertinti, ar įmonės metiniame pranešime (konsoliduotame metiniame pranešim</text:span><text:span text:style-name="T32">e) arba įmonės<text:s/></text:span><text:span text:style-name="T33">veiklos ataskaitoje</text:span><text:span text:style-name="T34"><text:s/>(jeigu pagal teisės aktų reikalavimus jie rengiami) pateikti duomenys atitinka metinės finansinės atskaitomybės (metinės konsoliduotos finansinės atskaitomybės) duomenis.“.</text:span></text:p>
      <text:p text:style-name="P35"/>
      <text:p text:style-name="P36"><text:span text:style-name="T37">2</text:span><text:span text:style-name="T38"><text:s/>straipsnis.<text:s/></text:span><text:span text:style-name="T39">31 straipsnio 1 dalies<text:s/></text:span><text:span text:style-name="T40">5 punkto pakeitimas</text:span></text:p>
      <text:p text:style-name="P41"><text:span text:style-name="T42">Pakeisti 31 straipsnio 1 dalies 5 punktą ir jį išdėstyti taip:</text:span></text:p>
      <text:p text:style-name="P43"><text:span text:style-name="T44">„</text:span><text:span text:style-name="T45">5</text:span><text:span text:style-name="T46">) išvada, ar įmonės metiniame pranešime (konsoliduotame metiniame pranešime) pateikti duomenys</text:span><text:span text:style-name="T47"><text:s/></text:span><text:span text:style-name="T48">atitinka metinės finansinės atskaitomybės (metinės konsoliduotos finansi</text:span><text:span text:style-name="T49">nės atskaitomybės) duomenis, – jeigu audituojama įmonė yra akcinė bendrovė, uždaroji akcinė bendrovė, tikroji ūkinė bendrija arba komanditinė ūkinė bendrija, kurioje visi tikrieji nariai yra akcinės bendrovės ar uždarosios akcinės bendrovės, arba išvada, a</text:span><text:span text:style-name="T50">r įmonės veiklos ataskaitoje pateikti duomenys atitinka metinės finansinės atskaitomybės duomenis, – jeigu audituojama valstybės arba savivaldybės įmonė.“.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Įstatymas įsigalioja nuo 2006 m. liepos 1 d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><text:span text:style-name="T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 Nr</dc:title>
    <meta:initial-creator>Ramute Bužavienė</meta:initial-creator>
    <dc:creator>adlibuser</dc:creator>
    <meta:creation-date>2017-04-11T05:43:00Z</meta:creation-date>
    <dc:date>2017-04-11T05:43:00Z</dc:date>
    <meta:print-date>2006-02-24T08:42:00Z</meta:print-date>
    <meta:template xlink:href="Normal.dotm" xlink:type="simple"/>
    <meta:editing-cycles>2</meta:editing-cycles>
    <meta:editing-duration>PT0S</meta:editing-duration>
    <meta:user-defined meta:name="_EmailSubject">projektai</meta:user-defined>
    <meta:user-defined meta:name="_AuthorEmail">a.nareckaite@finmin.lt</meta:user-defined>
    <meta:user-defined meta:name="_AuthorEmailDisplayName">Asta Nareckaite</meta:user-defined>
    <meta:user-defined meta:name="_ReviewingToolsShownOnce"/>
    <meta:document-statistic meta:page-count="1" meta:paragraph-count="16" meta:word-count="200" meta:character-count="1583" meta:row-count="53" meta:non-whitespace-character-count="1399"/>
  </office:meta>
</office:document-meta>
</file>